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8.svm" manifest:media-type=""/>
  <manifest:file-entry manifest:full-path="Pictures/2000000D00001253000005D68BDB898C89B341C5.wmf" manifest:media-type="image/x-wmf"/>
  <manifest:file-entry manifest:full-path="Pictures/TablePreview1.svm" manifest:media-type=""/>
  <manifest:file-entry manifest:full-path="Pictures/TablePreview2.svm" manifest:media-type=""/>
  <manifest:file-entry manifest:full-path="Pictures/20000082000069D500003E03816876EBE6533B6F.wmf" manifest:media-type="image/x-wmf"/>
  <manifest:file-entry manifest:full-path="Pictures/TablePreview3.svm" manifest:media-type=""/>
  <manifest:file-entry manifest:full-path="Pictures/TablePreview4.svm" manifest:media-type=""/>
  <manifest:file-entry manifest:full-path="Pictures/200000F4000018D100000AF13CC955E52031B6DF.wmf" manifest:media-type="image/x-wmf"/>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1" svg:font-family="Arial"/>
    <style:font-face style:name="Calibri1" svg:font-family="Calibri"/>
    <style:font-face style:name="Times New Roman5" svg:font-family="'Times New Roman'"/>
    <style:font-face style:name="Wingdings 22" svg:font-family="'Wingdings 2'"/>
    <style:font-face style:name="新細明體6" svg:font-family="新細明體"/>
    <style:font-face style:name="標楷體6" svg:font-family="標楷體"/>
    <style:font-face style:name="細明體" svg:font-family="細明體"/>
    <style:font-face style:name="標楷體12" svg:font-family="標楷體" style:font-family-generic="decorative"/>
    <style:font-face style:name="新細明體3" svg:font-family="新細明體" style:font-family-generic="modern"/>
    <style:font-face style:name="標楷體8" svg:font-family="標楷體" style:font-family-generic="modern"/>
    <style:font-face style:name="Arial5" svg:font-family="Arial" style:font-family-generic="roman"/>
    <style:font-face style:name="Times New Roman2" svg:font-family="'Times New Roman'" style:font-family-generic="roman"/>
    <style:font-face style:name="Wingdings 21" svg:font-family="'Wingdings 2'" style:font-family-generic="roman"/>
    <style:font-face style:name="Arial2" svg:font-family="Arial" style:font-family-generic="script"/>
    <style:font-face style:name="Calibri3" svg:font-family="Calibri" style:font-family-generic="script"/>
    <style:font-face style:name="標楷體3" svg:font-family="標楷體" style:font-family-generic="script"/>
    <style:font-face style:name="Arial" svg:font-family="Arial" style:font-pitch="fixed"/>
    <style:font-face style:name="Calibri2" svg:font-family="Calibri" style:font-pitch="fixed"/>
    <style:font-face style:name="標楷體2" svg:font-family="標楷體" style:font-pitch="fixed"/>
    <style:font-face style:name="Times New Roman4"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mn-cs" svg:font-family="+mn-cs" style:font-pitch="variable"/>
    <style:font-face style:name="Arial4" svg:font-family="Arial" style:font-pitch="variable"/>
    <style:font-face style:name="Calibri" svg:font-family="Calibri" style:font-pitch="variable"/>
    <style:font-face style:name="Liberation Sans2" svg:font-family="'Liberation Sans'" style:font-pitch="variable"/>
    <style:font-face style:name="Liberation Serif3"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新細明體5" svg:font-family="新細明體" style:font-pitch="variable"/>
    <style:font-face style:name="標楷體5" svg:font-family="標楷體" style:font-pitch="variable"/>
    <style:font-face style:name="細明體1" svg:font-family="細明體" style:font-pitch="variable"/>
    <style:font-face style:name="微軟正黑體2" svg:font-family="微軟正黑體" style:font-family-generic="decorative" style:font-pitch="variable"/>
    <style:font-face style:name="標楷體9"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1" svg:font-family="'Liberation Sans'" style:font-family-generic="script" style:font-pitch="variable"/>
    <style:font-face style:name="Liberation Serif1" svg:font-family="'Liberation Serif'" style:font-family-generic="script" style:font-pitch="variable"/>
    <style:font-face style:name="Times New Roman3"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Liberation Sans3"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2" svg:font-family="新細明體" style:font-pitch="fixed"/>
    <style:font-face style:name="標楷體7" svg:font-family="標楷體" style:font-pitch="fixed"/>
    <style:font-face style:name="新細明體1" svg:font-family="新細明體" style:font-family-generic="modern" style:font-pitch="fixed"/>
    <style:font-face style:name="標楷體11" svg:font-family="標楷體" style:font-pitch="fixed"/>
    <style:font-face style:name="標楷體10"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bottom" draw:auto-grow-height="false" draw:fit-to-size="false" fo:min-height="0cm" fo:min-width="0cm" fo:padding-top="0.133cm" fo:padding-bottom="0.133cm" fo:padding-left="0.265cm" fo:padding-right="0.265cm" fo:wrap-option="wrap"/>
    </style:style>
    <style:style style:name="gr6" style:family="graphic">
      <style:graphic-properties style:protect="size"/>
    </style:style>
    <style:style style:name="gr7"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1" style:family="graphic" style:parent-style-name="standard">
      <style:graphic-properties draw:stroke="solid" svg:stroke-width="0cm" svg:stroke-color="#ffc000" draw:fill="solid" draw:fill-color="#fff2cc" draw:textarea-vertical-align="top" draw:auto-grow-height="false" draw:fit-to-size="false" fo:min-height="0cm" fo:min-width="0cm" fo:padding-top="0.125cm" fo:padding-bottom="0.125cm" fo:padding-left="0.25cm" fo:padding-right="0.25cm" fo:wrap-option="wrap" draw:shadow="visible" draw:shadow-offset-x="0.055cm" draw:shadow-offset-y="0.073cm" draw:shadow-color="#000000" draw:shadow-opacity="30%"/>
    </style:style>
    <style:style style:name="gr12" style:family="graphic" style:parent-style-name="standard">
      <style:graphic-properties draw:stroke="solid" svg:stroke-width="0.035cm" svg:stroke-color="#c55a11"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026cm" svg:stroke-color="#cc9900" draw:stroke-linejoin="miter" draw:fill="solid" draw:fill-color="#ffffcc"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000000" draw:fill="none" draw:textarea-vertical-align="top" draw:auto-grow-height="tru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967100" draw:fill="solid" draw:fill-color="#cc9900"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967100" draw:fill="solid" draw:fill-color="#fff0c2"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bottom" draw:auto-grow-height="false" draw:fit-to-size="false" fo:min-height="0cm" fo:min-width="0cm" fo:padding-top="0.112cm" fo:padding-bottom="0.112cm" fo:padding-left="0.224cm" fo:padding-right="0.224cm" fo:wrap-option="wrap"/>
    </style:style>
    <style:style style:name="gr19" style:family="graphic" style:parent-style-name="standard">
      <style:graphic-properties draw:stroke="none" svg:stroke-width="0cm" draw:fill="none" draw:textarea-vertical-align="bottom" draw:auto-grow-height="false" draw:fit-to-size="false" fo:min-height="0cm" fo:min-width="0cm" fo:padding-top="0.132cm" fo:padding-bottom="0.132cm" fo:padding-left="0.264cm" fo:padding-right="0.264cm" fo:wrap-option="wrap"/>
    </style:style>
    <style:style style:name="gr20" style:family="graphic" style:parent-style-name="standard">
      <style:graphic-properties draw:stroke="none" svg:stroke-width="0cm" draw:fill="none" draw:textarea-vertical-align="bottom" draw:auto-grow-height="false" draw:fit-to-size="false" fo:min-height="0cm" fo:min-width="0cm" fo:padding-top="0.133cm" fo:padding-bottom="0.133cm" fo:padding-left="0.266cm" fo:padding-right="0.266cm" fo:wrap-option="wrap"/>
    </style:style>
    <style:style style:name="pr1" style:family="presentation" style:parent-style-name="空白-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2" style:family="presentation" style:parent-style-name="空白-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標題及物件-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4" style:family="presentation" style:parent-style-name="預設-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5" style:family="presentation" style:parent-style-name="預設-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6" style:family="presentation" style:parent-style-name="預設_20_1-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7" style:family="presentation" style:parent-style-name="預設_20_2-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8" style:family="presentation" style:parent-style-name="預設_20_3-notes">
      <style:graphic-properties draw:fill-color="#ffffff" fo:min-height="12.792cm"/>
    </style:style>
    <style:style style:name="pr9" style:family="presentation" style:parent-style-name="預設_20_4-notes">
      <style:graphic-properties draw:fill-color="#ffffff" fo:min-height="12.792cm"/>
    </style:style>
    <style:style style:name="pr10" style:family="presentation" style:parent-style-name="預設_20_5-notes">
      <style:graphic-properties draw:fill-color="#ffffff" fo:min-height="12.792cm"/>
    </style:style>
    <style:style style:name="pr11" style:family="presentation" style:parent-style-name="預設_20_6-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12" style:family="presentation" style:parent-style-name="預設_20_7-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3" style:family="presentation" style:parent-style-name="預設_20_7-notes">
      <style:graphic-properties draw:stroke="none" svg:stroke-width="0cm" draw:fill="none" draw:fill-color="#ffffff" draw:textarea-vertical-align="top" draw:auto-grow-height="false" draw:fit-to-size="false" fo:min-height="12.793cm" fo:padding-top="0.112cm" fo:padding-bottom="0.112cm" fo:padding-left="0.224cm" fo:padding-right="0.224cm" fo:wrap-option="wrap"/>
    </style:style>
    <style:style style:name="pr14" style:family="presentation" style:parent-style-name="預設_20_7-notes">
      <style:graphic-properties draw:stroke="none" svg:stroke-width="0cm" draw:fill="none" draw:fill-color="#ffffff" draw:textarea-vertical-align="top" draw:auto-grow-height="false" draw:fit-to-size="false" fo:min-height="12.793cm" fo:padding-top="0.133cm" fo:padding-bottom="0.133cm" fo:padding-left="0.265cm" fo:padding-right="0.265cm" fo:wrap-option="wrap"/>
    </style:style>
    <style:style style:name="pr15" style:family="presentation" style:parent-style-name="空白-notes">
      <style:graphic-properties draw:stroke="none" svg:stroke-width="0cm" draw:fill="none" draw:fill-color="#ffffff" draw:textarea-vertical-align="top" draw:auto-grow-height="false" draw:fit-to-size="false" fo:min-height="12.793cm" fo:padding-top="0.132cm" fo:padding-bottom="0.132cm" fo:padding-left="0.263cm" fo:padding-right="0.263cm" fo:wrap-option="wrap"/>
    </style:style>
    <style:style style:name="pr16" style:family="presentation" style:parent-style-name="空白-notes">
      <style:graphic-properties draw:stroke="none" svg:stroke-width="0cm" draw:fill="none" draw:fill-color="#ffffff" draw:textarea-vertical-align="top" draw:auto-grow-height="false" draw:fit-to-size="false" fo:min-height="12.793cm" fo:padding-top="0.133cm" fo:padding-bottom="0.133cm" fo:padding-left="0.266cm" fo:padding-right="0.266cm" fo:wrap-option="wrap"/>
    </style:style>
    <style:style style:name="co1" style:family="table-column">
      <style:table-column-properties style:column-width="3.6cm" style:use-optimal-column-width="false"/>
    </style:style>
    <style:style style:name="co2" style:family="table-column">
      <style:table-column-properties style:column-width="4cm" style:use-optimal-column-width="false"/>
    </style:style>
    <style:style style:name="co3" style:family="table-column">
      <style:table-column-properties style:column-width="2.4cm" style:use-optimal-column-width="false"/>
    </style:style>
    <style:style style:name="co4" style:family="table-column">
      <style:table-column-properties style:column-width="2.8cm" style:use-optimal-column-width="false"/>
    </style:style>
    <style:style style:name="co5" style:family="table-column">
      <style:table-column-properties style:column-width="2.386cm" style:use-optimal-column-width="false"/>
    </style:style>
    <style:style style:name="co6" style:family="table-column">
      <style:table-column-properties style:column-width="2cm" style:use-optimal-column-width="false"/>
    </style:style>
    <style:style style:name="co7" style:family="table-column">
      <style:table-column-properties style:column-width="2.6cm" style:use-optimal-column-width="false"/>
    </style:style>
    <style:style style:name="co8" style:family="table-column">
      <style:table-column-properties style:column-width="3.701cm" style:use-optimal-column-width="false"/>
    </style:style>
    <style:style style:name="co9" style:family="table-column">
      <style:table-column-properties style:column-width="3.053cm" style:use-optimal-column-width="false"/>
    </style:style>
    <style:style style:name="co10" style:family="table-column">
      <style:table-column-properties style:column-width="5.6cm" style:use-optimal-column-width="false"/>
    </style:style>
    <style:style style:name="co11" style:family="table-column">
      <style:table-column-properties style:column-width="3.2cm" style:use-optimal-column-width="false"/>
    </style:style>
    <style:style style:name="co12" style:family="table-column">
      <style:table-column-properties style:column-width="12.201cm" style:use-optimal-column-width="false"/>
    </style:style>
    <style:style style:name="co13" style:family="table-column">
      <style:table-column-properties style:column-width="5cm" style:use-optimal-column-width="false"/>
    </style:style>
    <style:style style:name="co14" style:family="table-column">
      <style:table-column-properties style:column-width="4.8cm" style:use-optimal-column-width="false"/>
    </style:style>
    <style:style style:name="co15" style:family="table-column">
      <style:table-column-properties style:column-width="4.2cm" style:use-optimal-column-width="false"/>
    </style:style>
    <style:style style:name="co16" style:family="table-column">
      <style:table-column-properties style:column-width="3.202cm" style:use-optimal-column-width="false"/>
    </style:style>
    <style:style style:name="co17" style:family="table-column">
      <style:table-column-properties style:column-width="3.984cm" style:use-optimal-column-width="false"/>
    </style:style>
    <style:style style:name="co18" style:family="table-column">
      <style:table-column-properties style:column-width="2.785cm" style:use-optimal-column-width="false"/>
    </style:style>
    <style:style style:name="co19" style:family="table-column">
      <style:table-column-properties style:column-width="4.6cm" style:use-optimal-column-width="false"/>
    </style:style>
    <style:style style:name="co20" style:family="table-column">
      <style:table-column-properties style:column-width="3.4cm" style:use-optimal-column-width="false"/>
    </style:style>
    <style:style style:name="co21" style:family="table-column">
      <style:table-column-properties style:column-width="2.749cm" style:use-optimal-column-width="false"/>
    </style:style>
    <style:style style:name="co22" style:family="table-column">
      <style:table-column-properties style:column-width="3.601cm" style:use-optimal-column-width="false"/>
    </style:style>
    <style:style style:name="co23" style:family="table-column">
      <style:table-column-properties style:column-width="2.121cm" style:use-optimal-column-width="false"/>
    </style:style>
    <style:style style:name="co24" style:family="table-column">
      <style:table-column-properties style:column-width="2.361cm" style:use-optimal-column-width="false"/>
    </style:style>
    <style:style style:name="co25" style:family="table-column">
      <style:table-column-properties style:column-width="1.676cm" style:use-optimal-column-width="false"/>
    </style:style>
    <style:style style:name="co26" style:family="table-column">
      <style:table-column-properties style:column-width="3.148cm" style:use-optimal-column-width="false"/>
    </style:style>
    <style:style style:name="co27" style:family="table-column">
      <style:table-column-properties style:column-width="3.114cm" style:use-optimal-column-width="false"/>
    </style:style>
    <style:style style:name="co28" style:family="table-column">
      <style:table-column-properties style:column-width="3.867cm" style:use-optimal-column-width="false"/>
    </style:style>
    <style:style style:name="co29" style:family="table-column">
      <style:table-column-properties style:column-width="4.451cm" style:use-optimal-column-width="false"/>
    </style:style>
    <style:style style:name="co30" style:family="table-column">
      <style:table-column-properties style:column-width="1.434cm" style:use-optimal-column-width="false"/>
    </style:style>
    <style:style style:name="co31" style:family="table-column">
      <style:table-column-properties style:column-width="3.074cm" style:use-optimal-column-width="false"/>
    </style:style>
    <style:style style:name="co32" style:family="table-column">
      <style:table-column-properties style:column-width="2.254cm" style:use-optimal-column-width="false"/>
    </style:style>
    <style:style style:name="co33" style:family="table-column">
      <style:table-column-properties style:column-width="2.561cm" style:use-optimal-column-width="false"/>
    </style:style>
    <style:style style:name="co34" style:family="table-column">
      <style:table-column-properties style:column-width="2.277cm" style:use-optimal-column-width="false"/>
    </style:style>
    <style:style style:name="co35" style:family="table-column">
      <style:table-column-properties style:column-width="2.129cm" style:use-optimal-column-width="false"/>
    </style:style>
    <style:style style:name="co36" style:family="table-column">
      <style:table-column-properties style:column-width="2.664cm" style:use-optimal-column-width="false"/>
    </style:style>
    <style:style style:name="co37" style:family="table-column">
      <style:table-column-properties style:column-width="2.049cm" style:use-optimal-column-width="false"/>
    </style:style>
    <style:style style:name="co38" style:family="table-column">
      <style:table-column-properties style:column-width="2.486cm" style:use-optimal-column-width="false"/>
    </style:style>
    <style:style style:name="co39" style:family="table-column">
      <style:table-column-properties style:column-width="1cm" style:use-optimal-column-width="false"/>
    </style:style>
    <style:style style:name="co40" style:family="table-column">
      <style:table-column-properties style:column-width="1.8cm" style:use-optimal-column-width="false"/>
    </style:style>
    <style:style style:name="co41" style:family="table-column">
      <style:table-column-properties style:column-width="3cm" style:use-optimal-column-width="false"/>
    </style:style>
    <style:style style:name="co42" style:family="table-column">
      <style:table-column-properties style:column-width="2.2cm" style:use-optimal-column-width="false"/>
    </style:style>
    <style:style style:name="co43" style:family="table-column">
      <style:table-column-properties style:column-width="2.002cm" style:use-optimal-column-width="false"/>
    </style:style>
    <style:style style:name="co44" style:family="table-column">
      <style:table-column-properties style:column-width="0.8cm" style:use-optimal-column-width="false"/>
    </style:style>
    <style:style style:name="co45" style:family="table-column">
      <style:table-column-properties style:column-width="2.151cm" style:use-optimal-column-width="false"/>
    </style:style>
    <style:style style:name="co46" style:family="table-column">
      <style:table-column-properties style:column-width="2.152cm" style:use-optimal-column-width="false"/>
    </style:style>
    <style:style style:name="co47" style:family="table-column">
      <style:table-column-properties style:column-width="2.638cm" style:use-optimal-column-width="false"/>
    </style:style>
    <style:style style:name="co48" style:family="table-column">
      <style:table-column-properties style:column-width="4.062cm" style:use-optimal-column-width="false"/>
    </style:style>
    <style:style style:name="co49" style:family="table-column">
      <style:table-column-properties style:column-width="2.326cm" style:use-optimal-column-width="false"/>
    </style:style>
    <style:style style:name="co50" style:family="table-column">
      <style:table-column-properties style:column-width="2.123cm" style:use-optimal-column-width="false"/>
    </style:style>
    <style:style style:name="co51" style:family="table-column">
      <style:table-column-properties style:column-width="5.4cm" style:use-optimal-column-width="false"/>
    </style:style>
    <style:style style:name="co52" style:family="table-column">
      <style:table-column-properties style:column-width="7.8cm" style:use-optimal-column-width="false"/>
    </style:style>
    <style:style style:name="co53" style:family="table-column">
      <style:table-column-properties style:column-width="5.8cm" style:use-optimal-column-width="false"/>
    </style:style>
    <style:style style:name="co54" style:family="table-column">
      <style:table-column-properties style:column-width="6.002cm" style:use-optimal-column-width="false"/>
    </style:style>
    <style:style style:name="co55" style:family="table-column">
      <style:table-column-properties style:column-width="1.474cm" style:use-optimal-column-width="false"/>
    </style:style>
    <style:style style:name="co56" style:family="table-column">
      <style:table-column-properties style:column-width="1.2cm" style:use-optimal-column-width="false"/>
    </style:style>
    <style:style style:name="co57" style:family="table-column">
      <style:table-column-properties style:column-width="6.2cm" style:use-optimal-column-width="false"/>
    </style:style>
    <style:style style:name="co58" style:family="table-column">
      <style:table-column-properties style:column-width="6.602cm" style:use-optimal-column-width="false"/>
    </style:style>
    <style:style style:name="co59" style:family="table-column">
      <style:table-column-properties style:column-width="1.4cm" style:use-optimal-column-width="false"/>
    </style:style>
    <style:style style:name="co60" style:family="table-column">
      <style:table-column-properties style:column-width="2.233cm" style:use-optimal-column-width="false"/>
    </style:style>
    <style:style style:name="co61" style:family="table-column">
      <style:table-column-properties style:column-width="5.507cm" style:use-optimal-column-width="false"/>
    </style:style>
    <style:style style:name="co62" style:family="table-column">
      <style:table-column-properties style:column-width="4.4cm" style:use-optimal-column-width="false"/>
    </style:style>
    <style:style style:name="co63" style:family="table-column">
      <style:table-column-properties style:column-width="5.2cm" style:use-optimal-column-width="false"/>
    </style:style>
    <style:style style:name="co64" style:family="table-column">
      <style:table-column-properties style:column-width="12.601cm" style:use-optimal-column-width="false"/>
    </style:style>
    <style:style style:name="co65" style:family="table-column">
      <style:table-column-properties style:column-width="4.424cm" style:use-optimal-column-width="false"/>
    </style:style>
    <style:style style:name="co66" style:family="table-column">
      <style:table-column-properties style:column-width="13.282cm" style:use-optimal-column-width="false"/>
    </style:style>
    <style:style style:name="co67" style:family="table-column">
      <style:table-column-properties style:column-width="2.414cm" style:use-optimal-column-width="false"/>
    </style:style>
    <style:style style:name="co68" style:family="table-column">
      <style:table-column-properties style:column-width="4.386cm" style:use-optimal-column-width="false"/>
    </style:style>
    <style:style style:name="co69" style:family="table-column">
      <style:table-column-properties style:column-width="14.4cm" style:use-optimal-column-width="false"/>
    </style:style>
    <style:style style:name="co70" style:family="table-column">
      <style:table-column-properties style:column-width="13.002cm" style:use-optimal-column-width="false"/>
    </style:style>
    <style:style style:name="co71" style:family="table-column">
      <style:table-column-properties style:column-width="3.8cm" style:use-optimal-column-width="false"/>
    </style:style>
    <style:style style:name="co72" style:family="table-column">
      <style:table-column-properties style:column-width="6cm" style:use-optimal-column-width="false"/>
    </style:style>
    <style:style style:name="co73" style:family="table-column">
      <style:table-column-properties style:column-width="8.202cm" style:use-optimal-column-width="false"/>
    </style:style>
    <style:style style:name="co74" style:family="table-column">
      <style:table-column-properties style:column-width="10.604cm" style:use-optimal-column-width="false"/>
    </style:style>
    <style:style style:name="co75" style:family="table-column">
      <style:table-column-properties style:column-width="8.6cm" style:use-optimal-column-width="false"/>
    </style:style>
    <style:style style:name="co76" style:family="table-column">
      <style:table-column-properties style:column-width="10.602cm" style:use-optimal-column-width="false"/>
    </style:style>
    <style:style style:name="co77" style:family="table-column">
      <style:table-column-properties style:column-width="2.916cm" style:use-optimal-column-width="false"/>
    </style:style>
    <style:style style:name="co78" style:family="table-column">
      <style:table-column-properties style:column-width="2.806cm" style:use-optimal-column-width="false"/>
    </style:style>
    <style:style style:name="co79" style:family="table-column">
      <style:table-column-properties style:column-width="2.602cm" style:use-optimal-column-width="false"/>
    </style:style>
    <style:style style:name="ro1" style:family="table-row">
      <style:table-row-properties style:row-height="1.439cm"/>
    </style:style>
    <style:style style:name="ro2" style:family="table-row">
      <style:table-row-properties style:row-height="1.437cm"/>
    </style:style>
    <style:style style:name="ro3" style:family="table-row">
      <style:table-row-properties style:row-height="0.847cm"/>
    </style:style>
    <style:style style:name="ro4" style:family="table-row">
      <style:table-row-properties style:row-height="0.899cm"/>
    </style:style>
    <style:style style:name="ro5" style:family="table-row">
      <style:table-row-properties style:row-height="5.632cm"/>
    </style:style>
    <style:style style:name="ro6" style:family="table-row">
      <style:table-row-properties style:row-height="2.651cm"/>
    </style:style>
    <style:style style:name="ro7" style:family="table-row">
      <style:table-row-properties style:row-height="2.627cm"/>
    </style:style>
    <style:style style:name="ro8" style:family="table-row">
      <style:table-row-properties style:row-height="6.201cm"/>
    </style:style>
    <style:style style:name="ro9" style:family="table-row">
      <style:table-row-properties style:row-height="0.856cm"/>
    </style:style>
    <style:style style:name="ro10" style:family="table-row">
      <style:table-row-properties style:row-height="1.208cm"/>
    </style:style>
    <style:style style:name="ro11" style:family="table-row">
      <style:table-row-properties style:row-height="0.818cm"/>
    </style:style>
    <style:style style:name="ro12" style:family="table-row">
      <style:table-row-properties style:row-height="0.848cm"/>
    </style:style>
    <style:style style:name="ro13" style:family="table-row">
      <style:table-row-properties style:row-height="1.203cm"/>
    </style:style>
    <style:style style:name="ro14" style:family="table-row">
      <style:table-row-properties style:row-height="2.518cm"/>
    </style:style>
    <style:style style:name="ro15" style:family="table-row">
      <style:table-row-properties style:row-height="1.099cm"/>
    </style:style>
    <style:style style:name="ro16" style:family="table-row">
      <style:table-row-properties style:row-height="1.945cm"/>
    </style:style>
    <style:style style:name="ro17" style:family="table-row">
      <style:table-row-properties style:row-height="1.522cm"/>
    </style:style>
    <style:style style:name="ro18" style:family="table-row">
      <style:table-row-properties style:row-height="0.589cm"/>
    </style:style>
    <style:style style:name="ro19" style:family="table-row">
      <style:table-row-properties style:row-height="1.015cm"/>
    </style:style>
    <style:style style:name="ro20" style:family="table-row">
      <style:table-row-properties style:row-height="0.53cm"/>
    </style:style>
    <style:style style:name="ro21" style:family="table-row">
      <style:table-row-properties style:row-height="0.527cm"/>
    </style:style>
    <style:style style:name="ro22" style:family="table-row">
      <style:table-row-properties style:row-height="1.788cm"/>
    </style:style>
    <style:style style:name="ro23" style:family="table-row">
      <style:table-row-properties style:row-height="0.699cm"/>
    </style:style>
    <style:style style:name="ro24" style:family="table-row">
      <style:table-row-properties style:row-height="0.564cm"/>
    </style:style>
    <style:style style:name="ro25" style:family="table-row">
      <style:table-row-properties style:row-height="1.017cm"/>
    </style:style>
    <style:style style:name="ro26" style:family="table-row">
      <style:table-row-properties style:row-height="0.509cm"/>
    </style:style>
    <style:style style:name="ro27" style:family="table-row">
      <style:table-row-properties style:row-height="1.025cm"/>
    </style:style>
    <style:style style:name="ro28" style:family="table-row">
      <style:table-row-properties style:row-height="1.267cm"/>
    </style:style>
    <style:style style:name="ro29" style:family="table-row">
      <style:table-row-properties style:row-height="1.774cm"/>
    </style:style>
    <style:style style:name="ro30" style:family="table-row">
      <style:table-row-properties style:row-height="2.033cm"/>
    </style:style>
    <style:style style:name="ro31" style:family="table-row">
      <style:table-row-properties style:row-height="1.195cm"/>
    </style:style>
    <style:style style:name="ro32" style:family="table-row">
      <style:table-row-properties style:row-height="0.797cm"/>
    </style:style>
    <style:style style:name="ro33" style:family="table-row">
      <style:table-row-properties style:row-height="1.593cm"/>
    </style:style>
    <style:style style:name="ro34" style:family="table-row">
      <style:table-row-properties style:row-height="0.76cm"/>
    </style:style>
    <style:style style:name="ro35" style:family="table-row">
      <style:table-row-properties style:row-height="0cm"/>
    </style:style>
    <style:style style:name="ro36" style:family="table-row">
      <style:table-row-properties style:row-height="0.528cm"/>
    </style:style>
    <style:style style:name="ro37" style:family="table-row">
      <style:table-row-properties style:row-height="0.967cm"/>
    </style:style>
    <style:style style:name="ro38" style:family="table-row">
      <style:table-row-properties style:row-height="0.986cm"/>
    </style:style>
    <style:style style:name="ro39" style:family="table-row">
      <style:table-row-properties style:row-height="1.212cm"/>
    </style:style>
    <style:style style:name="ro40" style:family="table-row">
      <style:table-row-properties style:row-height="1.144cm"/>
    </style:style>
    <style:style style:name="ro41" style:family="table-row">
      <style:table-row-properties style:row-height="0.536cm"/>
    </style:style>
    <style:style style:name="ro42" style:family="table-row">
      <style:table-row-properties style:row-height="1.009cm"/>
    </style:style>
    <style:style style:name="ro43" style:family="table-row">
      <style:table-row-properties style:row-height="0.984cm"/>
    </style:style>
    <style:style style:name="ro44" style:family="table-row">
      <style:table-row-properties style:row-height="1.467cm"/>
    </style:style>
    <style:style style:name="ro45" style:family="table-row">
      <style:table-row-properties style:row-height="0.992cm"/>
    </style:style>
    <style:style style:name="ro46" style:family="table-row">
      <style:table-row-properties style:row-height="0.79cm"/>
    </style:style>
    <style:style style:name="ro47" style:family="table-row">
      <style:table-row-properties style:row-height="1.553cm"/>
    </style:style>
    <style:style style:name="ro48" style:family="table-row">
      <style:table-row-properties style:row-height="2.316cm"/>
    </style:style>
    <style:style style:name="ro49" style:family="table-row">
      <style:table-row-properties style:row-height="1.797cm"/>
    </style:style>
    <style:style style:name="ro50" style:family="table-row">
      <style:table-row-properties style:row-height="1.018cm"/>
    </style:style>
    <style:style style:name="ro51" style:family="table-row">
      <style:table-row-properties style:row-height="1.449cm"/>
    </style:style>
    <style:style style:name="ro52" style:family="table-row">
      <style:table-row-properties style:row-height="1.367cm"/>
    </style:style>
    <style:style style:name="ro53" style:family="table-row">
      <style:table-row-properties style:row-height="1.441cm"/>
    </style:style>
    <style:style style:name="ro54" style:family="table-row">
      <style:table-row-properties style:row-height="1.381cm"/>
    </style:style>
    <style:style style:name="ce1" style:family="table-cell">
      <loext:graphic-properties draw:fill="solid" draw:fill-color="#ccffcc" draw:textarea-vertical-align="middle" fo:padding-top="0.127cm" fo:padding-bottom="0.127cm" fo:padding-left="0.253cm" fo:padding-right="0.253cm"/>
      <style:paragraph-properties fo:border="0.48pt solid #000000"/>
    </style:style>
    <style:style style:name="ce2" style:family="table-cell">
      <loext:graphic-properties draw:fill="solid" draw:fill-color="#ccecff" draw:textarea-vertical-align="middle" fo:padding-top="0.127cm" fo:padding-bottom="0.127cm" fo:padding-left="0.253cm" fo:padding-right="0.253cm"/>
      <style:paragraph-properties fo:border="0.48pt solid #000000"/>
    </style:style>
    <style:style style:name="ce3" style:family="table-cell">
      <loext:graphic-properties draw:fill="none" draw:textarea-vertical-align="middle" fo:padding-top="0.127cm" fo:padding-bottom="0.127cm" fo:padding-left="0.253cm" fo:padding-right="0.253cm"/>
      <style:paragraph-properties fo:border="0.48pt solid #000000"/>
    </style:style>
    <style:style style:name="ce4" style:family="table-cell">
      <loext:graphic-properties draw:fill="none" draw:textarea-vertical-align="middle" fo:padding-top="0cm" fo:padding-bottom="0cm" fo:padding-left="0cm" fo:padding-right="0cm"/>
      <style:paragraph-properties fo:border="0.48pt solid #000000"/>
    </style:style>
    <style:style style:name="ce5" style:family="table-cell">
      <loext:graphic-properties draw:fill="none" draw:textarea-vertical-align="middle" fo:padding-top="0.126cm" fo:padding-bottom="0.126cm" fo:padding-left="0.253cm" fo:padding-right="0.253cm"/>
      <style:paragraph-properties fo:border="0.48pt solid #000000"/>
    </style:style>
    <style:style style:name="ce6" style:family="table-cell">
      <loext:graphic-properties draw:fill="none" draw:textarea-vertical-align="middle" fo:padding-top="0.126cm" fo:padding-bottom="0.126cm" fo:padding-left="0.253cm" fo:padding-right="0.253cm"/>
      <style:paragraph-properties fo:border-left="0.48pt solid #000000" fo:border-right="0.48pt solid #000000" fo:border-top="none" fo:border-bottom="0.48pt solid #000000"/>
    </style:style>
    <style:style style:name="ce7" style:family="table-cell">
      <loext:graphic-properties draw:fill="none" draw:textarea-vertical-align="bottom" fo:padding-top="0.127cm" fo:padding-bottom="0.127cm" fo:padding-left="0.253cm" fo:padding-right="0.253cm"/>
      <style:paragraph-properties fo:border="0.48pt solid #000000"/>
    </style:style>
    <style:style style:name="ce8" style:family="table-cell">
      <loext:graphic-properties draw:fill="none" draw:textarea-vertical-align="bottom" fo:padding-top="0.127cm" fo:padding-bottom="0.127cm" fo:padding-left="0.253cm" fo:padding-right="0.253cm"/>
      <style:paragraph-properties fo:border-left="0.48pt solid #000000" fo:border-right="0.48pt solid #000000" fo:border-top="0.48pt solid #000000" fo:border-bottom="none"/>
    </style:style>
    <style:style style:name="ce9" style:family="table-cell">
      <loext:graphic-properties draw:fill="none" draw:textarea-vertical-align="middle" fo:padding-top="0.127cm" fo:padding-bottom="0.127cm" fo:padding-left="0.253cm" fo:padding-right="0.253cm"/>
      <style:paragraph-properties fo:border-left="0.48pt solid #000000" fo:border-right="0.48pt solid #000000" fo:border-top="none" fo:border-bottom="0.48pt solid #000000"/>
    </style:style>
    <style:style style:name="ce10" style:family="table-cell">
      <loext:graphic-properties draw:fill="solid" draw:fill-color="#ffffcc" draw:textarea-vertical-align="top" fo:padding-top="0.127cm" fo:padding-bottom="0.127cm" fo:padding-left="0.253cm" fo:padding-right="0.253cm"/>
      <style:paragraph-properties fo:border="0.48pt solid #000000"/>
    </style:style>
    <style:style style:name="ce11" style:family="table-cell">
      <loext:graphic-properties draw:fill="solid" draw:fill-color="#ffffff" draw:textarea-vertical-align="middle" fo:padding-top="0.127cm" fo:padding-bottom="0.127cm" fo:padding-left="0.253cm" fo:padding-right="0.253cm"/>
      <style:paragraph-properties fo:border="0.48pt solid #000000"/>
    </style:style>
    <style:style style:name="ce12" style:family="table-cell">
      <loext:graphic-properties draw:fill="solid" draw:fill-color="#ffffff" draw:textarea-vertical-align="top" fo:padding-top="0.127cm" fo:padding-bottom="0.127cm" fo:padding-left="0.253cm" fo:padding-right="0.253cm"/>
      <style:paragraph-properties fo:border="0.48pt solid #000000"/>
    </style:style>
    <style:style style:name="ce13" style:family="table-cell">
      <loext:graphic-properties draw:fill="solid" draw:fill-color="#ffffcc" draw:textarea-vertical-align="middle" fo:padding-top="0.127cm" fo:padding-bottom="0.127cm" fo:padding-left="0.254cm" fo:padding-right="0.254cm"/>
      <style:paragraph-properties fo:border="0.48pt solid #000000"/>
    </style:style>
    <style:style style:name="ce14" style:family="table-cell">
      <loext:graphic-properties draw:fill="solid" draw:fill-color="#ffffcc" draw:textarea-vertical-align="top" fo:padding-top="0.127cm" fo:padding-bottom="0.127cm" fo:padding-left="0.254cm" fo:padding-right="0.254cm"/>
      <style:paragraph-properties fo:border="0.48pt solid #000000"/>
    </style:style>
    <style:style style:name="ce15" style:family="table-cell">
      <loext:graphic-properties draw:fill="solid" draw:fill-color="#ffffff" draw:textarea-vertical-align="middle" fo:padding-top="0.127cm" fo:padding-bottom="0.127cm" fo:padding-left="0.254cm" fo:padding-right="0.254cm"/>
      <style:paragraph-properties fo:border="0.48pt solid #000000"/>
    </style:style>
    <style:style style:name="ce16" style:family="table-cell">
      <loext:graphic-properties draw:fill="none" draw:textarea-vertical-align="middle" fo:padding-top="0.126cm" fo:padding-bottom="0.126cm" fo:padding-left="0.254cm" fo:padding-right="0.254cm"/>
      <style:paragraph-properties fo:border-left="1.11pt solid #000000" fo:border-right="0.48pt solid #000000" fo:border-top="1.11pt solid #000000" fo:border-bottom="0.48pt solid #000000"/>
    </style:style>
    <style:style style:name="ce17" style:family="table-cell">
      <loext:graphic-properties draw:fill="none" draw:textarea-vertical-align="middle" fo:padding-top="0.126cm" fo:padding-bottom="0.126cm" fo:padding-left="0.254cm" fo:padding-right="0.254cm"/>
      <style:paragraph-properties fo:border-left="0.48pt solid #000000" fo:border-right="0.48pt solid #000000" fo:border-top="1.11pt solid #000000" fo:border-bottom="0.48pt solid #000000"/>
    </style:style>
    <style:style style:name="ce18" style:family="table-cell">
      <loext:graphic-properties draw:fill="none" draw:textarea-vertical-align="middle" fo:padding-top="0.126cm" fo:padding-bottom="0.126cm" fo:padding-left="0.254cm" fo:padding-right="0.254cm"/>
      <style:paragraph-properties fo:border-left="0.48pt solid #000000" fo:border-right="1.11pt solid #000000" fo:border-top="1.11pt solid #000000" fo:border-bottom="0.48pt solid #000000"/>
    </style:style>
    <style:style style:name="ce19" style:family="table-cell">
      <loext:graphic-properties draw:fill="none" draw:textarea-vertical-align="middle" fo:padding-top="0.126cm" fo:padding-bottom="0.126cm" fo:padding-left="0.254cm" fo:padding-right="0.254cm"/>
      <style:paragraph-properties fo:border-left="1.11pt solid #000000" fo:border-right="0.48pt solid #000000" fo:border-top="0.48pt solid #000000" fo:border-bottom="0.48pt solid #000000"/>
    </style:style>
    <style:style style:name="ce20" style:family="table-cell">
      <loext:graphic-properties draw:fill="none" draw:textarea-vertical-align="top" fo:padding-top="0.126cm" fo:padding-bottom="0.126cm" fo:padding-left="0.254cm" fo:padding-right="0.254cm"/>
      <style:paragraph-properties fo:border="0.48pt solid #000000"/>
    </style:style>
    <style:style style:name="ce21"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22"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23" style:family="table-cell">
      <loext:graphic-properties draw:fill="none" draw:textarea-vertical-align="middle" fo:padding-top="0.126cm" fo:padding-bottom="0.126cm" fo:padding-left="0.254cm" fo:padding-right="0.254cm"/>
      <style:paragraph-properties fo:border="0.48pt solid #000000"/>
    </style:style>
    <style:style style:name="ce24" style:family="table-cell">
      <loext:graphic-properties draw:fill="none" draw:textarea-vertical-align="middle" fo:padding-top="0.126cm" fo:padding-bottom="0.126cm" fo:padding-left="0.254cm" fo:padding-right="0.254cm"/>
      <style:paragraph-properties fo:border-left="0.48pt solid #000000" fo:border-right="1.11pt solid #000000" fo:border-top="0.48pt solid #000000" fo:border-bottom="0.48pt solid #000000"/>
    </style:style>
    <style:style style:name="ce25"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26" style:family="table-cell">
      <loext:graphic-properties draw:fill="none" draw:textarea-vertical-align="middle" fo:padding-top="0.126cm" fo:padding-bottom="0.126cm" fo:padding-left="0.254cm" fo:padding-right="0.254cm"/>
      <style:paragraph-properties fo:border-left="0.48pt solid #000000" fo:border-right="0.48pt solid #000000" fo:border-top="0.48pt solid #000000" fo:border-bottom="1.11pt solid #000000"/>
    </style:style>
    <style:style style:name="ce27" style:family="table-cell">
      <loext:graphic-properties draw:fill="none" draw:textarea-vertical-align="middle" fo:padding-top="0.126cm" fo:padding-bottom="0.126cm" fo:padding-left="0.254cm" fo:padding-right="0.254cm"/>
      <style:paragraph-properties fo:border-left="0.48pt solid #000000" fo:border-right="1.11pt solid #000000" fo:border-top="0.48pt solid #000000" fo:border-bottom="1.11pt solid #000000"/>
    </style:style>
    <style:style style:name="ce28" style:family="table-cell">
      <loext:graphic-properties draw:fill="solid" draw:fill-color="#dfdfdf" draw:textarea-vertical-align="middle" fo:padding-top="0cm" fo:padding-bottom="0cm" fo:padding-left="0cm" fo:padding-right="0cm"/>
      <style:paragraph-properties fo:border="0.48pt solid #000000"/>
    </style:style>
    <style:style style:name="ce29" style:family="table-cell">
      <loext:graphic-properties draw:fill="solid" draw:fill-color="#ffffcc" draw:textarea-vertical-align="middle" fo:padding-top="0cm" fo:padding-bottom="0cm" fo:padding-left="0cm" fo:padding-right="0cm"/>
      <style:paragraph-properties fo:border="0.48pt solid #000000"/>
    </style:style>
    <style:style style:name="ce30" style:family="table-cell">
      <loext:graphic-properties draw:fill="solid" draw:fill-color="#ccffcc" draw:textarea-vertical-align="middle" fo:padding-top="0cm" fo:padding-bottom="0cm" fo:padding-left="0cm" fo:padding-right="0cm"/>
      <style:paragraph-properties fo:border="0.48pt solid #000000"/>
    </style:style>
    <style:style style:name="ce31" style:family="table-cell">
      <loext:graphic-properties draw:fill="solid" draw:fill-color="#daeef3" draw:textarea-vertical-align="middle" fo:padding-top="0cm" fo:padding-bottom="0cm" fo:padding-left="0cm" fo:padding-right="0cm"/>
      <style:paragraph-properties fo:border="0.48pt solid #000000"/>
    </style:style>
    <style:style style:name="ce32" style:family="table-cell">
      <loext:graphic-properties draw:fill="solid" draw:fill-color="#ccffcc" draw:textarea-vertical-align="middle" fo:padding-top="0cm" fo:padding-bottom="0cm" fo:padding-left="0cm" fo:padding-right="0cm"/>
      <style:paragraph-properties fo:border="0.26pt solid #000000"/>
    </style:style>
    <style:style style:name="ce33" style:family="table-cell">
      <loext:graphic-properties draw:fill="none" draw:textarea-vertical-align="middle" fo:padding-top="0cm" fo:padding-bottom="0cm" fo:padding-left="0cm" fo:padding-right="0cm"/>
      <style:paragraph-properties fo:border="0.26pt solid #000000"/>
    </style:style>
    <style:style style:name="ce34" style:family="table-cell">
      <loext:graphic-properties draw:fill="none" draw:textarea-vertical-align="middle" fo:padding-top="0cm" fo:padding-bottom="0cm" fo:padding-left="0cm" fo:padding-right="0cm"/>
      <style:paragraph-properties fo:border-left="0.26pt solid #000000" fo:border-right="0.26pt solid #000000" fo:border-top="0.26pt solid #000000" fo:border-bottom="0.48pt solid #000000"/>
    </style:style>
    <style:style style:name="ce35" style:family="table-cell">
      <loext:graphic-properties draw:fill="none" draw:textarea-vertical-align="middle" fo:padding-top="0cm" fo:padding-bottom="0cm" fo:padding-left="0cm" fo:padding-right="0cm"/>
      <style:paragraph-properties fo:border-left="0.26pt solid #000000" fo:border-right="0.26pt solid #000000" fo:border-top="0.48pt solid #000000" fo:border-bottom="0.26pt solid #000000"/>
    </style:style>
    <style:style style:name="ce36" style:family="table-cell">
      <loext:graphic-properties draw:fill="none" draw:textarea-vertical-align="middle" fo:padding-top="0cm" fo:padding-bottom="0cm" fo:padding-left="0cm" fo:padding-right="0cm"/>
      <style:paragraph-properties fo:border-left="0.26pt solid #000000" fo:border-right="0.26pt solid #000000" fo:border-top="0.26pt solid #000000" fo:border-bottom="none"/>
    </style:style>
    <style:style style:name="ce37" style:family="table-cell">
      <loext:graphic-properties draw:fill="none" draw:textarea-vertical-align="middle" fo:padding-top="0cm" fo:padding-bottom="0cm" fo:padding-left="0cm" fo:padding-right="0cm"/>
      <style:paragraph-properties fo:border-left="0.26pt solid #000000" fo:border-right="0.26pt solid #000000" fo:border-top="none" fo:border-bottom="0.26pt solid #000000"/>
    </style:style>
    <style:style style:name="ce38" style:family="table-cell">
      <loext:graphic-properties draw:fill="solid" draw:fill-color="#ffff00" draw:textarea-vertical-align="middle" fo:padding-top="0cm" fo:padding-bottom="0cm" fo:padding-left="0cm" fo:padding-right="0cm"/>
      <style:paragraph-properties fo:border="0.26pt solid #000000"/>
    </style:style>
    <style:style style:name="ce39" style:family="table-cell">
      <loext:graphic-properties draw:fill="solid" draw:fill-color="#ffc000" draw:textarea-vertical-align="middle" fo:padding-top="0cm" fo:padding-bottom="0cm" fo:padding-left="0cm" fo:padding-right="0cm"/>
      <style:paragraph-properties fo:border="0.26pt solid #000000"/>
    </style:style>
    <style:style style:name="ce40" style:family="table-cell">
      <loext:graphic-properties draw:fill="solid" draw:fill-color="#ffffff" draw:textarea-vertical-align="middle" fo:padding-top="0cm" fo:padding-bottom="0cm" fo:padding-left="0cm" fo:padding-right="0cm"/>
      <style:paragraph-properties fo:border="0.26pt solid #000000"/>
    </style:style>
    <style:style style:name="ce41" style:family="table-cell">
      <loext:graphic-properties draw:fill="solid" draw:fill-color="#bfbfbf" draw:textarea-vertical-align="middle" fo:padding-top="0cm" fo:padding-bottom="0cm" fo:padding-left="0cm" fo:padding-right="0cm"/>
      <style:paragraph-properties fo:border="0.26pt solid #000000"/>
    </style:style>
    <style:style style:name="ce42" style:family="table-cell">
      <loext:graphic-properties draw:fill="none" draw:textarea-vertical-align="top" fo:padding-top="0.126cm" fo:padding-bottom="0.126cm" fo:padding-left="0.253cm" fo:padding-right="0.253cm"/>
      <style:paragraph-properties fo:border="0.48pt solid #000000"/>
    </style:style>
    <style:style style:name="ce43" style:family="table-cell">
      <loext:graphic-properties draw:fill="none" draw:textarea-vertical-align="middle" fo:padding-top="0cm" fo:padding-bottom="0cm" fo:padding-left="0cm" fo:padding-right="0cm"/>
      <style:paragraph-properties fo:border-left="0.26pt solid #000000" fo:border-right="0.48pt solid #000000" fo:border-top="0.26pt solid #000000" fo:border-bottom="0.26pt solid #000000"/>
    </style:style>
    <style:style style:name="ce44" style:family="table-cell">
      <loext:graphic-properties draw:fill="solid" draw:fill-color="#ccffcc" draw:textarea-vertical-align="middle" fo:padding-top="0.126cm" fo:padding-bottom="0.126cm" fo:padding-left="0.253cm" fo:padding-right="0.253cm"/>
      <style:paragraph-properties fo:border="0.48pt solid #000000"/>
    </style:style>
    <style:style style:name="ce45" style:family="table-cell">
      <loext:graphic-properties draw:fill="solid" draw:fill-color="#ffffff" draw:textarea-vertical-align="middle" fo:padding-top="0.126cm" fo:padding-bottom="0.126cm" fo:padding-left="0.253cm" fo:padding-right="0.253cm"/>
      <style:paragraph-properties fo:border="0.48pt solid #000000"/>
    </style:style>
    <style:style style:name="ce46" style:family="table-cell">
      <loext:graphic-properties draw:fill="solid" draw:fill-color="#ffffff" draw:textarea-vertical-align="top" fo:padding-top="0.127cm" fo:padding-bottom="0.127cm" fo:padding-left="0.254cm" fo:padding-right="0.254cm"/>
      <style:paragraph-properties fo:border="0.48pt solid #000000"/>
    </style:style>
    <style:style style:name="ce47" style:family="table-cell">
      <loext:graphic-properties draw:fill="solid" draw:fill-color="#ffffff" draw:textarea-vertical-align="middle" fo:padding-top="0.026cm" fo:padding-bottom="0cm" fo:padding-left="0.026cm" fo:padding-right="0.026cm"/>
      <style:paragraph-properties fo:border="0.48pt solid #000000"/>
    </style:style>
    <style:style style:name="ce48" style:family="table-cell">
      <loext:graphic-properties draw:fill="solid" draw:fill-color="#ffffff" draw:textarea-vertical-align="middle" fo:padding-top="0cm" fo:padding-bottom="0cm" fo:padding-left="0cm" fo:padding-right="0cm"/>
      <style:paragraph-properties fo:border="0.48pt solid #000000"/>
    </style:style>
    <style:style style:name="ce49" style:family="table-cell">
      <loext:graphic-properties draw:fill="solid" draw:fill-color="#ffffff" draw:textarea-vertical-align="middle" fo:padding-top="0.019cm" fo:padding-bottom="0cm" fo:padding-left="0.019cm" fo:padding-right="0.019cm"/>
      <style:paragraph-properties fo:border="0.26pt solid #000000"/>
    </style:style>
    <style:style style:name="ce50" style:family="table-cell">
      <loext:graphic-properties draw:fill="solid" draw:fill-color="#ffffff" draw:textarea-vertical-align="middle" fo:padding-top="0cm" fo:padding-bottom="0cm" fo:padding-left="0cm" fo:padding-right="0cm"/>
      <style:paragraph-properties fo:border-left="0.26pt solid #000000" fo:border-right="0.26pt solid #000000" fo:border-top="0.26pt solid #000000" fo:border-bottom="0.48pt solid #000000"/>
    </style:style>
    <style:style style:name="ce51" style:family="table-cell">
      <loext:graphic-properties draw:fill="solid" draw:fill-color="#ffffff" draw:textarea-vertical-align="middle" fo:padding-top="0cm" fo:padding-bottom="0cm" fo:padding-left="0cm" fo:padding-right="0cm"/>
      <style:paragraph-properties fo:border-left="0.26pt solid #000000" fo:border-right="0.26pt solid #000000" fo:border-top="0.48pt solid #000000" fo:border-bottom="0.26pt solid #000000"/>
    </style:style>
    <style:style style:name="ce52" style:family="table-cell">
      <loext:graphic-properties draw:fill="solid" draw:fill-color="#ffffff" draw:textarea-vertical-align="middle" fo:padding-top="0.019cm" fo:padding-bottom="0cm" fo:padding-left="0.019cm" fo:padding-right="0.019cm"/>
      <style:paragraph-properties fo:border-left="0.26pt solid #000000" fo:border-right="0.26pt solid #000000" fo:border-top="0.26pt solid #000000" fo:border-bottom="0.48pt solid #000000"/>
    </style:style>
    <style:style style:name="ce53" style:family="table-cell">
      <loext:graphic-properties draw:fill="solid" draw:fill-color="#ffff00" draw:textarea-vertical-align="middle" fo:padding-top="0.019cm" fo:padding-bottom="0cm" fo:padding-left="0.019cm" fo:padding-right="0.019cm"/>
      <style:paragraph-properties fo:border-left="0.26pt solid #000000" fo:border-right="0.26pt solid #000000" fo:border-top="0.26pt solid #000000" fo:border-bottom="0.48pt solid #000000"/>
    </style:style>
    <style:style style:name="ce54" style:family="table-cell">
      <loext:graphic-properties draw:fill="solid" draw:fill-color="#ffffff" draw:textarea-vertical-align="middle" fo:padding-top="0.019cm" fo:padding-bottom="0cm" fo:padding-left="0.019cm" fo:padding-right="0.019cm"/>
      <style:paragraph-properties fo:border-left="0.26pt solid #000000" fo:border-right="0.26pt solid #000000" fo:border-top="0.48pt solid #000000" fo:border-bottom="0.26pt solid #000000"/>
    </style:style>
    <style:style style:name="ce55" style:family="table-cell">
      <loext:graphic-properties draw:fill="solid" draw:fill-color="#ffffff" draw:textarea-vertical-align="middle" fo:padding-top="0cm" fo:padding-bottom="0cm" fo:padding-left="0cm" fo:padding-right="0cm"/>
      <style:paragraph-properties fo:border-left="0.26pt solid #000000" fo:border-right="0.26pt solid #000000" fo:border-top="0.48pt solid #000000" fo:border-bottom="0.48pt solid #000000"/>
    </style:style>
    <style:style style:name="ce56" style:family="table-cell">
      <loext:graphic-properties draw:fill="solid" draw:fill-color="#ffc000" draw:textarea-vertical-align="middle" fo:padding-top="0cm" fo:padding-bottom="0cm" fo:padding-left="0cm" fo:padding-right="0cm"/>
      <style:paragraph-properties fo:border-left="0.26pt solid #000000" fo:border-right="0.26pt solid #000000" fo:border-top="0.48pt solid #000000" fo:border-bottom="0.48pt solid #000000"/>
    </style:style>
    <style:style style:name="ce57" style:family="table-cell">
      <loext:graphic-properties draw:fill="solid" draw:fill-color="#ffffff" draw:textarea-vertical-align="middle" fo:padding-top="0.017cm" fo:padding-bottom="0cm" fo:padding-left="0.017cm" fo:padding-right="0.017cm"/>
      <style:paragraph-properties fo:border="0.26pt solid #000000"/>
    </style:style>
    <style:style style:name="ce58" style:family="table-cell">
      <loext:graphic-properties draw:fill="solid" draw:fill-color="#ffff00" draw:textarea-vertical-align="middle" fo:padding-top="0.017cm" fo:padding-bottom="0cm" fo:padding-left="0.017cm" fo:padding-right="0.017cm"/>
      <style:paragraph-properties fo:border="0.26pt solid #000000"/>
    </style:style>
    <style:style style:name="ce59" style:family="table-cell">
      <loext:graphic-properties draw:fill="solid" draw:fill-color="#ffc000" draw:textarea-vertical-align="middle" fo:padding-top="0.017cm" fo:padding-bottom="0cm" fo:padding-left="0.017cm" fo:padding-right="0.017cm"/>
      <style:paragraph-properties fo:border="0.26pt solid #000000"/>
    </style:style>
    <style:style style:name="ce60" style:family="table-cell">
      <loext:graphic-properties draw:fill="solid" draw:fill-color="#ffffff" draw:textarea-vertical-align="middle" fo:padding-top="0.017cm" fo:padding-bottom="0cm" fo:padding-left="0.017cm" fo:padding-right="0.017cm"/>
      <style:paragraph-properties fo:border-left="0.26pt solid #000000" fo:border-right="0.26pt solid #000000" fo:border-top="0.48pt solid #000000" fo:border-bottom="0.48pt solid #000000"/>
    </style:style>
    <style:style style:name="ce61" style:family="table-cell">
      <loext:graphic-properties draw:fill="solid" draw:fill-color="#ffffff" draw:textarea-vertical-align="middle" fo:padding-top="0.017cm" fo:padding-bottom="0cm" fo:padding-left="0.017cm" fo:padding-right="0.017cm"/>
      <style:paragraph-properties fo:border-left="0.26pt solid #000000" fo:border-right="0.26pt solid #000000" fo:border-top="0.48pt solid #000000" fo:border-bottom="0.26pt solid #000000"/>
    </style:style>
    <style:style style:name="ce62" style:family="table-cell">
      <loext:graphic-properties draw:fill="none" draw:textarea-vertical-align="middle" fo:padding-top="0.026cm" fo:padding-bottom="0cm" fo:padding-left="0.026cm" fo:padding-right="0.026cm"/>
      <style:paragraph-properties fo:border="0.48pt solid #000000"/>
    </style:style>
    <style:style style:name="ce63" style:family="table-cell">
      <loext:graphic-properties draw:fill="solid" draw:fill-color="#ffff99" draw:textarea-vertical-align="middle" fo:padding-top="0.127cm" fo:padding-bottom="0.127cm" fo:padding-left="0.254cm" fo:padding-right="0.254cm"/>
      <style:paragraph-properties fo:border="0.48pt solid #000000"/>
    </style:style>
    <style:style style:name="ce64" style:family="table-cell">
      <loext:graphic-properties draw:fill="none" draw:textarea-vertical-align="middle" fo:padding-top="0.127cm" fo:padding-bottom="0.127cm" fo:padding-left="0.254cm" fo:padding-right="0.254cm"/>
      <style:paragraph-properties fo:border="0.48pt solid #000000"/>
    </style:style>
    <style:style style:name="ce65" style:family="table-cell">
      <loext:graphic-properties draw:fill="none" draw:textarea-vertical-align="middle" fo:padding-top="0.12cm" fo:padding-bottom="0.12cm" fo:padding-left="0.241cm" fo:padding-right="0.241cm"/>
      <style:paragraph-properties fo:border="0.48pt solid #000000"/>
    </style:style>
    <style:style style:name="P1" style:family="paragraph">
      <style:paragraph-properties fo:margin-top="0.635cm" fo:margin-bottom="0cm" fo:line-height="100%" fo:text-align="center" style:punctuation-wrap="hanging" style:writing-mode="lr-tb"/>
    </style:style>
    <style:style style:name="P2" style:family="paragraph">
      <style:paragraph-properties fo:margin-top="0.564cm" fo:margin-bottom="0cm" fo:line-height="100%" fo:text-align="center" style:punctuation-wrap="hanging" style:writing-mode="lr-tb"/>
    </style:style>
    <style:style style:name="P3" style:family="paragraph">
      <loext:graphic-properties draw:fill="none"/>
      <style:paragraph-properties fo:text-align="start" style:font-independent-line-spacing="true"/>
      <style:text-properties fo:font-size="32pt"/>
    </style:style>
    <style:style style:name="P4" style:family="paragraph">
      <style:paragraph-properties fo:margin-top="0cm" fo:margin-bottom="0cm" fo:line-height="100%" fo:text-align="center" style:writing-mode="lr-tb"/>
    </style:style>
    <style:style style:name="P5" style:family="paragraph">
      <style:paragraph-properties fo:margin-top="0cm" fo:margin-bottom="0cm" fo:line-height="120%" fo:text-align="center" style:writing-mode="lr-tb"/>
    </style:style>
    <style:style style:name="P6" style:family="paragraph">
      <loext:graphic-properties draw:fill="none"/>
      <style:paragraph-properties fo:text-align="start"/>
      <style:text-properties fo:font-size="18pt"/>
    </style:style>
    <style:style style:name="P7" style:family="paragraph">
      <style:paragraph-properties fo:text-align="center"/>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1.733cm" fo:margin-right="0cm" fo:margin-top="0.212cm" fo:margin-bottom="0cm" fo:line-height="100%" fo:text-align="start" fo:text-indent="-1.732cm" style:writing-mode="lr-tb">
        <style:tab-stops>
          <style:tab-stop style:position="0cm"/>
        </style:tab-stops>
      </style:paragraph-properties>
    </style:style>
    <style:style style:name="P10" style:family="paragraph">
      <style:paragraph-properties fo:margin-left="2.491cm" fo:margin-right="0cm" fo:margin-top="0.212cm" fo:margin-bottom="0cm" fo:line-height="100%" fo:text-align="start" fo:text-indent="-1.732cm" style:writing-mode="lr-tb">
        <style:tab-stops>
          <style:tab-stop style:position="0cm"/>
        </style:tab-stops>
      </style:paragraph-properties>
    </style:style>
    <style:style style:name="P11" style:family="paragraph">
      <style:paragraph-properties fo:margin-left="3.232cm" fo:margin-right="0cm" fo:margin-top="0.212cm" fo:margin-bottom="0cm" fo:line-height="100%" fo:text-align="start" fo:text-indent="-2.49cm" style:writing-mode="lr-tb">
        <style:tab-stops>
          <style:tab-stop style:position="0cm"/>
        </style:tab-stops>
      </style:paragraph-properties>
    </style:style>
    <style:style style:name="P12" style:family="paragraph">
      <style:paragraph-properties fo:margin-left="1.742cm" fo:margin-right="0cm" fo:margin-top="0.346cm" fo:margin-bottom="0cm" fo:line-height="120%" fo:text-align="start" fo:text-indent="-1.736cm" style:punctuation-wrap="simple" style:writing-mode="lr-tb">
        <style:tab-stops>
          <style:tab-stop style:position="0cm"/>
        </style:tab-stops>
      </style:paragraph-properties>
    </style:style>
    <style:style style:name="P13" style:family="paragraph">
      <style:paragraph-properties fo:margin-left="1.742cm" fo:margin-right="0cm" fo:margin-top="0.222cm" fo:margin-bottom="0cm" fo:line-height="120%" fo:text-align="start" fo:text-indent="-1.736cm" style:punctuation-wrap="simple"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30pt"/>
    </style:style>
    <style:style style:name="P15"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16" style:family="paragraph">
      <style:paragraph-properties fo:margin-top="0.388cm" fo:margin-bottom="0cm" fo:line-height="100%" fo:text-align="start" style:writing-mode="lr-tb"/>
    </style:style>
    <style:style style:name="P17" style:family="paragraph">
      <style:paragraph-properties fo:margin-top="0.388cm" fo:margin-bottom="0cm" fo:line-height="100%" fo:text-align="center" style:writing-mode="lr-tb"/>
    </style:style>
    <style:style style:name="P18" style:family="paragraph">
      <style:paragraph-properties fo:margin-left="1.905cm" fo:margin-right="0cm" fo:margin-top="0cm" fo:margin-bottom="0cm" fo:line-height="100%" fo:text-align="center" fo:text-indent="-1.904cm" style:punctuation-wrap="simple" style:writing-mode="lr-tb">
        <style:tab-stops>
          <style:tab-stop style:position="0cm"/>
        </style:tab-stops>
      </style:paragraph-properties>
    </style:style>
    <style:style style:name="P19"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20" style:family="paragraph">
      <style:paragraph-properties fo:margin-left="1.755cm" fo:margin-right="0cm" fo:margin-top="0.423cm" fo:margin-bottom="0cm" fo:line-height="100%" fo:text-align="justify" fo:text-indent="-1.498cm" style:punctuation-wrap="hanging" style:writing-mode="lr-tb">
        <style:tab-stops>
          <style:tab-stop style:position="0cm"/>
        </style:tab-stops>
      </style:paragraph-properties>
    </style:style>
    <style:style style:name="P21" style:family="paragraph">
      <style:paragraph-properties fo:margin-left="1.729cm" fo:margin-right="0cm" fo:margin-top="0.296cm" fo:margin-bottom="0cm" fo:line-height="120%" fo:text-align="justify" fo:text-indent="-1.503cm" style:punctuation-wrap="simple" style:writing-mode="lr-tb">
        <style:tab-stops>
          <style:tab-stop style:position="0cm"/>
        </style:tab-stops>
      </style:paragraph-properties>
    </style:style>
    <style:style style:name="P2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3" style:family="paragraph">
      <loext:graphic-properties draw:fill="none" draw:fill-color="#ffffff"/>
      <style:paragraph-properties fo:text-align="start" style:font-independent-line-spacing="true"/>
      <style:text-properties fo:font-size="14pt" style:font-size-asian="14pt" style:font-size-complex="14pt"/>
    </style:style>
    <style:style style:name="P2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25" style:family="paragraph">
      <style:paragraph-properties fo:margin-left="2.5cm" fo:margin-right="0cm" fo:margin-top="0.106cm" fo:margin-bottom="0cm" style:line-height-at-least="1.058cm" fo:text-align="justify" fo:text-indent="-1.485cm" style:punctuation-wrap="simple" style:writing-mode="lr-tb">
        <style:tab-stops>
          <style:tab-stop style:position="0cm"/>
        </style:tab-stops>
      </style:paragraph-properties>
      <style:text-properties fo:hyphenate="false"/>
    </style:style>
    <style:style style:name="P26" style:family="paragraph">
      <style:paragraph-properties fo:margin-top="0cm" fo:margin-bottom="0cm" fo:line-height="100%" fo:text-align="start" style:punctuation-wrap="simple" style:writing-mode="lr-tb"/>
    </style:style>
    <style:style style:name="P27" style:family="paragraph">
      <style:paragraph-properties fo:margin-top="0cm" fo:margin-bottom="0cm" fo:line-height="100%" fo:text-align="center" style:punctuation-wrap="simple" style:writing-mode="lr-tb"/>
    </style:style>
    <style:style style:name="P28" style:family="paragraph">
      <style:paragraph-properties fo:margin-left="1.759cm" fo:margin-right="0cm" fo:margin-top="0cm" fo:margin-bottom="0cm" fo:line-height="100%" fo:text-align="start" fo:text-indent="-1.758cm" style:punctuation-wrap="hanging" style:writing-mode="lr-tb">
        <style:tab-stops>
          <style:tab-stop style:position="0cm"/>
        </style:tab-stops>
      </style:paragraph-properties>
      <style:text-properties fo:hyphenate="false"/>
    </style:style>
    <style:style style:name="P29" style:family="paragraph">
      <style:paragraph-properties fo:margin-left="1.001cm" fo:margin-right="0cm" fo:margin-top="0cm" fo:margin-bottom="0cm" fo:line-height="100%" fo:text-align="start" fo:text-indent="-1cm" style:punctuation-wrap="hanging"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style:line-height-at-least="0.459cm" fo:text-align="center" fo:text-indent="0cm" style:punctuation-wrap="simple"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style:line-height-at-least="0.459cm" fo:text-align="center" fo:text-indent="0cm" style:punctuation-wrap="hanging" style:writing-mode="lr-tb"/>
      <style:text-properties fo:hyphenate="false"/>
    </style:style>
    <style:style style:name="P32" style:family="paragraph">
      <style:paragraph-properties fo:margin-top="0.212cm" fo:margin-bottom="0cm" fo:line-height="100%" fo:text-align="start" style:punctuation-wrap="simple" style:writing-mode="lr-tb"/>
    </style:style>
    <style:style style:name="P3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4"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style:line-height-at-least="0.494cm" fo:text-align="justify"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489cm" fo:margin-right="0cm" fo:margin-top="0cm" fo:margin-bottom="0cm" style:line-height-at-least="0.494cm" fo:text-align="justify" fo:text-indent="-0.488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8" style:family="paragraph">
      <style:paragraph-properties fo:margin-left="0cm" fo:margin-right="0cm" fo:margin-top="0cm" fo:margin-bottom="0cm" style:line-height-at-least="0.494cm" fo:text-align="justify" fo:text-indent="0cm" style:punctuation-wrap="hanging" style:writing-mode="lr-tb"/>
      <style:text-properties fo:hyphenate="false"/>
    </style:style>
    <style:style style:name="P3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507cm" fo:margin-right="0cm" fo:margin-top="0cm" fo:margin-bottom="0cm" style:line-height-at-least="0.494cm" fo:text-align="justify" fo:text-indent="-0.506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style:line-height-at-least="0.6cm" fo:text-align="justify" fo:text-indent="0cm" style:writing-mode="lr-tb"/>
    </style:style>
    <style:style style:name="P43" style:family="paragraph">
      <loext:graphic-properties draw:fill="solid" draw:fill-color="#fff2cc"/>
      <style:paragraph-properties fo:text-align="start" style:font-independent-line-spacing="true"/>
      <style:text-properties fo:font-size="32pt"/>
    </style:style>
    <style:style style:name="P44" style:family="paragraph">
      <style:paragraph-properties fo:margin-left="0cm" fo:margin-right="0cm" fo:margin-top="0cm" fo:margin-bottom="0cm" fo:line-height="60%" fo:text-align="center" fo:text-indent="0cm" style:punctuation-wrap="hanging" style:writing-mode="lr-tb"/>
      <style:text-properties fo:hyphenate="false"/>
    </style:style>
    <style:style style:name="P45" style:family="paragraph">
      <style:paragraph-properties fo:margin-left="0cm" fo:margin-right="0cm" fo:margin-top="0cm" fo:margin-bottom="0cm" fo:line-height="60%" fo:text-align="center"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cm" fo:margin-bottom="0cm" fo:line-height="60%" fo:text-align="center" fo:text-indent="0cm" style:punctuation-wrap="simple" style:writing-mode="lr-tb">
        <style:tab-stops>
          <style:tab-stop style:position="0cm"/>
        </style:tab-stops>
      </style:paragraph-properties>
      <style:text-properties fo:hyphenate="false"/>
    </style:style>
    <style:style style:name="P47" style:family="paragraph">
      <style:paragraph-properties fo:margin-left="0cm" fo:margin-right="0cm" fo:margin-top="0cm" fo:margin-bottom="0cm" fo:line-height="70%" fo:text-align="center" fo:text-indent="0cm" style:punctuation-wrap="hanging" style:writing-mode="lr-tb"/>
      <style:text-properties fo:hyphenate="false"/>
    </style:style>
    <style:style style:name="P48" style:family="paragraph">
      <style:paragraph-properties fo:margin-left="0cm" fo:margin-right="0cm" fo:margin-top="0cm" fo:margin-bottom="0cm" fo:line-height="70%" fo:text-align="center" fo:text-indent="0cm" style:punctuation-wrap="hanging" style:writing-mode="lr-tb">
        <style:tab-stops>
          <style:tab-stop style:position="0cm"/>
        </style:tab-stops>
      </style:paragraph-properties>
      <style:text-properties fo:hyphenate="false"/>
    </style:style>
    <style:style style:name="P49" style:family="paragraph">
      <loext:graphic-properties draw:fill="gradient" draw:fill-gradient-name="Gradient_20_2"/>
      <style:paragraph-properties fo:text-align="start" style:font-independent-line-spacing="true"/>
      <style:text-properties fo:font-size="32pt"/>
    </style:style>
    <style:style style:name="P50" style:family="paragraph">
      <style:paragraph-properties fo:margin-left="0.979cm" fo:margin-right="0cm" fo:margin-top="0cm" fo:margin-bottom="0.106cm" fo:line-height="100%" fo:text-align="start" fo:text-indent="-0.978cm" style:punctuation-wrap="hanging" style:writing-mode="lr-tb">
        <style:tab-stops>
          <style:tab-stop style:position="0cm"/>
        </style:tab-stops>
      </style:paragraph-properties>
    </style:style>
    <style:style style:name="P51" style:family="paragraph">
      <style:paragraph-properties fo:margin-left="1.244cm" fo:margin-right="0cm" fo:margin-top="0cm" fo:margin-bottom="0.212cm" fo:line-height="100%" fo:text-align="justify" fo:text-indent="-0.753cm" style:punctuation-wrap="hanging" style:writing-mode="lr-tb">
        <style:tab-stops>
          <style:tab-stop style:position="0cm"/>
        </style:tab-stops>
      </style:paragraph-properties>
    </style:style>
    <style:style style:name="P52" style:family="paragraph">
      <loext:graphic-properties draw:fill-color="#ffffff"/>
    </style:style>
    <style:style style:name="P53" style:family="paragraph">
      <style:paragraph-properties fo:margin-left="0.979cm" fo:margin-right="0cm" fo:margin-top="0cm" fo:margin-bottom="0cm" fo:line-height="85%" fo:text-align="start" fo:text-indent="-0.978cm" style:writing-mode="lr-tb">
        <style:tab-stops>
          <style:tab-stop style:position="0cm"/>
        </style:tab-stops>
      </style:paragraph-properties>
    </style:style>
    <style:style style:name="P54" style:family="paragraph">
      <style:paragraph-properties fo:margin-left="0.979cm" fo:margin-right="0cm" fo:margin-top="0cm" fo:margin-bottom="0cm" fo:line-height="100%" fo:text-align="start" fo:text-indent="-0.978cm" style:writing-mode="lr-tb">
        <style:tab-stops>
          <style:tab-stop style:position="0cm"/>
        </style:tab-stops>
      </style:paragraph-properties>
    </style:style>
    <style:style style:name="P55" style:family="paragraph">
      <style:paragraph-properties fo:margin-left="1.244cm" fo:margin-right="0cm" fo:margin-top="0cm" fo:margin-bottom="0cm" fo:line-height="100%" fo:text-align="justify" fo:text-indent="-0.753cm" style:punctuation-wrap="simple" style:writing-mode="lr-tb">
        <style:tab-stops>
          <style:tab-stop style:position="0cm"/>
        </style:tab-stops>
      </style:paragraph-properties>
    </style:style>
    <style:style style:name="P56" style:family="paragraph">
      <style:paragraph-properties fo:margin-left="0.979cm" fo:margin-right="0cm" fo:margin-top="0.106cm" fo:margin-bottom="0cm" fo:line-height="80%" fo:text-align="start" fo:text-indent="-0.978cm" style:writing-mode="lr-tb">
        <style:tab-stops>
          <style:tab-stop style:position="0cm"/>
        </style:tab-stops>
      </style:paragraph-properties>
    </style:style>
    <style:style style:name="P57" style:family="paragraph">
      <style:paragraph-properties fo:margin-left="0.979cm" fo:margin-right="0cm" fo:margin-top="0.106cm" fo:margin-bottom="0cm" fo:line-height="100%" fo:text-align="start" fo:text-indent="-0.978cm" style:writing-mode="lr-tb">
        <style:tab-stops>
          <style:tab-stop style:position="0cm"/>
        </style:tab-stops>
      </style:paragraph-properties>
    </style:style>
    <style:style style:name="P58" style:family="paragraph">
      <style:paragraph-properties fo:margin-left="1.244cm" fo:margin-right="0cm" fo:margin-top="0.212cm" fo:margin-bottom="0cm" fo:line-height="100%" fo:text-align="justify" fo:text-indent="-0.753cm" style:punctuation-wrap="simple" style:writing-mode="lr-tb">
        <style:tab-stops>
          <style:tab-stop style:position="0cm"/>
        </style:tab-stops>
      </style:paragraph-properties>
    </style:style>
    <style:style style:name="P59" style:family="paragraph">
      <style:paragraph-properties fo:margin-top="0.106cm" fo:margin-bottom="0cm" fo:line-height="100%" fo:text-align="start" style:punctuation-wrap="simple" style:writing-mode="lr-tb"/>
    </style:style>
    <style:style style:name="P60"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cm" fo:line-height="90%" fo:text-align="start" fo:text-indent="0cm" style:punctuation-wrap="simple" style:writing-mode="lr-tb">
        <style:tab-stops>
          <style:tab-stop style:position="0cm"/>
        </style:tab-stops>
      </style:paragraph-properties>
      <style:text-properties fo:hyphenate="false"/>
    </style:style>
    <style:style style:name="P62" style:family="paragraph">
      <style:paragraph-properties fo:margin-left="0.979cm" fo:margin-right="0cm" fo:margin-top="0cm" fo:margin-bottom="0cm" fo:line-height="100%" fo:text-align="start" fo:text-indent="-0.978cm" style:punctuation-wrap="simple" style:writing-mode="lr-tb">
        <style:tab-stops>
          <style:tab-stop style:position="0cm"/>
        </style:tab-stops>
      </style:paragraph-properties>
    </style:style>
    <style:style style:name="P63" style:family="paragraph">
      <style:paragraph-properties fo:margin-left="0.489cm" fo:margin-right="0cm" fo:margin-top="0cm" fo:margin-bottom="0.212cm" fo:line-height="100%" fo:text-align="start" fo:text-indent="-0.488cm" style:punctuation-wrap="hanging" style:writing-mode="lr-tb">
        <style:tab-stops>
          <style:tab-stop style:position="0cm"/>
        </style:tab-stops>
      </style:paragraph-properties>
    </style:style>
    <style:style style:name="P64" style:family="paragraph">
      <style:paragraph-properties fo:margin-left="1.248cm" fo:margin-right="0cm" fo:margin-top="0.106cm" fo:margin-bottom="0cm" fo:line-height="100%" fo:text-align="justify" fo:text-indent="-0.766cm" style:punctuation-wrap="hanging" style:writing-mode="lr-tb">
        <style:tab-stops>
          <style:tab-stop style:position="0cm"/>
        </style:tab-stops>
      </style:paragraph-properties>
    </style:style>
    <style:style style:name="P65"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66" style:family="paragraph">
      <style:paragraph-properties fo:margin-top="0cm" fo:margin-bottom="0cm" fo:line-height="100%" fo:text-align="start" style:punctuation-wrap="hanging" style:writing-mode="lr-tb"/>
    </style:style>
    <style:style style:name="P67" style:family="paragraph">
      <style:paragraph-properties fo:margin-top="0cm" fo:margin-bottom="0cm" fo:line-height="100%" fo:text-align="start" style:writing-mode="lr-tb"/>
    </style:style>
    <style:style style:name="P68" style:family="paragraph">
      <loext:graphic-properties draw:fill="solid" draw:fill-color="#ffffcc"/>
      <style:paragraph-properties fo:text-align="start" style:font-independent-line-spacing="true"/>
      <style:text-properties fo:font-size="32pt"/>
    </style:style>
    <style:style style:name="P69"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7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71" style:family="paragraph">
      <style:paragraph-properties fo:margin-left="1.244cm" fo:margin-right="0cm" fo:margin-top="0cm" fo:margin-bottom="0cm" style:line-height-at-least="0.423cm" fo:text-align="start" fo:text-indent="-1.243cm" style:punctuation-wrap="hanging" style:writing-mode="lr-tb">
        <style:tab-stops>
          <style:tab-stop style:position="0cm"/>
        </style:tab-stops>
      </style:paragraph-properties>
    </style:style>
    <style:style style:name="P72" style:family="paragraph">
      <style:paragraph-properties fo:margin-left="1.001cm" fo:margin-right="0cm" fo:margin-top="0cm" fo:margin-bottom="0cm" fo:line-height="100%" fo:text-align="justify" fo:text-indent="-1cm" style:punctuation-wrap="simple" style:writing-mode="lr-tb">
        <style:tab-stops>
          <style:tab-stop style:position="0cm"/>
        </style:tab-stops>
      </style:paragraph-properties>
    </style:style>
    <style:style style:name="P73" style:family="paragraph">
      <style:paragraph-properties fo:margin-left="0.489cm" fo:margin-right="0cm" fo:margin-top="0cm" fo:margin-bottom="0cm" fo:line-height="100%" fo:text-align="justify" fo:text-indent="-0.488cm" style:punctuation-wrap="simple" style:writing-mode="lr-tb">
        <style:tab-stops>
          <style:tab-stop style:position="0cm"/>
        </style:tab-stops>
      </style:paragraph-properties>
    </style:style>
    <style:style style:name="P74" style:family="paragraph">
      <style:paragraph-properties fo:margin-left="1.244cm" fo:margin-right="0cm" fo:margin-top="0cm" fo:margin-bottom="0.106cm" fo:line-height="100%" fo:text-align="justify" fo:text-indent="-0.753cm" style:punctuation-wrap="simple" style:writing-mode="lr-tb">
        <style:tab-stops>
          <style:tab-stop style:position="0cm"/>
        </style:tab-stops>
      </style:paragraph-properties>
    </style:style>
    <style:style style:name="P75" style:family="paragraph">
      <style:paragraph-properties fo:margin-left="0.979cm" fo:margin-right="0cm" fo:margin-top="0cm" fo:margin-bottom="0.212cm" fo:line-height="100%" fo:text-align="justify" fo:text-indent="-0.978cm" style:punctuation-wrap="simple" style:writing-mode="lr-tb">
        <style:tab-stops>
          <style:tab-stop style:position="0cm"/>
        </style:tab-stops>
      </style:paragraph-properties>
    </style:style>
    <style:style style:name="P76" style:family="paragraph">
      <style:paragraph-properties fo:margin-left="1.001cm" fo:margin-right="0cm" fo:margin-top="0cm" fo:margin-bottom="0.212cm" fo:line-height="100%" fo:text-align="justify" fo:text-indent="-0.757cm" style:punctuation-wrap="simple" style:writing-mode="lr-tb">
        <style:tab-stops>
          <style:tab-stop style:position="0cm"/>
        </style:tab-stops>
      </style:paragraph-properties>
    </style:style>
    <style:style style:name="P77" style:family="paragraph">
      <style:paragraph-properties fo:margin-top="0.247cm" fo:margin-bottom="0cm" fo:line-height="70%" fo:text-align="start" style:writing-mode="lr-tb"/>
    </style:style>
    <style:style style:name="P78" style:family="paragraph">
      <style:paragraph-properties fo:margin-left="0.516cm" fo:margin-right="0cm" fo:margin-top="0.032cm" fo:margin-bottom="0.032cm" fo:line-height="105%" fo:text-align="center" fo:text-indent="-0.515cm" style:writing-mode="lr-tb">
        <style:tab-stops>
          <style:tab-stop style:position="0cm"/>
        </style:tab-stops>
      </style:paragraph-properties>
    </style:style>
    <style:style style:name="P79" style:family="paragraph">
      <style:paragraph-properties fo:margin-left="2.487cm" fo:margin-right="0cm" fo:margin-top="0cm" fo:margin-bottom="0cm" fo:line-height="100%" fo:text-align="start" fo:text-indent="-2.486cm" style:writing-mode="lr-tb">
        <style:tab-stops>
          <style:tab-stop style:position="0cm"/>
        </style:tab-stops>
      </style:paragraph-properties>
    </style:style>
    <style:style style:name="P80" style:family="paragraph">
      <style:paragraph-properties fo:margin-top="0.127cm" fo:margin-bottom="0cm" fo:line-height="90%" fo:text-align="start" style:writing-mode="lr-tb"/>
    </style:style>
    <style:style style:name="P8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2" style:family="paragraph">
      <style:paragraph-properties fo:margin-left="0cm" fo:margin-right="0cm" fo:margin-top="0cm" fo:margin-bottom="0cm" fo:line-height="100%" fo:text-align="end" fo:text-indent="0cm" style:punctuation-wrap="hanging" style:writing-mode="lr-tb"/>
      <style:text-properties fo:hyphenate="false"/>
    </style:style>
    <style:style style:name="P83" style:family="paragraph">
      <style:paragraph-properties fo:margin-left="1.244cm" fo:margin-right="0cm" fo:margin-top="0cm" fo:margin-bottom="0cm" fo:line-height="100%" fo:text-align="start" fo:text-indent="-1.243cm" style:punctuation-wrap="hanging" style:writing-mode="lr-tb">
        <style:tab-stops>
          <style:tab-stop style:position="0cm"/>
        </style:tab-stops>
      </style:paragraph-properties>
    </style:style>
    <style:style style:name="P84" style:family="paragraph">
      <style:paragraph-properties fo:margin-left="0.75cm" fo:margin-right="0cm" fo:margin-top="0cm" fo:margin-bottom="0cm" fo:line-height="100%" fo:text-align="start" fo:text-indent="-0.749cm" style:punctuation-wrap="hanging" style:writing-mode="lr-tb">
        <style:tab-stops>
          <style:tab-stop style:position="0cm"/>
        </style:tab-stops>
      </style:paragraph-properties>
    </style:style>
    <style:style style:name="P85" style:family="paragraph">
      <style:paragraph-properties fo:margin-left="2.108cm" fo:margin-right="0cm" fo:margin-top="0cm" fo:margin-bottom="0cm" fo:line-height="100%" fo:text-align="start" fo:text-indent="-0.749cm" style:punctuation-wrap="hanging" style:writing-mode="lr-tb">
        <style:tab-stops>
          <style:tab-stop style:position="0cm"/>
        </style:tab-stops>
      </style:paragraph-properties>
    </style:style>
    <style:style style:name="P86" style:family="paragraph">
      <style:paragraph-properties fo:margin-left="0.979cm" fo:margin-right="0cm" fo:margin-top="0cm" fo:margin-bottom="0.212cm" fo:line-height="100%" fo:text-align="start" fo:text-indent="-0.978cm" style:punctuation-wrap="simple" style:writing-mode="lr-tb">
        <style:tab-stops>
          <style:tab-stop style:position="0cm"/>
        </style:tab-stops>
      </style:paragraph-properties>
    </style:style>
    <style:style style:name="P87" style:family="paragraph">
      <style:paragraph-properties fo:margin-top="0.032cm" fo:margin-bottom="0.032cm" fo:line-height="100%" fo:text-align="start" style:writing-mode="lr-tb"/>
    </style:style>
    <style:style style:name="P88" style:family="paragraph">
      <style:paragraph-properties fo:margin-left="1.244cm" fo:margin-right="0cm" fo:margin-top="0cm" fo:margin-bottom="0cm" fo:line-height="100%" fo:text-align="justify" fo:text-indent="0cm" style:punctuation-wrap="simple" style:writing-mode="lr-tb">
        <style:tab-stops>
          <style:tab-stop style:position="0cm"/>
        </style:tab-stops>
      </style:paragraph-properties>
    </style:style>
    <style:style style:name="P8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0" style:family="paragraph">
      <style:paragraph-properties fo:margin-left="0.507cm" fo:margin-right="0cm" fo:margin-top="0.212cm" fo:margin-bottom="0cm" fo:line-height="100%" fo:text-align="start" fo:text-indent="-0.506cm" style:writing-mode="lr-tb">
        <style:tab-stops>
          <style:tab-stop style:position="0cm"/>
        </style:tab-stops>
      </style:paragraph-properties>
    </style:style>
    <style:style style:name="P91" style:family="paragraph">
      <style:paragraph-properties fo:margin-left="1.416cm" fo:margin-right="0cm" fo:margin-top="0.212cm" fo:margin-bottom="0.212cm" fo:line-height="100%" fo:text-align="justify" fo:text-indent="-0.674cm" style:writing-mode="lr-tb">
        <style:tab-stops>
          <style:tab-stop style:position="0cm"/>
        </style:tab-stops>
      </style:paragraph-properties>
    </style:style>
    <style:style style:name="P92" style:family="paragraph">
      <style:paragraph-properties fo:margin-left="1.416cm" fo:margin-right="0cm" fo:margin-top="0.212cm" fo:margin-bottom="0.212cm" fo:line-height="100%" fo:text-align="justify" fo:text-indent="-0.674cm" style:punctuation-wrap="simple" style:writing-mode="lr-tb">
        <style:tab-stops>
          <style:tab-stop style:position="0cm"/>
        </style:tab-stops>
      </style:paragraph-properties>
    </style:style>
    <style:style style:name="P93" style:family="paragraph">
      <style:paragraph-properties fo:margin-left="0.503cm" fo:margin-right="0cm" fo:margin-top="0.212cm" fo:margin-bottom="0cm" fo:line-height="100%" fo:text-align="start" fo:text-indent="-0.502cm" style:writing-mode="lr-tb">
        <style:tab-stops>
          <style:tab-stop style:position="0cm"/>
        </style:tab-stops>
      </style:paragraph-properties>
    </style:style>
    <style:style style:name="P94" style:family="paragraph">
      <style:paragraph-properties fo:margin-left="0.979cm" fo:margin-right="0cm" fo:margin-top="0.212cm" fo:margin-bottom="0cm" style:line-height-at-least="0.706cm" fo:text-align="start" fo:text-indent="-0.978cm" style:writing-mode="lr-tb">
        <style:tab-stops>
          <style:tab-stop style:position="0cm"/>
        </style:tab-stops>
      </style:paragraph-properties>
    </style:style>
    <style:style style:name="P95" style:family="paragraph">
      <style:paragraph-properties fo:margin-left="0.503cm" fo:margin-right="0cm" fo:margin-top="0.212cm" fo:margin-bottom="0cm" style:line-height-at-least="0.706cm" fo:text-align="start" fo:text-indent="-0.502cm" style:writing-mode="lr-tb">
        <style:tab-stops>
          <style:tab-stop style:position="0cm"/>
        </style:tab-stops>
      </style:paragraph-properties>
    </style:style>
    <style:style style:name="P96" style:family="paragraph">
      <style:paragraph-properties fo:margin-left="1.416cm" fo:margin-right="0cm" fo:margin-top="0cm" fo:margin-bottom="0.212cm" style:line-height-at-least="0.706cm" fo:text-align="justify" fo:text-indent="-0.674cm" style:writing-mode="lr-tb">
        <style:tab-stops>
          <style:tab-stop style:position="0cm"/>
        </style:tab-stops>
      </style:paragraph-properties>
    </style:style>
    <style:style style:name="P97" style:family="paragraph">
      <style:paragraph-properties fo:margin-left="0cm" fo:margin-right="0cm" fo:margin-top="0cm" fo:margin-bottom="0cm" style:line-height-at-least="0.423cm" fo:text-align="center" fo:text-indent="0cm" style:punctuation-wrap="simple" style:writing-mode="lr-tb">
        <style:tab-stops>
          <style:tab-stop style:position="0cm"/>
        </style:tab-stops>
      </style:paragraph-properties>
      <style:text-properties fo:hyphenate="false"/>
    </style:style>
    <style:style style:name="P98" style:family="paragraph">
      <style:paragraph-properties fo:margin-left="0.988cm" fo:margin-right="0cm" fo:margin-top="0cm" fo:margin-bottom="0cm" fo:line-height="80%" fo:text-align="justify" fo:text-indent="-0.987cm" style:writing-mode="lr-tb">
        <style:tab-stops>
          <style:tab-stop style:position="0cm"/>
        </style:tab-stops>
      </style:paragraph-properties>
    </style:style>
    <style:style style:name="P99" style:family="paragraph">
      <style:paragraph-properties fo:margin-left="0.979cm" fo:margin-right="0cm" fo:margin-top="0cm" fo:margin-bottom="0cm" fo:line-height="80%" fo:text-align="justify" fo:text-indent="-0.978cm" style:punctuation-wrap="simple" style:writing-mode="lr-tb">
        <style:tab-stops>
          <style:tab-stop style:position="0cm"/>
        </style:tab-stops>
      </style:paragraph-properties>
    </style:style>
    <style:style style:name="P100" style:family="paragraph">
      <style:paragraph-properties fo:margin-left="1.416cm" fo:margin-right="0cm" fo:margin-top="0.212cm" fo:margin-bottom="0.212cm" style:line-height-at-least="0.706cm" fo:text-align="justify" fo:text-indent="-0.674cm" style:punctuation-wrap="simple" style:writing-mode="lr-tb">
        <style:tab-stops>
          <style:tab-stop style:position="0cm"/>
        </style:tab-stops>
      </style:paragraph-properties>
    </style:style>
    <style:style style:name="P101" style:family="paragraph">
      <style:paragraph-properties fo:margin-left="0.979cm" fo:margin-right="0cm" fo:margin-top="0cm" fo:margin-bottom="0cm" fo:line-height="110%" fo:text-align="start" fo:text-indent="-0.978cm" style:punctuation-wrap="simple" style:writing-mode="lr-tb">
        <style:tab-stops>
          <style:tab-stop style:position="0cm"/>
        </style:tab-stops>
      </style:paragraph-properties>
    </style:style>
    <style:style style:name="P102" style:family="paragraph">
      <style:paragraph-properties fo:margin-left="0.741cm" fo:margin-right="0cm" fo:margin-top="0cm" fo:margin-bottom="0cm" fo:line-height="110%" fo:text-align="start" fo:text-indent="-0.74cm" style:punctuation-wrap="simple" style:writing-mode="lr-tb">
        <style:tab-stops>
          <style:tab-stop style:position="0cm"/>
        </style:tab-stops>
      </style:paragraph-properties>
    </style:style>
    <style:style style:name="P103" style:family="paragraph">
      <style:paragraph-properties fo:margin-left="1.826cm" fo:margin-right="0cm" fo:margin-top="0cm" fo:margin-bottom="0cm" fo:line-height="110%" fo:text-align="justify" fo:text-indent="-0.824cm" style:punctuation-wrap="hanging" style:writing-mode="lr-tb">
        <style:tab-stops>
          <style:tab-stop style:position="0cm"/>
        </style:tab-stops>
      </style:paragraph-properties>
    </style:style>
    <style:style style:name="P104" style:family="paragraph">
      <style:paragraph-properties fo:margin-left="1.826cm" fo:margin-right="0cm" fo:margin-top="0cm" fo:margin-bottom="0cm" fo:line-height="110%" fo:text-align="justify" fo:text-indent="-0.824cm" style:punctuation-wrap="simple" style:writing-mode="lr-tb">
        <style:tab-stops>
          <style:tab-stop style:position="0cm"/>
        </style:tab-stops>
      </style:paragraph-properties>
    </style:style>
    <style:style style:name="P105" style:family="paragraph">
      <style:paragraph-properties fo:margin-left="0.979cm" fo:margin-right="0cm" fo:margin-top="0.212cm" fo:margin-bottom="0cm" fo:line-height="90%" fo:text-align="justify" fo:text-indent="-0.978cm" style:writing-mode="lr-tb">
        <style:tab-stops>
          <style:tab-stop style:position="0cm"/>
        </style:tab-stops>
      </style:paragraph-properties>
    </style:style>
    <style:style style:name="P106" style:family="paragraph">
      <style:paragraph-properties fo:margin-left="0.503cm" fo:margin-right="0cm" fo:margin-top="0.212cm" fo:margin-bottom="0cm" fo:line-height="100%" fo:text-align="justify" fo:text-indent="-0.502cm" style:writing-mode="lr-tb">
        <style:tab-stops>
          <style:tab-stop style:position="0cm"/>
        </style:tab-stops>
      </style:paragraph-properties>
    </style:style>
    <style:style style:name="P107" style:family="paragraph">
      <style:paragraph-properties fo:margin-left="1.799cm" fo:margin-right="0cm" fo:margin-top="0cm" fo:margin-bottom="0cm" fo:line-height="110%" fo:text-align="justify" fo:text-indent="-0.824cm" style:punctuation-wrap="simple" style:writing-mode="lr-tb">
        <style:tab-stops>
          <style:tab-stop style:position="0cm"/>
        </style:tab-stops>
      </style:paragraph-properties>
    </style:style>
    <style:style style:name="P108" style:family="paragraph">
      <style:paragraph-properties fo:margin-left="0.979cm" fo:margin-right="0cm" fo:margin-top="0cm" fo:margin-bottom="0.212cm" fo:line-height="100%" fo:text-align="start" fo:text-indent="-0.978cm" style:writing-mode="lr-tb">
        <style:tab-stops>
          <style:tab-stop style:position="0cm"/>
        </style:tab-stops>
      </style:paragraph-properties>
    </style:style>
    <style:style style:name="P109" style:family="paragraph">
      <style:paragraph-properties fo:margin-left="0.979cm" fo:margin-right="0cm" fo:margin-top="0.212cm" fo:margin-bottom="0cm" fo:line-height="100%" fo:text-align="start" fo:text-indent="-0.978cm" style:writing-mode="lr-tb">
        <style:tab-stops>
          <style:tab-stop style:position="0cm"/>
        </style:tab-stops>
      </style:paragraph-properties>
    </style:style>
    <style:style style:name="P110" style:family="paragraph">
      <style:paragraph-properties fo:margin-left="0.979cm" fo:margin-right="0cm" fo:margin-top="0.212cm" fo:margin-bottom="0.212cm" fo:line-height="100%" fo:text-align="start" fo:text-indent="-0.978cm" style:writing-mode="lr-tb">
        <style:tab-stops>
          <style:tab-stop style:position="0cm"/>
        </style:tab-stops>
      </style:paragraph-properties>
    </style:style>
    <style:style style:name="P111" style:family="paragraph">
      <style:paragraph-properties fo:margin-left="1.49cm" fo:margin-right="0cm" fo:margin-top="0cm" fo:margin-bottom="0cm" fo:line-height="110%" fo:text-align="justify" fo:text-indent="-0.991cm" style:punctuation-wrap="simple" style:writing-mode="lr-tb">
        <style:tab-stops>
          <style:tab-stop style:position="0cm"/>
        </style:tab-stops>
      </style:paragraph-properties>
    </style:style>
    <style:style style:name="P112" style:family="paragraph">
      <style:paragraph-properties fo:margin-left="2.236cm" fo:margin-right="0cm" fo:margin-top="0cm" fo:margin-bottom="0cm" fo:line-height="110%" fo:text-align="justify" fo:text-indent="-0.757cm" style:punctuation-wrap="simple" style:writing-mode="lr-tb">
        <style:tab-stops>
          <style:tab-stop style:position="0cm"/>
        </style:tab-stops>
      </style:paragraph-properties>
    </style:style>
    <style:style style:name="P113" style:family="paragraph">
      <style:paragraph-properties fo:margin-left="1.49cm" fo:margin-right="0cm" fo:margin-top="0cm" fo:margin-bottom="0cm" fo:line-height="110%" fo:text-align="justify" fo:text-indent="-0.74cm" style:punctuation-wrap="simple" style:writing-mode="lr-tb">
        <style:tab-stops>
          <style:tab-stop style:position="0cm"/>
        </style:tab-stops>
      </style:paragraph-properties>
    </style:style>
    <style:style style:name="P114" style:family="paragraph">
      <style:paragraph-properties fo:margin-left="0.979cm" fo:margin-right="0cm" fo:margin-top="0cm" fo:margin-bottom="0cm" fo:line-height="100%" fo:text-align="start" fo:text-indent="-0.978cm" style:punctuation-wrap="hanging" style:writing-mode="lr-tb">
        <style:tab-stops>
          <style:tab-stop style:position="0cm"/>
        </style:tab-stops>
      </style:paragraph-properties>
    </style:style>
    <style:style style:name="P115" style:family="paragraph">
      <style:paragraph-properties fo:margin-left="0.979cm" fo:margin-right="0cm" fo:margin-top="0.212cm" fo:margin-bottom="0cm" fo:line-height="100%" fo:text-align="start" fo:text-indent="-0.978cm" style:punctuation-wrap="hanging" style:writing-mode="lr-tb">
        <style:tab-stops>
          <style:tab-stop style:position="0cm"/>
        </style:tab-stops>
      </style:paragraph-properties>
    </style:style>
    <style:style style:name="P116" style:family="paragraph">
      <style:paragraph-properties fo:margin-left="0.494cm" fo:margin-right="0cm" fo:margin-top="0.212cm" fo:margin-bottom="0cm" fo:line-height="110%" fo:text-align="justify" fo:text-indent="-0.978cm" style:punctuation-wrap="hanging" style:writing-mode="lr-tb">
        <style:tab-stops>
          <style:tab-stop style:position="0cm"/>
        </style:tab-stops>
      </style:paragraph-properties>
    </style:style>
    <style:style style:name="P117"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18"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19" style:family="paragraph">
      <style:paragraph-properties fo:margin-left="0cm" fo:margin-right="0cm" fo:margin-top="0.212cm" fo:margin-bottom="0.212cm" fo:line-height="100%" fo:text-align="justify" fo:text-indent="0cm" style:writing-mode="lr-tb">
        <style:tab-stops>
          <style:tab-stop style:position="0cm"/>
        </style:tab-stops>
      </style:paragraph-properties>
    </style:style>
    <style:style style:name="P120" style:family="paragraph">
      <style:paragraph-properties fo:margin-left="1.393cm" fo:margin-right="0cm" fo:margin-top="0cm" fo:margin-bottom="0.212cm" fo:line-height="110%" fo:text-align="justify" fo:text-indent="-0.841cm" style:writing-mode="lr-tb">
        <style:tab-stops>
          <style:tab-stop style:position="0cm"/>
        </style:tab-stops>
      </style:paragraph-properties>
    </style:style>
    <style:style style:name="P121" style:family="paragraph">
      <style:paragraph-properties fo:margin-left="0.979cm" fo:margin-right="0cm" fo:margin-top="0cm" fo:margin-bottom="0.106cm" fo:line-height="100%" fo:text-align="start" fo:text-indent="-0.978cm" style:writing-mode="lr-tb">
        <style:tab-stops>
          <style:tab-stop style:position="0cm"/>
        </style:tab-stops>
      </style:paragraph-properties>
    </style:style>
    <style:style style:name="P122" style:family="paragraph">
      <style:paragraph-properties fo:margin-left="0.979cm" fo:margin-right="0cm" fo:margin-top="0.106cm" fo:margin-bottom="0.106cm" style:line-height-at-least="0.706cm" fo:text-align="start" fo:text-indent="-0.978cm" style:writing-mode="lr-tb">
        <style:tab-stops>
          <style:tab-stop style:position="0cm"/>
        </style:tab-stops>
      </style:paragraph-properties>
    </style:style>
    <style:style style:name="P123" style:family="paragraph">
      <style:paragraph-properties fo:margin-left="1.283cm" fo:margin-right="0cm" fo:margin-top="0.106cm" fo:margin-bottom="0.106cm" fo:line-height="100%" fo:text-align="justify" fo:text-indent="-0.815cm" style:writing-mode="lr-tb">
        <style:tab-stops>
          <style:tab-stop style:position="0cm"/>
        </style:tab-stops>
      </style:paragraph-properties>
    </style:style>
    <style:style style:name="P124" style:family="paragraph">
      <style:paragraph-properties fo:margin-left="0.979cm" fo:margin-right="0cm" fo:margin-top="0.106cm" fo:margin-bottom="0.106cm" fo:line-height="100%" fo:text-align="justify" fo:text-indent="-0.978cm" style:punctuation-wrap="hanging" style:writing-mode="lr-tb">
        <style:tab-stops>
          <style:tab-stop style:position="0cm"/>
        </style:tab-stops>
      </style:paragraph-properties>
    </style:style>
    <style:style style:name="P125" style:family="paragraph">
      <style:paragraph-properties fo:margin-left="0.979cm" fo:margin-right="0cm" fo:margin-top="0.106cm" fo:margin-bottom="0.106cm" style:line-height-at-least="0.776cm" fo:text-align="justify" fo:text-indent="-0.978cm" style:punctuation-wrap="hanging" style:writing-mode="lr-tb">
        <style:tab-stops>
          <style:tab-stop style:position="0cm"/>
        </style:tab-stops>
      </style:paragraph-properties>
    </style:style>
    <style:style style:name="P126" style:family="paragraph">
      <style:paragraph-properties fo:margin-left="1.464cm" fo:margin-right="0cm" fo:margin-top="0.106cm" fo:margin-bottom="0.106cm" fo:line-height="100%" fo:text-align="justify" fo:text-indent="-0.832cm" style:punctuation-wrap="hanging" style:writing-mode="lr-tb">
        <style:tab-stops>
          <style:tab-stop style:position="0cm"/>
        </style:tab-stops>
      </style:paragraph-properties>
    </style:style>
    <style:style style:name="P127" style:family="paragraph">
      <style:paragraph-properties fo:margin-left="0.979cm" fo:margin-right="0cm" fo:margin-top="0.106cm" fo:margin-bottom="0.106cm" fo:line-height="100%" fo:text-align="justify" fo:text-indent="-0.978cm" style:writing-mode="lr-tb">
        <style:tab-stops>
          <style:tab-stop style:position="0cm"/>
        </style:tab-stops>
      </style:paragraph-properties>
    </style:style>
    <style:style style:name="P128" style:family="paragraph">
      <style:paragraph-properties fo:margin-left="1.416cm" fo:margin-right="0cm" fo:margin-top="0.106cm" fo:margin-bottom="0.106cm" fo:line-height="100%" fo:text-align="justify" fo:text-indent="-0.762cm" style:punctuation-wrap="simple" style:writing-mode="lr-tb">
        <style:tab-stops>
          <style:tab-stop style:position="0cm"/>
        </style:tab-stops>
      </style:paragraph-properties>
    </style:style>
    <style:style style:name="P129" style:family="paragraph">
      <style:paragraph-properties fo:margin-left="1.989cm" fo:margin-right="0cm" fo:margin-top="0cm" fo:margin-bottom="0cm" fo:line-height="100%" fo:text-align="justify" fo:text-indent="-0.599cm" style:punctuation-wrap="simple" style:writing-mode="lr-tb">
        <style:tab-stops>
          <style:tab-stop style:position="0cm"/>
        </style:tab-stops>
      </style:paragraph-properties>
    </style:style>
    <style:style style:name="P130" style:family="paragraph">
      <style:paragraph-properties fo:margin-left="1.49cm" fo:margin-right="0cm" fo:margin-top="0.106cm" fo:margin-bottom="0.106cm" fo:line-height="100%" fo:text-align="justify" fo:text-indent="-0.749cm" style:punctuation-wrap="simple" style:writing-mode="lr-tb">
        <style:tab-stops>
          <style:tab-stop style:position="0cm"/>
        </style:tab-stops>
      </style:paragraph-properties>
    </style:style>
    <style:style style:name="P131" style:family="paragraph">
      <style:paragraph-properties fo:margin-left="0.979cm" fo:margin-right="0cm" fo:margin-top="0.106cm" fo:margin-bottom="0.106cm" fo:line-height="100%" fo:text-align="start" fo:text-indent="-0.978cm" style:punctuation-wrap="hanging" style:writing-mode="lr-tb">
        <style:tab-stops>
          <style:tab-stop style:position="0cm"/>
        </style:tab-stops>
      </style:paragraph-properties>
    </style:style>
    <style:style style:name="P132" style:family="paragraph">
      <style:paragraph-properties fo:margin-left="1.513cm" fo:margin-right="0cm" fo:margin-top="0.106cm" fo:margin-bottom="0.106cm" fo:line-height="100%" fo:text-align="justify" fo:text-indent="-0.771cm" style:punctuation-wrap="simple" style:writing-mode="lr-tb">
        <style:tab-stops>
          <style:tab-stop style:position="0cm"/>
        </style:tab-stops>
      </style:paragraph-properties>
    </style:style>
    <style:style style:name="P133" style:family="paragraph">
      <style:paragraph-properties fo:margin-left="0.979cm" fo:margin-right="0cm" fo:margin-top="0.106cm" fo:margin-bottom="0.106cm" fo:line-height="100%" fo:text-align="start" fo:text-indent="-0.978cm" style:writing-mode="lr-tb">
        <style:tab-stops>
          <style:tab-stop style:position="0cm"/>
        </style:tab-stops>
      </style:paragraph-properties>
    </style:style>
    <style:style style:name="P134" style:family="paragraph">
      <style:paragraph-properties fo:margin-left="1.513cm" fo:margin-right="0cm" fo:margin-top="0.106cm" fo:margin-bottom="0.106cm" fo:line-height="100%" fo:text-align="justify" fo:text-indent="-0.859cm" style:punctuation-wrap="simple" style:writing-mode="lr-tb">
        <style:tab-stops>
          <style:tab-stop style:position="0cm"/>
        </style:tab-stops>
      </style:paragraph-properties>
    </style:style>
    <style:style style:name="P135" style:family="paragraph">
      <style:paragraph-properties fo:margin-left="0.979cm" fo:margin-right="0cm" fo:margin-top="0cm" fo:margin-bottom="0cm" fo:line-height="100%" fo:text-align="start" fo:text-indent="-0.219cm" style:writing-mode="lr-tb">
        <style:tab-stops>
          <style:tab-stop style:position="0cm"/>
        </style:tab-stops>
      </style:paragraph-properties>
    </style:style>
    <style:style style:name="P136" style:family="paragraph">
      <style:paragraph-properties fo:margin-left="0.507cm" fo:margin-right="0cm" fo:margin-top="0.212cm" fo:margin-bottom="0cm" fo:line-height="100%" fo:text-align="start" fo:text-indent="-1.75cm" style:writing-mode="lr-tb">
        <style:tab-stops>
          <style:tab-stop style:position="0cm"/>
        </style:tab-stops>
      </style:paragraph-properties>
    </style:style>
    <style:style style:name="P137" style:family="paragraph">
      <style:paragraph-properties fo:margin-left="1.49cm" fo:margin-right="0cm" fo:margin-top="0.212cm" fo:margin-bottom="0cm" fo:line-height="100%" fo:text-align="justify" fo:text-indent="-0.731cm" style:punctuation-wrap="simple" style:writing-mode="lr-tb">
        <style:tab-stops>
          <style:tab-stop style:position="0cm"/>
        </style:tab-stops>
      </style:paragraph-properties>
    </style:style>
    <style:style style:name="P138" style:family="paragraph">
      <style:paragraph-properties fo:margin-left="0cm" fo:margin-right="0cm" fo:margin-top="0.106cm" fo:margin-bottom="0cm" fo:line-height="100%" fo:text-align="justify" fo:text-indent="0cm" style:writing-mode="lr-tb"/>
    </style:style>
    <style:style style:name="P139" style:family="paragraph">
      <style:paragraph-properties fo:margin-left="0.758cm" fo:margin-right="0cm" fo:margin-top="0cm" fo:margin-bottom="0cm" fo:line-height="100%" fo:text-align="start" fo:text-indent="-0.757cm" style:punctuation-wrap="hanging" style:writing-mode="lr-tb">
        <style:tab-stops>
          <style:tab-stop style:position="0cm"/>
        </style:tab-stops>
      </style:paragraph-properties>
      <style:text-properties fo:hyphenate="false"/>
    </style:style>
    <style:style style:name="P140" style:family="paragraph">
      <loext:graphic-properties draw:fill="solid" draw:fill-color="#cc9900"/>
      <style:paragraph-properties fo:text-align="start" style:font-independent-line-spacing="true"/>
      <style:text-properties fo:font-size="32pt"/>
    </style:style>
    <style:style style:name="P141" style:family="paragraph">
      <style:paragraph-properties fo:margin-top="0cm" fo:margin-bottom="0cm" fo:line-height="100%" fo:text-align="end" style:punctuation-wrap="hanging" style:writing-mode="lr-tb"/>
      <style:text-properties fo:font-size="14pt" style:font-size-asian="14pt" style:font-size-complex="14pt"/>
    </style:style>
    <style:style style:name="P142" style:family="paragraph">
      <style:paragraph-properties fo:margin-left="0.50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43" style:family="paragraph">
      <style:paragraph-properties fo:margin-left="0.997cm" fo:margin-right="0cm" fo:margin-top="0cm" fo:margin-bottom="0cm" fo:line-height="100%" fo:text-align="start" fo:text-indent="-0.488cm" style:punctuation-wrap="hanging" style:writing-mode="lr-tb">
        <style:tab-stops>
          <style:tab-stop style:position="0cm"/>
        </style:tab-stops>
      </style:paragraph-properties>
      <style:text-properties fo:hyphenate="false"/>
    </style:style>
    <style:style style:name="P144" style:family="paragraph">
      <style:paragraph-properties fo:margin-left="0.758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45" style:family="paragraph">
      <style:paragraph-properties fo:margin-left="1.49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46" style:family="paragraph">
      <style:paragraph-properties fo:margin-left="2.227cm" fo:margin-right="0cm" fo:margin-top="0cm" fo:margin-bottom="0cm" fo:line-height="100%" fo:text-align="justify" fo:text-indent="-1.004cm" style:punctuation-wrap="hanging" style:writing-mode="lr-tb">
        <style:tab-stops>
          <style:tab-stop style:position="0cm"/>
        </style:tab-stops>
      </style:paragraph-properties>
      <style:text-properties fo:hyphenate="false"/>
    </style:style>
    <style:style style:name="P147" style:family="paragraph">
      <style:paragraph-properties fo:margin-left="0.732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48" style:family="paragraph">
      <style:paragraph-properties fo:margin-left="0.732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49" style:family="paragraph">
      <loext:graphic-properties draw:fill="solid" draw:fill-color="#fff0c2"/>
      <style:paragraph-properties fo:text-align="start" style:font-independent-line-spacing="true"/>
      <style:text-properties fo:font-size="32pt"/>
    </style:style>
    <style:style style:name="P150" style:family="paragraph">
      <loext:graphic-properties draw:fill="none"/>
      <style:paragraph-properties fo:text-align="start" style:font-independent-line-spacing="true"/>
      <style:text-properties fo:font-size="12pt"/>
    </style:style>
    <style:style style:name="P151" style:family="paragraph">
      <style:paragraph-properties fo:margin-left="0.507cm" fo:margin-right="0cm" fo:margin-top="0.212cm" fo:margin-bottom="0cm" fo:line-height="100%" fo:text-align="start" fo:text-indent="0cm" style:punctuation-wrap="hanging" style:writing-mode="lr-tb">
        <style:tab-stops>
          <style:tab-stop style:position="2.505cm"/>
        </style:tab-stops>
      </style:paragraph-properties>
    </style:style>
    <style:style style:name="P152" style:family="paragraph">
      <style:paragraph-properties fo:margin-left="0.997cm" fo:margin-right="0cm" fo:margin-top="0.212cm" fo:margin-bottom="0cm" fo:line-height="100%" fo:text-align="justify" fo:text-indent="0cm" style:punctuation-wrap="hanging" style:writing-mode="lr-tb">
        <style:tab-stops>
          <style:tab-stop style:position="2.505cm"/>
        </style:tab-stops>
      </style:paragraph-properties>
    </style:style>
    <style:style style:name="P153" style:family="paragraph">
      <style:paragraph-properties fo:margin-left="1.755cm" fo:margin-right="0cm" fo:margin-top="0.212cm" fo:margin-bottom="0cm" fo:line-height="100%" fo:text-align="justify" fo:text-indent="-0.757cm" style:punctuation-wrap="hanging" style:writing-mode="lr-tb">
        <style:tab-stops>
          <style:tab-stop style:position="0cm"/>
        </style:tab-stops>
      </style:paragraph-properties>
    </style:style>
    <style:style style:name="P154" style:family="paragraph">
      <style:paragraph-properties fo:margin-left="0.507cm" fo:margin-right="0cm" fo:margin-top="0cm" fo:margin-bottom="0.212cm" fo:line-height="100%" fo:text-align="start" fo:text-indent="0cm" style:punctuation-wrap="hanging" style:writing-mode="lr-tb">
        <style:tab-stops>
          <style:tab-stop style:position="2.505cm"/>
        </style:tab-stops>
      </style:paragraph-properties>
    </style:style>
    <style:style style:name="P155" style:family="paragraph">
      <style:paragraph-properties fo:margin-left="0cm" fo:margin-right="0cm" fo:margin-top="0cm" fo:margin-bottom="0.212cm" fo:line-height="100%" fo:text-align="justify" fo:text-indent="0cm" style:punctuation-wrap="simple" style:writing-mode="lr-tb">
        <style:tab-stops>
          <style:tab-stop style:position="2.505cm"/>
        </style:tab-stops>
      </style:paragraph-properties>
    </style:style>
    <style:style style:name="P156" style:family="paragraph">
      <style:paragraph-properties fo:margin-left="1.49cm" fo:margin-right="0cm" fo:margin-top="0cm" fo:margin-bottom="0.212cm" fo:line-height="100%" fo:text-align="justify" fo:text-indent="-0.757cm" style:punctuation-wrap="simple" style:writing-mode="lr-tb">
        <style:tab-stops>
          <style:tab-stop style:position="0cm"/>
        </style:tab-stops>
      </style:paragraph-properties>
    </style:style>
    <style:style style:name="P157" style:family="paragraph">
      <style:paragraph-properties fo:margin-left="2.487cm" fo:margin-right="0cm" fo:margin-top="0cm" fo:margin-bottom="0.212cm" fo:line-height="100%" fo:text-align="justify" fo:text-indent="-0.996cm" style:punctuation-wrap="simple" style:writing-mode="lr-tb">
        <style:tab-stops>
          <style:tab-stop style:position="0cm"/>
        </style:tab-stops>
      </style:paragraph-properties>
    </style:style>
    <style:style style:name="P158" style:family="paragraph">
      <style:paragraph-properties fo:margin-left="0cm" fo:margin-right="0cm" fo:margin-top="0cm" fo:margin-bottom="0.212cm" fo:line-height="100%" fo:text-align="start" fo:text-indent="0cm" style:punctuation-wrap="hanging" style:writing-mode="lr-tb">
        <style:tab-stops>
          <style:tab-stop style:position="2.505cm"/>
        </style:tab-stops>
      </style:paragraph-properties>
    </style:style>
    <style:style style:name="P159" style:family="paragraph">
      <style:paragraph-properties fo:margin-left="0.997cm" fo:margin-right="0cm" fo:margin-top="0cm" fo:margin-bottom="0.212cm" fo:line-height="100%" fo:text-align="justify" fo:text-indent="0cm" style:punctuation-wrap="hanging" style:writing-mode="lr-tb">
        <style:tab-stops>
          <style:tab-stop style:position="2.505cm"/>
        </style:tab-stops>
      </style:paragraph-properties>
    </style:style>
    <style:style style:name="P160" style:family="paragraph">
      <style:paragraph-properties fo:margin-left="0.997cm" fo:margin-right="0cm" fo:margin-top="0cm" fo:margin-bottom="0.212cm" fo:line-height="100%" fo:text-align="start" fo:text-indent="-0.488cm" style:punctuation-wrap="hanging" style:writing-mode="lr-tb">
        <style:tab-stops>
          <style:tab-stop style:position="0cm"/>
        </style:tab-stops>
      </style:paragraph-properties>
    </style:style>
    <style:style style:name="P161" style:family="paragraph">
      <style:paragraph-properties fo:margin-left="0cm" fo:margin-right="0cm" fo:margin-top="0cm" fo:margin-bottom="0cm" fo:line-height="100%" fo:text-align="justify" fo:text-indent="0cm" style:punctuation-wrap="simple" style:writing-mode="lr-tb">
        <style:tab-stops>
          <style:tab-stop style:position="2.505cm"/>
        </style:tab-stops>
      </style:paragraph-properties>
      <style:text-properties fo:hyphenate="false"/>
    </style:style>
    <style:style style:name="P162" style:family="paragraph">
      <style:paragraph-properties fo:margin-left="1.49cm" fo:margin-right="0cm" fo:margin-top="0cm" fo:margin-bottom="0cm" fo:line-height="100%" fo:text-align="justify" fo:text-indent="-0.757cm" style:punctuation-wrap="simple" style:writing-mode="lr-tb">
        <style:tab-stops>
          <style:tab-stop style:position="0cm"/>
        </style:tab-stops>
      </style:paragraph-properties>
      <style:text-properties fo:hyphenate="false"/>
    </style:style>
    <style:style style:name="P163" style:family="paragraph">
      <style:paragraph-properties fo:margin-left="1.49cm" fo:margin-right="0cm" fo:margin-top="0.212cm" fo:margin-bottom="0cm" fo:line-height="100%" fo:text-align="justify" fo:text-indent="-0.757cm" style:punctuation-wrap="simple" style:writing-mode="lr-tb">
        <style:tab-stops>
          <style:tab-stop style:position="0cm"/>
        </style:tab-stops>
      </style:paragraph-properties>
      <style:text-properties fo:hyphenate="false"/>
    </style:style>
    <style:style style:name="P164" style:family="paragraph">
      <style:paragraph-properties fo:margin-left="0cm" fo:margin-right="0cm" fo:margin-top="0cm" fo:margin-bottom="0cm" fo:line-height="100%" fo:text-align="start" fo:text-indent="0cm" style:punctuation-wrap="hanging" style:writing-mode="lr-tb">
        <style:tab-stops>
          <style:tab-stop style:position="2.505cm"/>
        </style:tab-stops>
      </style:paragraph-properties>
      <style:text-properties fo:hyphenate="false"/>
    </style:style>
    <style:style style:name="P165" style:family="paragraph">
      <style:paragraph-properties fo:margin-left="2.752cm" fo:margin-right="0cm" fo:margin-top="0cm" fo:margin-bottom="0cm" fo:line-height="100%" fo:text-align="start" fo:text-indent="-2.751cm" style:punctuation-wrap="hanging" style:writing-mode="lr-tb">
        <style:tab-stops>
          <style:tab-stop style:position="0cm"/>
        </style:tab-stops>
      </style:paragraph-properties>
      <style:text-properties fo:hyphenate="false"/>
    </style:style>
    <style:style style:name="P166" style:family="paragraph">
      <style:paragraph-properties fo:margin-left="0.507cm" fo:margin-right="0cm" fo:margin-top="0cm" fo:margin-bottom="0cm" fo:line-height="100%" fo:text-align="start" fo:text-indent="0cm" style:punctuation-wrap="hanging" style:writing-mode="lr-tb">
        <style:tab-stops>
          <style:tab-stop style:position="0cm"/>
        </style:tab-stops>
      </style:paragraph-properties>
    </style:style>
    <style:style style:name="P167" style:family="paragraph">
      <style:paragraph-properties fo:margin-left="1.23cm" fo:margin-right="0cm" fo:margin-top="0cm" fo:margin-bottom="0cm" fo:line-height="100%" fo:text-align="start" fo:text-indent="-0.722cm" style:punctuation-wrap="hanging" style:writing-mode="lr-tb">
        <style:tab-stops>
          <style:tab-stop style:position="0cm"/>
        </style:tab-stops>
      </style:paragraph-properties>
    </style:style>
    <style:style style:name="P168" style:family="paragraph">
      <style:paragraph-properties fo:margin-left="1.23cm" fo:margin-right="0cm" fo:margin-top="0cm" fo:margin-bottom="0cm" fo:line-height="100%" fo:text-align="justify" fo:text-indent="-0.722cm" style:punctuation-wrap="hanging" style:writing-mode="lr-tb">
        <style:tab-stops>
          <style:tab-stop style:position="0cm"/>
        </style:tab-stops>
      </style:paragraph-properties>
    </style:style>
    <style:style style:name="P169" style:family="paragraph">
      <style:paragraph-properties fo:margin-left="0.507cm" fo:margin-right="0cm" fo:margin-top="0.212cm" fo:margin-bottom="0cm" fo:line-height="120%" fo:text-align="start" fo:text-indent="0cm" style:writing-mode="lr-tb"/>
    </style:style>
    <style:style style:name="P170" style:family="paragraph">
      <style:paragraph-properties fo:margin-left="0.997cm" fo:margin-right="0cm" fo:margin-top="0.212cm" fo:margin-bottom="0.071cm" fo:line-height="100%" fo:text-align="start" fo:text-indent="-0.488cm" style:writing-mode="lr-tb">
        <style:tab-stops>
          <style:tab-stop style:position="0cm"/>
        </style:tab-stops>
      </style:paragraph-properties>
    </style:style>
    <style:style style:name="P171" style:family="paragraph">
      <style:paragraph-properties fo:margin-left="0.741cm" fo:margin-right="0cm" fo:margin-top="0.092cm" fo:margin-bottom="0cm" fo:line-height="100%" fo:text-align="start" fo:text-indent="-0.74cm" style:writing-mode="lr-tb">
        <style:tab-stops>
          <style:tab-stop style:position="0cm"/>
        </style:tab-stops>
      </style:paragraph-properties>
    </style:style>
    <style:style style:name="P172" style:family="paragraph">
      <style:paragraph-properties fo:margin-left="0.997cm" fo:margin-right="0cm" fo:margin-top="0cm" fo:margin-bottom="0cm" fo:line-height="120%" fo:text-align="justify" fo:text-indent="-0.488cm" style:punctuation-wrap="hanging" style:writing-mode="lr-tb">
        <style:tab-stops>
          <style:tab-stop style:position="0cm"/>
        </style:tab-stops>
      </style:paragraph-properties>
    </style:style>
    <style:style style:name="P173" style:family="paragraph">
      <style:paragraph-properties fo:margin-left="1.737cm" fo:margin-right="0cm" fo:margin-top="0.212cm" fo:margin-bottom="0.071cm" fo:line-height="100%" fo:text-align="justify" fo:text-indent="-0.506cm" style:punctuation-wrap="hanging" style:writing-mode="lr-tb">
        <style:tab-stops>
          <style:tab-stop style:position="0cm"/>
        </style:tab-stops>
      </style:paragraph-properties>
    </style:style>
    <style:style style:name="P174" style:family="paragraph">
      <style:paragraph-properties fo:margin-left="2.245cm" fo:margin-right="0cm" fo:margin-top="0cm" fo:margin-bottom="0.071cm" fo:line-height="100%" fo:text-align="justify" fo:text-indent="0cm" style:punctuation-wrap="hanging" style:writing-mode="lr-tb">
        <style:tab-stops>
          <style:tab-stop style:position="0cm"/>
        </style:tab-stops>
      </style:paragraph-properties>
    </style:style>
    <style:style style:name="P175" style:family="paragraph">
      <style:paragraph-properties fo:margin-left="2.002cm" fo:margin-right="0cm" fo:margin-top="0cm" fo:margin-bottom="0.071cm" fo:line-height="100%" fo:text-align="justify" fo:text-indent="-0.771cm" style:punctuation-wrap="hanging" style:writing-mode="lr-tb">
        <style:tab-stops>
          <style:tab-stop style:position="0cm"/>
        </style:tab-stops>
      </style:paragraph-properties>
    </style:style>
    <style:style style:name="P176" style:family="paragraph">
      <style:paragraph-properties fo:margin-left="1.737cm" fo:margin-right="0cm" fo:margin-top="0cm" fo:margin-bottom="0.071cm" fo:line-height="100%" fo:text-align="justify" fo:text-indent="-0.497cm" style:punctuation-wrap="simple" style:writing-mode="lr-tb">
        <style:tab-stops>
          <style:tab-stop style:position="0cm"/>
        </style:tab-stops>
      </style:paragraph-properties>
    </style:style>
    <style:style style:name="P177" style:family="paragraph">
      <style:paragraph-properties fo:margin-left="2.985cm" fo:margin-right="0cm" fo:margin-top="0cm" fo:margin-bottom="0.071cm" fo:line-height="100%" fo:text-align="justify" fo:text-indent="-0.996cm" style:punctuation-wrap="simple" style:writing-mode="lr-tb">
        <style:tab-stops>
          <style:tab-stop style:position="0cm"/>
        </style:tab-stops>
      </style:paragraph-properties>
    </style:style>
    <style:style style:name="P178" style:family="paragraph">
      <style:paragraph-properties fo:margin-left="2.002cm" fo:margin-right="0cm" fo:margin-top="0cm" fo:margin-bottom="0.071cm" fo:line-height="100%" fo:text-align="justify" fo:text-indent="-0.762cm" style:punctuation-wrap="simple" style:writing-mode="lr-tb">
        <style:tab-stops>
          <style:tab-stop style:position="0cm"/>
        </style:tab-stops>
      </style:paragraph-properties>
    </style:style>
    <style:style style:name="P179" style:family="paragraph">
      <style:paragraph-properties fo:margin-top="0cm" fo:margin-bottom="0cm" fo:text-align="start"/>
    </style:style>
    <style:style style:name="P180" style:family="paragraph">
      <style:paragraph-properties fo:margin-left="0cm" fo:margin-right="0cm" fo:margin-top="0cm" fo:margin-bottom="0cm" style:line-height-at-least="0.529cm" fo:text-align="center" fo:text-indent="0cm" style:punctuation-wrap="simple" style:writing-mode="lr-tb">
        <style:tab-stops>
          <style:tab-stop style:position="0cm"/>
        </style:tab-stops>
      </style:paragraph-properties>
      <style:text-properties fo:hyphenate="false"/>
    </style:style>
    <style:style style:name="P181" style:family="paragraph">
      <style:paragraph-properties fo:margin-left="0.002cm" fo:margin-right="0cm" fo:margin-top="0cm" fo:margin-bottom="0cm" fo:line-height="100%" fo:text-align="center" fo:text-indent="0cm" style:punctuation-wrap="hanging" style:writing-mode="lr-tb"/>
      <style:text-properties fo:hyphenate="false"/>
    </style:style>
    <style:style style:name="P182" style:family="paragraph">
      <style:paragraph-properties fo:margin-left="0.002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83" style:family="paragraph">
      <style:paragraph-properties fo:margin-left="0cm" fo:margin-right="0cm" fo:margin-top="0cm" fo:margin-bottom="0cm" style:line-height-at-least="0.529cm" fo:text-align="center" fo:text-indent="0cm" style:punctuation-wrap="hanging" style:writing-mode="lr-tb">
        <style:tab-stops>
          <style:tab-stop style:position="0cm"/>
        </style:tab-stops>
      </style:paragraph-properties>
      <style:text-properties fo:hyphenate="false"/>
    </style:style>
    <style:style style:name="P184" style:family="paragraph">
      <style:paragraph-properties fo:margin-top="1.058cm" fo:margin-bottom="0cm" fo:line-height="100%" fo:text-align="center" style:punctuation-wrap="hanging" style:writing-mode="lr-tb"/>
    </style:style>
    <style:style style:name="T1" style:family="text">
      <style:text-properties fo:font-variant="normal" fo:text-transform="none" fo:color="#000099" style:text-line-through-style="none" style:text-line-through-type="none" style:text-position="0% 100%" style:font-name="Times New Roman" fo:font-size="36pt" fo:letter-spacing="normal" fo:font-style="normal" style:text-underline-style="none" fo:font-weight="bold" style:font-name-asian="標楷體10" style:font-size-asian="36pt" style:font-style-asian="normal" style:font-weight-asian="bold" style:font-size-complex="36pt" style:font-style-complex="normal" style:font-weight-complex="bold"/>
    </style:style>
    <style:style style:name="T2" style:family="text">
      <style:text-properties fo:font-variant="normal" fo:text-transform="none" fo:color="#000099" style:text-line-through-style="none" style:text-line-through-type="none" style:text-position="0% 100%" style:font-name="Arial1" fo:font-size="32pt" fo:letter-spacing="normal" fo:font-style="normal" style:text-underline-style="none" fo:font-weight="bold" style:font-name-asian="標楷體10"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name-asian="標楷體10" style:font-size-asian="26pt" style:font-style-asian="normal" style:font-weight-asian="bold" style:font-size-complex="26pt" style:font-style-complex="normal" style:font-weight-complex="bold"/>
    </style:style>
    <style:style style:name="T4" style:family="text">
      <style:text-properties fo:font-variant="normal" fo:text-transform="none" fo:color="#000099" style:text-line-through-style="none" style:text-line-through-type="none" style:text-position="0% 100%" style:font-name="Times New Roman" fo:font-size="36pt" fo:letter-spacing="normal" fo:font-style="normal" style:text-underline-style="none" fo:font-weight="bold" style:font-name-asian="標楷體10" style:font-size-asian="36pt" style:font-style-asian="normal" style:font-weight-asian="bold" style:font-name-complex="Times New Roman" style:font-size-complex="36pt" style:font-style-complex="normal" style:font-weight-complex="bold"/>
    </style:style>
    <style:style style:name="T5" style:family="text">
      <style:text-properties fo:font-variant="normal" fo:text-transform="none" fo:color="#008080" style:text-line-through-style="none" style:text-line-through-type="none" style:text-position="0% 100%" style:font-name="Times New Roman" fo:font-size="32pt" fo:letter-spacing="normal" fo:font-style="normal" style:text-underline-style="none" fo:font-weight="bold" style:font-name-asian="標楷體10" style:font-size-asian="32pt" style:font-style-asian="normal" style:font-weight-asian="bold" style:font-name-complex="Times New Roman" style:font-size-complex="32pt" style:font-style-complex="normal" style:font-weight-complex="bold"/>
    </style:style>
    <style:style style:name="T6" style:family="text">
      <style:text-properties fo:font-variant="normal" fo:text-transform="none" fo:color="#009900" style:text-line-through-style="none" style:text-line-through-type="none" style:text-position="0% 100%" style:font-name="Arial1" fo:font-size="44pt" fo:letter-spacing="normal" fo:font-style="normal" style:text-underline-style="none" fo:font-weight="bold" style:font-name-asian="標楷體10" style:font-size-asian="44pt" style:font-style-asian="normal" style:font-weight-asian="bold" style:font-size-complex="44pt" style:font-style-complex="normal" style:font-weight-complex="bold"/>
    </style:style>
    <style:style style:name="T7" style:family="text">
      <style:text-properties fo:font-variant="normal" fo:text-transform="none" fo:color="#000099" style:text-line-through-style="none" style:text-line-through-type="none" style:text-position="0% 100%" style:font-name="Times New Roman" fo:font-size="24pt" fo:letter-spacing="normal" fo:font-style="normal" style:text-underline-style="none" fo:font-weight="bold" style:font-name-asian="標楷體10" style:font-size-asian="24pt" style:font-style-asian="normal" style:font-weight-asian="bold" style:font-size-complex="24pt" style:font-style-complex="normal" style:font-weight-complex="bold"/>
    </style:style>
    <style:style style:name="T8" style:family="text">
      <style:text-properties fo:font-variant="normal" fo:text-transform="none" fo:color="#000099" style:text-line-through-style="none" style:text-line-through-type="none" style:text-position="0% 100%" style:font-name="Times New Roman" fo:font-size="23pt" fo:letter-spacing="normal" fo:font-style="normal" style:text-underline-style="none" fo:font-weight="bold" style:font-name-asian="標楷體10" style:font-size-asian="23pt" style:font-style-asian="normal" style:font-weight-asian="bold" style:font-size-complex="23pt" style:font-style-complex="normal" style:font-weight-complex="bold"/>
    </style:style>
    <style:style style:name="T9"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bold" style:font-name-asian="標楷體6" style:font-size-asian="28pt" style:font-style-asian="normal" style:font-weight-asian="bold" style:font-size-complex="28pt" style:font-style-complex="normal" style:font-weight-complex="bold"/>
    </style:style>
    <style:style style:name="T10"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6" style:font-size-asian="18pt" style:font-style-asian="normal" style:font-weight-asian="bold" style:font-size-complex="18pt" style:font-style-complex="normal" style:font-weight-complex="bold"/>
    </style:style>
    <style:style style:name="T11" style:family="text">
      <style:text-properties fo:font-variant="normal" fo:text-transform="none" fo:color="#002060" style:text-line-through-style="none" style:text-line-through-type="none" style:text-position="0% 100%" style:font-name="Times New Roman" fo:font-size="24pt" fo:letter-spacing="normal" fo:font-style="normal" style:text-underline-style="none" fo:font-weight="bold" style:font-name-asian="標楷體10" style:font-size-asian="24pt" style:font-style-asian="normal" style:font-weight-asian="bold" style:font-name-complex="Times New Roman" style:font-size-complex="24pt" style:font-style-complex="normal" style:font-weight-complex="bold"/>
    </style:style>
    <style:style style:name="T12" style:family="text">
      <style:text-properties fo:font-variant="normal" fo:text-transform="none" fo:color="#0000cc" style:text-line-through-style="none" style:text-line-through-type="none" style:text-position="0% 100%" style:font-name="Times New Roman" fo:font-size="26pt" fo:letter-spacing="normal" fo:font-style="normal" style:text-underline-style="none" fo:font-weight="bold" style:font-name-asian="標楷體10" style:font-size-asian="26pt" style:font-style-asian="normal" style:font-weight-asian="bold" style:font-name-complex="Times New Roman" style:font-size-complex="26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bold" style:font-name-asian="標楷體10" style:font-size-asian="22pt" style:font-style-asian="normal" style:font-weight-asian="bold" style:font-size-complex="22pt" style:font-style-complex="normal" style:font-weight-complex="bold"/>
    </style:style>
    <style:style style:name="T14" style:family="text">
      <style:text-properties fo:font-variant="normal" fo:text-transform="none" fo:color="#000000" style:text-line-through-style="none" style:text-line-through-type="none" style:text-position="70% 58%" style:font-name="Times New Roman" fo:font-size="22pt" fo:letter-spacing="normal" fo:font-style="normal" style:text-underline-style="none" fo:font-weight="bold" style:font-name-asian="標楷體10" style:font-size-asian="22pt" style:font-style-asian="normal" style:font-weight-asian="bold" style:font-size-complex="22pt" style:font-style-complex="normal" style:font-weight-complex="bold"/>
    </style:style>
    <style:style style:name="T15" style:family="text">
      <style:text-properties fo:font-variant="normal" fo:text-transform="none" fo:color="#0e0363" style:text-line-through-style="none" style:text-line-through-type="none" style:text-position="0% 100%" style:font-name="Times New Roman" fo:font-size="26pt" fo:letter-spacing="normal" fo:font-style="normal" style:text-underline-style="none" fo:font-weight="bold" style:font-name-asian="標楷體10" style:font-size-asian="26pt" style:font-style-asian="normal" style:font-weight-asian="bold" style:font-name-complex="Times New Roman" style:font-size-complex="26pt" style:font-style-complex="normal" style:font-weight-complex="bold"/>
    </style:style>
    <style:style style:name="T16" style:family="text">
      <style:text-properties fo:font-variant="normal" fo:text-transform="none" fo:color="#002060"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17" style:family="text">
      <style:text-properties fo:font-variant="normal" fo:text-transform="none" fo:color="#000099"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18" style:family="text">
      <style:text-properties fo:font-variant="normal" fo:text-transform="none" fo:color="#ff0000" style:text-line-through-style="none" style:text-line-through-type="none" style:text-position="0% 100%" style:font-name="Times New Roman" fo:font-size="24pt" fo:letter-spacing="normal" fo:font-style="normal" style:text-underline-style="solid" style:text-underline-width="auto" style:text-underline-color="font-color" fo:font-weight="bold" style:font-name-asian="標楷體6" style:font-size-asian="24pt" style:font-style-asian="normal" style:font-weight-asian="bold" style:font-name-complex="Times New Roman"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0" style:family="text">
      <style:text-properties fo:font-variant="normal" fo:text-transform="none" fo:color="#000066" style:text-line-through-style="none" style:text-line-through-type="none" style:text-position="0% 100%" style:font-name="Times New Roman" fo:font-size="24pt" fo:letter-spacing="normal" fo:font-style="normal" style:text-underline-style="none" fo:font-weight="bold" style:font-name-asian="標楷體10"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size-complex="24pt" style:font-style-complex="normal" style:font-weight-complex="bold"/>
    </style:style>
    <style:style style:name="T22" style:family="text">
      <style:text-properties fo:font-variant="normal" fo:text-transform="none" fo:color="#0e0363" style:text-line-through-style="none" style:text-line-through-type="none" style:text-position="0% 100%" style:font-name="Times New Roman" fo:font-size="26pt" fo:letter-spacing="normal" fo:font-style="normal" style:text-underline-style="none" fo:font-weight="bold" style:font-name-asian="標楷體6" style:font-size-asian="26pt" style:font-style-asian="normal" style:font-weight-asian="bold" style:font-name-complex="Times New Roman" style:font-size-complex="26pt" style:font-style-complex="normal" style:font-weight-complex="bold"/>
    </style:style>
    <style:style style:name="T23" style:family="text">
      <style:text-properties fo:font-variant="normal" fo:text-transform="none" fo:color="#c0000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24" style:family="text">
      <style:text-properties fo:font-variant="normal" fo:text-transform="none" fo:color="#800080" style:text-line-through-style="none" style:text-line-through-type="none" style:text-position="0% 100%" style:font-name="Times New Roman" fo:font-size="11pt" fo:letter-spacing="normal" fo:font-style="normal" style:text-underline-style="none" fo:font-weight="bold" style:font-name-asian="標楷體6" style:font-size-asian="11pt" style:font-style-asian="normal" style:font-weight-asian="bold" style:font-size-complex="11pt" style:font-style-complex="normal" style:font-weight-complex="bold"/>
    </style:style>
    <style:style style:name="T2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10" style:font-size-asian="14pt" style:font-style-asian="normal" style:font-weight-asian="bold" style:font-name-complex="Times New Roman" style:font-size-complex="14pt" style:font-style-complex="normal" style:font-weight-complex="bold"/>
    </style:style>
    <style:style style:name="T26" style:family="text">
      <style:text-properties fo:font-variant="normal" fo:text-transform="none" fo:color="#000000" style:text-line-through-style="none" style:text-line-through-type="none" style:text-position="30% 58%" style:font-name="Times New Roman" fo:font-size="14pt" fo:letter-spacing="normal" fo:font-style="normal" style:text-underline-style="none" fo:font-weight="bold" style:font-name-asian="標楷體10" style:font-size-asian="14pt" style:font-style-asian="normal" style:font-weight-asian="bold" style:font-name-complex="Times New Roman"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10" style:font-size-asian="14pt" style:font-style-asian="normal" style:font-weight-asian="bold"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10" style:font-size-asian="14pt" style:font-style-asian="normal" style:font-weight-asian="bold" style:font-size-complex="14pt" style:font-style-complex="normal" style:font-weight-complex="bold"/>
    </style:style>
    <style:style style:name="T29" style:family="text">
      <style:text-properties fo:font-variant="normal" fo:text-transform="none" fo:color="#ff0000"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name-asian="標楷體10" style:font-size-asian="14pt" style:font-style-asian="normal" style:font-weight-asian="bold" style:font-name-complex="Times New Roman" style:font-size-complex="14pt" style:font-style-complex="normal" style:font-weight-complex="bold"/>
    </style:style>
    <style:style style:name="T30" style:family="text">
      <style:text-properties fo:font-variant="normal" fo:text-transform="none" fo:color="#ff0000" style:text-line-through-style="none" style:text-line-through-type="none" style:text-position="0% 100%" style:font-name="Times New Roman" fo:font-size="14pt" fo:letter-spacing="normal" fo:font-style="normal" style:text-underline-style="none" fo:font-weight="bold" style:font-name-asian="標楷體10" style:font-size-asian="14pt" style:font-style-asian="normal" style:font-weight-asian="bold" style:font-name-complex="Times New Roman"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bold" style:font-name-asian="標楷體10" style:font-size-asian="15pt" style:font-style-asian="normal" style:font-weight-asian="bold" style:font-name-complex="Times New Roman" style:font-size-complex="15pt" style:font-style-complex="normal" style:font-weight-complex="bold"/>
    </style:style>
    <style:style style:name="T32" style:family="text">
      <style:text-properties fo:font-variant="normal" fo:text-transform="none" fo:color="#ff0066" style:text-line-through-style="none" style:text-line-through-type="none" style:text-position="0% 100%" style:font-name="Times New Roman" fo:font-size="14pt" fo:letter-spacing="normal" fo:font-style="normal" style:text-underline-style="none" fo:font-weight="bold" style:font-name-asian="標楷體10" style:font-size-asian="14pt" style:font-style-asian="normal" style:font-weight-asian="bold" style:font-name-complex="Times New Roman" style:font-size-complex="14pt" style:font-style-complex="normal" style:font-weight-complex="bold"/>
    </style:style>
    <style:style style:name="T33" style:family="text">
      <style:text-properties fo:font-variant="normal" fo:text-transform="none" fo:color="#ff0066"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name-asian="標楷體10"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標楷體6"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10" style:font-size-asian="16pt" style:font-style-asian="normal" style:font-weight-asian="bold" style:font-name-complex="Times New Roman"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bold" style:font-name-asian="標楷體10" style:font-size-asian="16pt" style:font-style-asian="normal" style:font-weight-asian="bold" style:font-name-complex="Times New Roman" style:font-size-complex="16pt" style:font-style-complex="normal" style:font-weight-complex="bold"/>
    </style:style>
    <style:style style:name="T37" style:family="text">
      <style:text-properties fo:font-variant="normal" fo:text-transform="none" fo:color="#ff0000" style:text-line-through-style="none" style:text-line-through-type="none" style:text-position="0% 100%" style:font-name="Times New Roman" fo:font-size="14pt" fo:letter-spacing="normal" fo:font-style="normal" style:text-underline-style="none" fo:font-weight="bold" style:font-name-asian="標楷體10" style:font-size-asian="14pt" style:font-style-asian="normal" style:font-weight-asian="bold" style:font-size-complex="14pt" style:font-style-complex="normal" style:font-weight-complex="bold"/>
    </style:style>
    <style:style style:name="T38" style:family="text">
      <style:text-properties fo:font-variant="normal" fo:text-transform="none" fo:color="#c00000" style:text-line-through-style="none" style:text-line-through-type="none" style:text-position="0% 100%" style:font-name="Times New Roman" fo:font-size="24pt" fo:letter-spacing="normal" fo:font-style="normal" style:text-underline-style="none" fo:font-weight="bold" style:font-name-asian="標楷體10" style:font-size-asian="24pt" style:font-style-asian="normal" style:font-weight-asian="bold" style:font-size-complex="24pt" style:font-style-complex="normal" style:font-weight-complex="bold"/>
    </style:style>
    <style:style style:name="T39"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bold" style:font-name-asian="標楷體10" style:font-size-asian="20pt" style:font-style-asian="normal" style:font-weight-asian="bold" style:font-size-complex="20pt" style:font-style-complex="normal" style:font-weight-complex="bold"/>
    </style:style>
    <style:style style:name="T40"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bold" style:font-name-asian="標楷體10" style:font-size-asian="20pt" style:font-style-asian="normal" style:font-weight-asian="bold" style:font-name-complex="Times New Roman"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10" style:font-size-asian="18pt" style:font-style-asian="normal" style:font-weight-asian="bold" style:font-name-complex="Times New Roman" style:font-size-complex="18pt" style:font-style-complex="normal" style:font-weight-complex="bold"/>
    </style:style>
    <style:style style:name="T42"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10" style:font-size-asian="18pt" style:font-style-asian="normal" style:font-weight-asian="bold" style:font-name-complex="Times New Roman" style:font-size-complex="18pt" style:font-style-complex="normal" style:font-weight-complex="bold"/>
    </style:style>
    <style:style style:name="T43" style:family="text">
      <style:text-properties fo:font-variant="normal" fo:text-transform="none" fo:color="#c00000" style:text-line-through-style="none" style:text-line-through-type="none" style:text-position="0% 100%" style:font-name="Times New Roman" fo:font-size="26pt" fo:letter-spacing="normal" fo:font-style="normal" style:text-underline-style="none" fo:font-weight="bold" style:font-name-asian="標楷體6" style:font-size-asian="26pt" style:font-style-asian="normal" style:font-weight-asian="bold" style:font-name-complex="Times New Roman" style:font-size-complex="26pt" style:font-style-complex="normal" style:font-weight-complex="bold"/>
    </style:style>
    <style:style style:name="T44" style:family="text">
      <style:text-properties fo:font-variant="normal" fo:text-transform="none" fo:color="#cc0000" style:text-line-through-style="none" style:text-line-through-type="none" style:text-position="0% 100%" style:font-name="Times New Roman" fo:font-size="24pt" fo:letter-spacing="normal" fo:font-style="normal" style:text-underline-style="none" fo:font-weight="bold" style:font-name-asian="標楷體10" style:font-size-asian="24pt" style:font-style-asian="normal" style:font-weight-asian="bold"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6" style:font-size-asian="12pt" style:font-style-asian="normal" style:font-weight-asian="bold" style:font-name-complex="Times New Roman" style:font-size-complex="12pt" style:font-style-complex="normal" style:font-weight-complex="bold"/>
    </style:style>
    <style:style style:name="T46" style:family="text">
      <style:text-properties fo:font-variant="normal" fo:text-transform="none" fo:color="#000099" style:text-line-through-style="none" style:text-line-through-type="none" style:text-position="0% 100%" style:font-name="Times New Roman" fo:font-size="14pt" fo:letter-spacing="normal" fo:font-style="normal" style:text-underline-style="none" fo:font-weight="bold" style:font-name-asian="標楷體10" style:font-size-asian="14pt" style:font-style-asian="normal" style:font-weight-asian="bold" style:font-size-complex="14pt" style:font-style-complex="normal" style:font-weight-complex="bold"/>
    </style:style>
    <style:style style:name="T47" style:family="text">
      <style:text-properties fo:font-variant="normal" fo:text-transform="none" fo:color="#c00000" style:text-line-through-style="none" style:text-line-through-type="none" style:text-position="0% 100%" style:font-name="Times New Roman"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4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10" style:font-size-asian="16pt" style:font-style-asian="normal" style:font-weight-asian="bold" style:font-size-complex="16pt" style:font-style-complex="normal" style:font-weight-complex="bold"/>
    </style:style>
    <style:style style:name="T49"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bold" style:font-name-asian="標楷體10" style:font-size-asian="10pt" style:font-style-asian="normal" style:font-weight-asian="bold" style:font-size-complex="10pt" style:font-style-complex="normal" style:font-weight-complex="bold"/>
    </style:style>
    <style:style style:name="T50" style:family="text">
      <style:text-properties fo:font-variant="normal" fo:text-transform="none" fo:color="#ff0000" style:text-line-through-style="none" style:text-line-through-type="none" style:text-position="0% 100%" style:font-name="Times New Roman" fo:font-size="10pt" fo:letter-spacing="normal" fo:font-style="normal" style:text-underline-style="none" fo:font-weight="bold" style:font-name-asian="標楷體10" style:font-size-asian="10pt" style:font-style-asian="normal" style:font-weight-asian="bold" style:font-size-complex="10pt" style:font-style-complex="normal" style:font-weight-complex="bold"/>
    </style:style>
    <style:style style:name="T51"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bold" style:font-name-asian="標楷體10" style:font-size-asian="8pt" style:font-style-asian="normal" style:font-weight-asian="bold" style:font-size-complex="8pt" style:font-style-complex="normal" style:font-weight-complex="bold"/>
    </style:style>
    <style:style style:name="T52" style:family="text">
      <style:text-properties fo:font-variant="normal" fo:text-transform="none" fo:color="#000000" style:text-line-through-style="none" style:text-line-through-type="none" style:text-position="0% 100%" style:font-name="Times New Roman5" fo:font-size="12pt" fo:letter-spacing="normal" fo:font-style="normal" style:text-underline-style="none" fo:font-weight="bold" style:font-name-asian="標楷體6" style:font-size-asian="12pt" style:font-style-asian="normal" style:font-weight-asian="bold" style:font-size-complex="12pt" style:font-style-complex="normal" style:font-weight-complex="bold"/>
    </style:style>
    <style:style style:name="T53" style:family="text">
      <style:text-properties fo:font-variant="normal" fo:text-transform="none" fo:color="#ff0000" style:text-line-through-style="none" style:text-line-through-type="none" style:text-position="0% 100%" style:font-name="標楷體6" fo:font-size="12pt" fo:letter-spacing="normal" fo:font-style="normal" style:text-underline-style="none" fo:font-weight="bold" style:font-name-asian="標楷體6" style:font-size-asian="12pt" style:font-style-asian="normal" style:font-weight-asian="bold" style:font-size-complex="12pt" style:font-style-complex="normal" style:font-weight-complex="bold"/>
    </style:style>
    <style:style style:name="T54" style:family="text">
      <style:text-properties fo:font-variant="normal" fo:text-transform="none" fo:color="#ff0000" style:text-line-through-style="none" style:text-line-through-type="none" style:text-position="0% 100%" style:font-name="Times New Roman5" fo:font-size="12pt" fo:letter-spacing="normal" fo:font-style="normal" style:text-underline-style="none" fo:font-weight="bold" style:font-name-asian="標楷體6" style:font-size-asian="12pt" style:font-style-asian="normal" style:font-weight-asian="bold" style:font-size-complex="12pt" style:font-style-complex="normal" style:font-weight-complex="bold"/>
    </style:style>
    <style:style style:name="T55" style:family="text">
      <style:text-properties fo:font-variant="normal" fo:text-transform="none" fo:color="#000000" style:text-line-through-style="none" style:text-line-through-type="none" style:text-position="0% 100%" style:font-name="標楷體6" fo:font-size="12pt" fo:letter-spacing="normal" fo:font-style="normal" style:text-underline-style="none" fo:font-weight="bold" style:font-name-asian="標楷體6" style:font-size-asian="12pt" style:font-style-asian="normal" style:font-weight-asian="bold" style:font-size-complex="12pt" style:font-style-complex="normal" style:font-weight-complex="bold"/>
    </style:style>
    <style:style style:name="T56"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10" style:font-size-asian="12pt" style:font-style-asian="normal" style:font-weight-asian="bold" style:font-size-complex="12pt" style:font-style-complex="normal" style:font-weight-complex="bold"/>
    </style:style>
    <style:style style:name="T57"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5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10" style:font-size-asian="12pt" style:font-style-asian="normal" style:font-weight-asian="bold" style:font-size-complex="12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10" style:font-size-asian="18pt" style:font-style-asian="normal" style:font-weight-asian="bold" style:font-size-complex="18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6" style:font-size-asian="14pt" style:font-style-asian="normal" style:font-weight-asian="bold" style:font-name-complex="Times New Roman" style:font-size-complex="14pt" style:font-style-complex="normal" style:font-weight-complex="bold"/>
    </style:style>
    <style:style style:name="T61" style:family="text">
      <style:text-properties fo:font-variant="normal" fo:text-transform="none" fo:color="#000000" style:text-line-through-style="none" style:text-line-through-type="none" style:text-position="0% 100%" style:font-name="標楷體6"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Times New Roman5"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New Roman5" fo:font-size="8pt" fo:letter-spacing="normal" fo:font-style="normal" style:text-underline-style="none" fo:font-weight="normal" style:font-name-asian="標楷體6" style:font-size-asian="8pt" style:font-style-asian="normal" style:font-weight-asian="normal" style:font-size-complex="8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細明體" fo:font-size="8pt" fo:letter-spacing="normal" fo:font-style="normal" style:text-underline-style="none" fo:font-weight="normal" style:font-name-asian="標楷體6" style:font-size-asian="8pt" style:font-style-asian="normal" style:font-weight-asian="normal" style:font-size-complex="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細明體"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bold" style:font-name-asian="標楷體10" style:font-size-asian="12pt" style:font-style-asian="normal" style:font-weight-asian="bold" style:font-name-complex="Times New Roman" style:font-size-complex="12pt" style:font-style-complex="normal" style:font-weight-complex="bold"/>
    </style:style>
    <style:style style:name="T67" style:family="text">
      <style:text-properties fo:font-variant="normal" fo:text-transform="none" fo:color="#000080" style:text-line-through-style="none" style:text-line-through-type="none" style:text-position="0% 100%" style:font-name="Times New Roman" fo:font-size="12pt" fo:letter-spacing="normal" fo:font-style="normal" style:text-underline-style="none" fo:font-weight="bold" style:font-name-asian="標楷體6" style:font-size-asian="12pt" style:font-style-asian="normal" style:font-weight-asian="bold" style:font-name-complex="Times New Roman" style:font-size-complex="12pt" style:font-style-complex="normal" style:font-weight-complex="bold"/>
    </style:style>
    <style:style style:name="T68"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bold" style:font-name-asian="標楷體6" style:font-size-asian="10pt" style:font-style-asian="normal" style:font-weight-asian="bold" style:font-name-complex="Times New Roman" style:font-size-complex="10pt" style:font-style-complex="normal" style:font-weight-complex="bold"/>
    </style:style>
    <style:style style:name="T69" style:family="text">
      <style:text-properties fo:font-variant="normal" fo:text-transform="none" fo:color="#ff0000" style:text-line-through-style="none" style:text-line-through-type="none" style:text-position="0% 100%" style:font-name="Times New Roman" fo:font-size="10pt" fo:letter-spacing="normal" fo:font-style="normal" style:text-underline-style="none" fo:font-weight="bold" style:font-name-asian="標楷體6" style:font-size-asian="10pt" style:font-style-asian="normal" style:font-weight-asian="bold" style:font-name-complex="Times New Roman" style:font-size-complex="10pt" style:font-style-complex="normal" style:font-weight-complex="bold"/>
    </style:style>
    <style:style style:name="T70"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bold" style:font-name-asian="標楷體10" style:font-size-asian="10pt" style:font-style-asian="normal" style:font-weight-asian="bold" style:font-name-complex="Times New Roman" style:font-size-complex="10pt" style:font-style-complex="normal" style:font-weight-complex="bold"/>
    </style:style>
    <style:style style:name="T71"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none" fo:font-weight="bold" style:font-name-asian="標楷體10" style:font-size-asian="12pt" style:font-style-asian="normal" style:font-weight-asian="bold" style:font-size-complex="12pt" style:font-style-complex="normal" style:font-weight-complex="bold"/>
    </style:style>
    <style:style style:name="T7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6" style:font-size-asian="12pt" style:font-style-asian="normal" style:font-weight-asian="normal" style:font-name-complex="Times New Roman" style:font-size-complex="12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標楷體6" style:font-size-asian="10pt" style:font-style-asian="normal" style:font-weight-asian="normal" style:font-name-complex="Times New Roman" style:font-size-complex="10pt" style:font-style-complex="normal" style:font-weight-complex="normal"/>
    </style:style>
    <style:style style:name="T74" style:family="text">
      <style:text-properties fo:font-variant="normal" fo:text-transform="none" fo:color="#cc0000" style:text-line-through-style="none" style:text-line-through-type="none" style:text-position="0% 100%" style:font-name="標楷體1" fo:font-size="24pt" fo:letter-spacing="normal" fo:font-style="normal" style:text-underline-style="none" fo:font-weight="bold" style:font-name-asian="標楷體10" style:font-size-asian="24pt" style:font-style-asian="normal" style:font-weight-asian="bold" style:font-size-complex="24pt" style:font-style-complex="normal" style:font-weight-complex="bold"/>
    </style:style>
    <style:style style:name="T7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10" style:font-size-asian="20pt" style:font-style-asian="normal" style:font-weight-asian="bold" style:font-name-complex="Times New Roman" style:font-size-complex="20pt" style:font-style-complex="normal" style:font-weight-complex="bold"/>
    </style:style>
    <style:style style:name="T76"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10" style:font-size-asian="20pt" style:font-style-asian="normal" style:font-weight-asian="bold" style:font-name-complex="Times New Roman" style:font-size-complex="20pt" style:font-style-complex="normal" style:font-weight-complex="bold"/>
    </style:style>
    <style:style style:name="T77" style:family="text">
      <style:text-properties fo:font-variant="normal" fo:text-transform="none" fo:color="#000000" style:text-line-through-style="none" style:text-line-through-type="none" style:text-position="30% 58%" style:font-name="Times New Roman" fo:font-size="12pt" fo:letter-spacing="normal" fo:font-style="normal" style:text-underline-style="none" fo:font-weight="bold" style:font-name-asian="標楷體10" style:font-size-asian="12pt" style:font-style-asian="normal" style:font-weight-asian="bold" style:font-name-complex="Times New Roman" style:font-size-complex="12pt" style:font-style-complex="normal" style:font-weight-complex="bold"/>
    </style:style>
    <style:style style:name="T78"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normal" style:font-name-asian="標楷體10" style:font-size-asian="11pt" style:font-style-asian="normal" style:font-weight-asian="normal" style:font-name-complex="Times New Roman" style:font-size-complex="11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10" style:font-size-asian="20pt" style:font-style-asian="normal" style:font-weight-asian="bold" style:font-size-complex="20pt" style:font-style-complex="normal" style:font-weight-complex="bold"/>
    </style:style>
    <style:style style:name="T80"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81"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6" style:font-size-asian="20pt" style:font-style-asian="normal" style:font-weight-asian="bold" style:font-name-complex="Times New Roman" style:font-size-complex="20pt" style:font-style-complex="normal" style:font-weight-complex="bold"/>
    </style:style>
    <style:style style:name="T82"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solid" style:text-underline-width="auto" style:text-underline-color="font-color" fo:font-weight="bold" style:font-name-asian="標楷體10" style:font-size-asian="20pt" style:font-style-asian="normal" style:font-weight-asian="bold" style:font-size-complex="20pt" style:font-style-complex="normal" style:font-weight-complex="bold"/>
    </style:style>
    <style:style style:name="T8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10" style:font-size-asian="20pt" style:font-style-asian="normal" style:font-weight-asian="normal" style:font-name-complex="Times New Roman" style:font-size-complex="20pt" style:font-style-complex="normal" style:font-weight-complex="normal"/>
    </style:style>
    <style:style style:name="T84" style:family="text">
      <style:text-properties fo:font-variant="normal" fo:text-transform="none" fo:color="#000000" style:text-line-through-style="none" style:text-line-through-type="none" style:text-position="30% 58%" style:font-name="Times New Roman" fo:font-size="20pt" fo:letter-spacing="normal" fo:font-style="normal" style:text-underline-style="none" fo:font-weight="bold" style:font-name-asian="標楷體10" style:font-size-asian="20pt" style:font-style-asian="normal" style:font-weight-asian="bold" style:font-name-complex="Times New Roman" style:font-size-complex="20pt" style:font-style-complex="normal" style:font-weight-complex="bold"/>
    </style:style>
    <style:style style:name="T8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size-complex="20pt" style:font-style-complex="normal" style:font-weight-complex="bold"/>
    </style:style>
    <style:style style:name="T86"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bold" style:font-name-asian="標楷體10" style:font-size-asian="19pt" style:font-style-asian="normal" style:font-weight-asian="bold" style:font-name-complex="Times New Roman" style:font-size-complex="19pt" style:font-style-complex="normal" style:font-weight-complex="bold"/>
    </style:style>
    <style:style style:name="T87" style:family="text">
      <style:text-properties fo:font-variant="normal" fo:text-transform="none" fo:color="#ff0000" style:text-line-through-style="none" style:text-line-through-type="none" style:text-position="0% 100%" style:font-name="Times New Roman" fo:font-size="19pt" fo:letter-spacing="normal" fo:font-style="normal" style:text-underline-style="solid" style:text-underline-width="auto" style:text-underline-color="font-color" fo:font-weight="bold" style:font-name-asian="標楷體10" style:font-size-asian="19pt" style:font-style-asian="normal" style:font-weight-asian="bold" style:font-name-complex="Times New Roman" style:font-size-complex="19pt" style:font-style-complex="normal" style:font-weight-complex="bold"/>
    </style:style>
    <style:style style:name="T88" style:family="text">
      <style:text-properties fo:font-variant="normal" fo:text-transform="none" fo:color="#000000" style:text-line-through-style="none" style:text-line-through-type="none" style:text-position="30% 58%" style:font-name="Times New Roman" fo:font-size="18pt" fo:letter-spacing="normal" fo:font-style="normal" style:text-underline-style="none" fo:font-weight="bold" style:font-name-asian="標楷體10" style:font-size-asian="18pt" style:font-style-asian="normal" style:font-weight-asian="bold" style:font-name-complex="Times New Roman" style:font-size-complex="18pt" style:font-style-complex="normal" style:font-weight-complex="bold"/>
    </style:style>
    <style:style style:name="T89" style:family="text">
      <style:text-properties fo:font-variant="normal" fo:text-transform="none" fo:color="#000000" style:text-line-through-style="none" style:text-line-through-type="none" style:text-position="0% 100%" style:font-name="Wingdings 22" fo:font-size="20pt" fo:letter-spacing="normal" fo:font-style="normal" style:text-underline-style="none" fo:font-weight="bold" style:font-name-asian="標楷體10" style:font-size-asian="20pt" style:font-style-asian="normal" style:font-weight-asian="bold" style:font-name-complex="Times New Roman" style:font-size-complex="20pt" style:font-style-complex="normal" style:font-weight-complex="bold"/>
    </style:style>
    <style:style style:name="T90" style:family="text">
      <style:text-properties fo:font-variant="normal" fo:text-transform="none" fo:color="#000000" style:text-line-through-style="none" style:text-line-through-type="none" style:text-position="0% 100%" style:font-name="Times New Roman5" fo:font-size="20pt" fo:letter-spacing="normal" fo:font-style="normal" style:text-underline-style="none" fo:font-weight="bold" style:font-name-asian="標楷體6" style:font-size-asian="20pt" style:font-style-asian="normal" style:font-weight-asian="bold" style:font-name-complex="Times New Roman5" style:font-size-complex="20pt" style:font-style-complex="normal" style:font-weight-complex="bold"/>
    </style:style>
    <style:style style:name="T91" style:family="text">
      <style:text-properties fo:font-variant="normal" fo:text-transform="none" fo:color="#002060" style:text-line-through-style="none" style:text-line-through-type="none" style:text-position="0% 100%" style:font-name="Times New Roman" fo:font-size="20pt" fo:letter-spacing="normal" fo:font-style="normal" style:text-underline-style="none" fo:font-weight="bold" style:font-name-asian="標楷體10" style:font-size-asian="20pt" style:font-style-asian="normal" style:font-weight-asian="bold" style:font-name-complex="Times New Roman" style:font-size-complex="20pt" style:font-style-complex="normal" style:font-weight-complex="bold"/>
    </style:style>
    <style:style style:name="T92" style:family="text">
      <style:text-properties fo:font-variant="normal" fo:text-transform="none" fo:color="#002060" style:text-line-through-style="none" style:text-line-through-type="none" style:text-position="0% 100%" style:font-name="Times New Roman" fo:font-size="16pt" fo:letter-spacing="normal" fo:font-style="normal" style:text-underline-style="none" fo:font-weight="bold" style:font-name-asian="標楷體6" style:font-size-asian="16pt" style:font-style-asian="normal" style:font-weight-asian="bold" style:font-name-complex="Times New Roman" style:font-size-complex="16pt" style:font-style-complex="normal" style:font-weight-complex="bold"/>
    </style:style>
    <style:style style:name="T93" style:family="text">
      <style:text-properties fo:font-variant="normal" fo:text-transform="none" fo:color="#ff0000" style:text-line-through-style="none" style:text-line-through-type="none" style:text-position="0% 100%" style:font-name="Times New Roman" fo:font-size="16pt" fo:letter-spacing="normal" fo:font-style="normal" style:text-underline-style="solid" style:text-underline-width="auto" style:text-underline-color="font-color" fo:font-weight="bold" style:font-name-asian="標楷體6" style:font-size-asian="16pt" style:font-style-asian="normal" style:font-weight-asian="bold" style:font-name-complex="Times New Roman" style:font-size-complex="16pt" style:font-style-complex="normal" style:font-weight-complex="bold"/>
    </style:style>
    <style:style style:name="T94"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6" style:font-size-asian="16pt" style:font-style-asian="normal" style:font-weight-asian="bold" style:font-name-complex="Times New Roman" style:font-size-complex="16pt" style:font-style-complex="normal" style:font-weight-complex="bold"/>
    </style:style>
    <style:style style:name="T95" style:family="text">
      <style:text-properties fo:font-variant="normal" fo:text-transform="none" fo:color="#002060" style:text-line-through-style="none" style:text-line-through-type="none" style:text-position="0% 100%" style:font-name="Times New Roman" fo:font-size="18pt" fo:letter-spacing="normal" fo:font-style="normal" style:text-underline-style="none" fo:font-weight="bold" style:font-name-asian="標楷體10" style:font-size-asian="18pt" style:font-style-asian="normal" style:font-weight-asian="bold" style:font-name-complex="Times New Roman" style:font-size-complex="18pt" style:font-style-complex="normal" style:font-weight-complex="bold"/>
    </style:style>
    <style:style style:name="T96" style:family="text">
      <style:text-properties fo:font-variant="normal" fo:text-transform="none" fo:color="#3b812f" style:text-line-through-style="none" style:text-line-through-type="none" style:text-position="0% 100%" style:font-name="Times New Roman" fo:font-size="18pt" fo:letter-spacing="normal" fo:font-style="normal" style:text-underline-style="none" fo:font-weight="bold" style:font-name-asian="標楷體10" style:font-size-asian="18pt" style:font-style-asian="normal" style:font-weight-asian="bold" style:font-name-complex="Times New Roman" style:font-size-complex="18pt" style:font-style-complex="normal" style:font-weight-complex="bold"/>
    </style:style>
    <style:style style:name="T9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6" style:font-size-asian="18pt" style:font-style-asian="normal" style:font-weight-asian="bold" style:font-name-complex="Times New Roman" style:font-size-complex="18pt" style:font-style-complex="normal" style:font-weight-complex="bold"/>
    </style:style>
    <style:style style:name="T98"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6" style:font-size-asian="18pt" style:font-style-asian="normal" style:font-weight-asian="bold" style:font-name-complex="Times New Roman" style:font-size-complex="18pt" style:font-style-complex="normal" style:font-weight-complex="bold"/>
    </style:style>
    <style:style style:name="T99" style:family="text">
      <style:text-properties fo:font-variant="normal" fo:text-transform="none" fo:color="#000000" style:text-line-through-style="none" style:text-line-through-type="none" style:text-position="0% 100%" style:font-name="細明體" fo:font-size="12pt" fo:letter-spacing="normal" fo:font-style="normal" style:text-underline-style="none" fo:font-weight="bold" style:font-name-asian="標楷體6" style:font-size-asian="12pt" style:font-style-asian="normal" style:font-weight-asian="bold" style:font-size-complex="12pt" style:font-style-complex="normal" style:font-weight-complex="bold"/>
    </style:style>
    <style:style style:name="T100" style:family="text">
      <style:text-properties fo:font-variant="normal" fo:text-transform="none" fo:color="#00206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101"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102" style:family="text">
      <style:text-properties fo:font-variant="normal" fo:text-transform="none" fo:color="#009900" style:text-line-through-style="none" style:text-line-through-type="none" style:text-position="0% 100%" style:font-name="Times New Roman" fo:font-size="26pt" fo:letter-spacing="normal" fo:font-style="normal" style:text-underline-style="none" fo:font-weight="bold" style:font-name-asian="標楷體6" style:font-size-asian="26pt" style:font-style-asian="normal" style:font-weight-asian="bold" style:font-name-complex="Times New Roman" style:font-size-complex="26pt" style:font-style-complex="normal" style:font-weight-complex="bold"/>
    </style:style>
    <style:style style:name="T103"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6" style:font-size-asian="18pt" style:font-style-asian="normal" style:font-weight-asian="normal" style:font-name-complex="Times New Roman" style:font-size-complex="18pt" style:font-style-complex="normal" style:font-weight-complex="normal"/>
    </style:style>
    <style:style style:name="T104" style:family="text">
      <style:text-properties fo:font-variant="normal" fo:text-transform="none" fo:color="#3b812f" style:text-line-through-style="none" style:text-line-through-type="none" style:text-position="0% 100%" style:font-name="Times New Roman" fo:font-size="20pt" fo:letter-spacing="normal" fo:font-style="normal" style:text-underline-style="none" fo:font-weight="bold" style:font-name-asian="標楷體10" style:font-size-asian="20pt" style:font-style-asian="normal" style:font-weight-asian="bold" style:font-name-complex="Times New Roman" style:font-size-complex="20pt" style:font-style-complex="normal" style:font-weight-complex="bold"/>
    </style:style>
    <style:style style:name="T105" style:family="text">
      <style:text-properties fo:font-variant="normal" fo:text-transform="none" fo:color="#0070c0" style:text-line-through-style="none" style:text-line-through-type="none" style:text-position="0% 100%" style:font-name="Times New Roman" fo:font-size="20pt" fo:letter-spacing="normal" fo:font-style="normal" style:text-underline-style="none" fo:font-weight="bold" style:font-name-asian="標楷體6" style:font-size-asian="20pt" style:font-style-asian="normal" style:font-weight-asian="bold" style:font-name-complex="Times New Roman" style:font-size-complex="20pt" style:font-style-complex="normal" style:font-weight-complex="bold"/>
    </style:style>
    <style:style style:name="T10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7" style:family="text">
      <style:text-properties fo:font-variant="normal" fo:text-transform="none" fo:color="#ff0000" style:text-line-through-style="none" style:text-line-through-type="none" style:text-position="0% 100%" style:font-name="Times New Roman5" fo:font-size="14pt" fo:letter-spacing="normal" fo:font-style="normal" style:text-underline-style="solid" style:text-underline-width="auto" style:text-underline-color="font-color" fo:font-weight="bold" style:font-name-asian="標楷體6" style:font-size-asian="14pt" style:font-style-asian="normal" style:font-weight-asian="bold" style:font-name-complex="Times New Roman5" style:font-size-complex="14pt" style:font-style-complex="normal" style:font-weight-complex="bold"/>
    </style:style>
    <style:style style:name="T108" style:family="text">
      <style:text-properties fo:font-variant="normal" fo:text-transform="none" fo:color="#000000" style:text-line-through-style="none" style:text-line-through-type="none" style:text-position="0% 100%" style:font-name="Times New Roman5" fo:font-size="14pt" fo:letter-spacing="normal" fo:font-style="normal" style:text-underline-style="none" fo:font-weight="bold" style:font-name-asian="標楷體6" style:font-size-asian="14pt" style:font-style-asian="normal" style:font-weight-asian="bold" style:font-name-complex="Times New Roman5" style:font-size-complex="14pt" style:font-style-complex="normal" style:font-weight-complex="bold"/>
    </style:style>
    <style:style style:name="T109" style:family="text">
      <style:text-properties fo:font-variant="normal" fo:text-transform="none" fo:color="#ff0000"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name-asian="標楷體10" style:font-size-asian="14pt" style:font-style-asian="normal" style:font-weight-asian="bold" style:font-size-complex="14pt" style:font-style-complex="normal" style:font-weight-complex="bold"/>
    </style:style>
    <style:style style:name="T110" style:family="text">
      <style:text-properties fo:font-variant="normal" fo:text-transform="none" fo:color="#800080" style:text-line-through-style="none" style:text-line-through-type="none" style:text-position="0% 100%" style:font-name="Times New Roman" fo:font-size="12pt" fo:letter-spacing="normal" fo:font-style="normal" style:text-underline-style="none" fo:font-weight="bold" style:font-name-asian="標楷體10" style:font-size-asian="12pt" style:font-style-asian="normal" style:font-weight-asian="bold" style:font-size-complex="12pt" style:font-style-complex="normal" style:font-weight-complex="bold"/>
    </style:style>
    <style:style style:name="T111" style:family="text">
      <style:text-properties fo:font-variant="normal" fo:text-transform="none" fo:color="#000099" style:text-line-through-style="none" style:text-line-through-type="none" style:text-position="0% 100%" style:font-name="Times New Roman" fo:font-size="60pt" fo:letter-spacing="normal" fo:font-style="normal" style:text-underline-style="none" fo:font-weight="bold" style:font-name-asian="標楷體10" style:font-size-asian="60pt" style:font-style-asian="normal" style:font-weight-asian="bold" style:font-size-complex="60pt" style:font-style-complex="normal" style:font-weight-complex="bold"/>
    </style:style>
    <text:list-style style:name="L1">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cc9900" fo:font-size="6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e03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66" fo:font-size="100%"/>
      </text:list-level-style-number>
      <text:list-level-style-number text:level="2" style:num-format="">
        <style:list-level-properties text:space-before="0.6cm" text:min-label-width="0.6cm"/>
        <style:text-properties fo:color="#3b812f" fo:font-size="6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00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000000" fo:font-size="100%"/>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98cm" text:min-label-width="0.53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5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cc9900" fo:font-size="6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cc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6633" fo:font-size="8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prefix="(" style:num-suffix=")" style:num-format="1">
        <style:list-level-properties text:space-before="0.001cm" text:min-label-width="0.73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3b81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prefix="(" style:num-suffix=")" style:num-format="1">
        <style:list-level-properties text:space-before="0.50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prefix="(" style:num-suffix=")" style:num-format="1" text:start-value="2">
        <style:list-level-properties text:space-before="0.508cm" text:min-label-width="0.952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A">
        <style:list-level-properties text:space-before="0.508cm" text:min-label-width="0.952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prefix="(" style:num-suffix=")" style:num-format="1" text:start-value="2">
        <style:list-level-properties text:space-before="0.50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prefix="(" style:num-suffix=")" style:num-format="" text:start-value="2">
        <style:list-level-properties text:space-before="0.50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prefix="(" style:num-suffix=")" style:num-format="" text:start-value="2">
        <style:list-level-properties text:space-before="0.503cm" text:min-label-width="0.987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
        <style:list-level-properties text:space-before="0.508cm" text:min-label-width="0.952cm"/>
        <style:text-properties fo:color="#66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fo:color="#3b812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3b812f"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3b812f" fo:font-size="100%"/>
      </text:list-level-style-bullet>
      <text:list-level-style-bullet text:level="2" text:bullet-char="●">
        <style:list-level-properties text:space-before="0.6cm" text:min-label-width="0.6cm"/>
        <style:text-properties fo:font-family="StarSymbo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
        <draw:custom-shape draw:name="Text Box 11" draw:style-name="gr1" draw:text-style-name="P3" draw:layer="layout" svg:width="12.201cm" svg:height="5.852cm" svg:x="6.499cm" svg:y="10.526cm">
          <text:p text:style-name="P1"><text:span text:style-name="T1"/></text:p>
          <text:p text:style-name="P1"><text:span text:style-name="T1">經濟部</text:span></text:p>
          <text:p text:style-name="P2"><text:span text:style-name="T2">106</text:span><text:span text:style-name="T2">年</text:span><text:span text:style-name="T2">11</text:span><text:span text:style-name="T2">月</text:span><text:span text:style-name="T2">1</text:span><text:span text:style-name="T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 draw:text-style-name="P3" draw:layer="layout" svg:width="19.997cm" svg:height="2.451cm" svg:x="4.705cm" svg:y="0.322cm">
          <text:p text:style-name="P4"><text:span text:style-name="T3">107</text:span><text:span text:style-name="T3">年度「再生能源電能躉購費率及其計算公式」聽證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3" draw:layer="layout" svg:width="22.859cm" svg:height="5.198cm" svg:x="1.301cm" svg:y="5.525cm">
          <text:p text:style-name="P5"><text:span text:style-name="T4">再生能源電能躉購費率</text:span></text:p>
          <text:p text:style-name="P5"><text:span text:style-name="T4">及其計算公式說明</text:span></text:p>
          <text:p text:style-name="P5"><text:span text:style-name="T5">(</text:span><text:span text:style-name="T5">下午場次：風力、生質能及其他再生能源</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2" draw:style-name="gr3" draw:text-style-name="P6" draw:layer="layout" svg:width="4.682cm" svg:height="1.684cm" svg:x="0cm" svg:y="0cm">
          <loext:p/>
          <draw:object/>
          <draw:image xlink:href="./ObjectReplacements/" xlink:type="simple" xlink:show="embed" xlink:actuate="onLoad"/>
        </draw:frame>
        <draw:frame draw:style-name="gr4" draw:text-style-name="P7" draw:layer="layout" svg:width="4.657cm" svg:height="1.658cm" svg:x="0.001cm" svg:y="0cm">
          <draw:image xlink:href="Pictures/2000000D00001253000005D68BDB898C89B341C5.wmf" xlink:type="simple" xlink:show="embed" xlink:actuate="onLoad">
            <text:p/>
          </draw:image>
        </draw:frame>
        <presentation:notes draw:style-name="dp2">
          <draw:custom-shape draw:name="Rectangle 7" draw:style-name="gr5" draw:text-style-name="P3" draw:layer="layout" svg:width="8.545cm" svg:height="1.423cm" svg:x="11.17cm" svg:y="27.001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4.212cm" svg:height="10.657cm" svg:x="2.778cm" svg:y="2.13cm" draw:page-number="1" presentation:class="page"/>
          <draw:frame draw:name="Rectangle 3" presentation:style-name="pr1" draw:text-style-name="P8" draw:layer="layout" svg:width="15.777cm" svg:height="12.8cm" svg:x="1.971cm" svg:y="13.498cm" presentation:class="notes" presentation:placeholder="true" presentation:user-transformed="true">
            <draw:text-box/>
          </draw:frame>
        </presentation:notes>
      </draw:page>
      <draw:page draw:name="page2" draw:style-name="dp1" draw:master-page-name="空白">
        <draw:custom-shape draw:name="Rectangle 5" draw:style-name="gr2" draw:text-style-name="P3" draw:layer="layout" svg:width="21.589cm" svg:height="1.503cm" svg:x="1.909cm" svg:y="0.322cm">
          <text:p text:style-name="P4"><text:span text:style-name="T6">目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 draw:text-style-name="P3" draw:layer="layout" svg:width="24.521cm" svg:height="16.001cm" svg:x="0.379cm" svg:y="2.524cm">
          <text:p text:style-name="P9"><text:span text:style-name="T7">壹、</text:span><text:span text:style-name="T7">107</text:span><text:span text:style-name="T7">年度再生能源電能躉購費率計算公式</text:span></text:p>
          <text:p text:style-name="P9"><text:span text:style-name="T7">貳、</text:span><text:span text:style-name="T7">107</text:span><text:span text:style-name="T7">年度各類再生能源</text:span><text:span text:style-name="T7">(</text:span><text:span text:style-name="T7">太陽光電除外</text:span><text:span text:style-name="T7">)</text:span><text:span text:style-name="T7">電能躉購費率</text:span></text:p>
          <text:p text:style-name="P10"><text:span text:style-name="T8">一、電能躉購費率審定原則</text:span></text:p>
          <text:p text:style-name="P10"><text:span text:style-name="T8">二、 </text:span><text:span text:style-name="T8">107</text:span><text:span text:style-name="T8">年度各類再生能源</text:span><text:span text:style-name="T8">(</text:span><text:span text:style-name="T8">太陽光電除外</text:span><text:span text:style-name="T8">)</text:span><text:span text:style-name="T8">電能躉購費率試算</text:span></text:p>
          <text:p text:style-name="P10"><text:span text:style-name="T8">三、躉購制度獎勵及配套措施</text:span></text:p>
          <text:p text:style-name="P10"><text:span text:style-name="T8">四、躉購分類與容量級距</text:span></text:p>
          <text:p text:style-name="P10"><text:span text:style-name="T8">五、風力發電使用參數</text:span></text:p>
          <text:p text:style-name="P10"><text:span text:style-name="T8">六、生質能發電使用參數</text:span></text:p>
          <text:p text:style-name="P10"><text:span text:style-name="T8">七、廢棄物發電使用參數</text:span></text:p>
          <text:p text:style-name="P10"><text:span text:style-name="T8">八、川流式水力發電使用參數</text:span></text:p>
          <text:p text:style-name="P10"><text:span text:style-name="T8">九、地熱發電使用參數</text:span></text:p>
          <text:p text:style-name="P10"><text:span text:style-name="T8">十、平均資金成本率使用參數</text:span></text:p>
          <text:p text:style-name="P11"><text:span text:style-name="T8">十一、</text:span><text:span text:style-name="T8">107</text:span><text:span text:style-name="T8">年度各類再生能源</text:span><text:span text:style-name="T8">(</text:span><text:span text:style-name="T8">太陽光電除外</text:span><text:span text:style-name="T8">)</text:span><text:span text:style-name="T8">電能躉購費率使用參數彙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5" draw:text-style-name="P3" draw:layer="layout" svg:width="8.545cm" svg:height="1.423cm" svg:x="11.17cm" svg:y="27.001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4.212cm" svg:height="10.657cm" svg:x="2.778cm" svg:y="2.13cm" draw:page-number="2" presentation:class="page"/>
          <draw:frame draw:name="Rectangle 3" presentation:style-name="pr1" draw:text-style-name="P8" draw:layer="layout" svg:width="15.777cm" svg:height="12.8cm" svg:x="1.971cm" svg:y="13.498cm" presentation:class="notes" presentation:placeholder="true" presentation:user-transformed="true">
            <draw:text-box/>
          </draw:frame>
        </presentation:notes>
      </draw:page>
      <draw:page draw:name="page3" draw:style-name="dp1" draw:master-page-name="空白">
        <draw:frame draw:name="Rectangle 2" presentation:style-name="pr2" draw:text-style-name="P14" draw:layer="layout" svg:width="24.385cm" svg:height="14.635cm" svg:x="0.498cm" svg:y="3.325cm" presentation:class="outline" presentation:user-transformed="true">
          <draw:text-box>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p text:style-name="P13"><text:span text:style-name="T10"/></text:p>
          </draw:text-box>
        </draw:frame>
        <draw:custom-shape draw:name="Rectangle 4" draw:style-name="gr9" draw:text-style-name="P3" draw:layer="layout" svg:width="24.645cm" svg:height="3.467cm" svg:x="0.454cm" svg:y="1.561cm">
          <text:p text:style-name="P15"><text:span text:style-name="T11">一、公式說明</text:span></text:p>
          <text:p text:style-name="P15"><text:span text:style-name="T12">依</text:span><text:span text:style-name="T12">107</text:span><text:span text:style-name="T12">年度再生能源電能躉購費率審定會會議結論，電能躉購費率計算公式如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1"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Text Box 6" draw:style-name="gr9" draw:text-style-name="P3" draw:layer="layout" svg:width="17.394cm" svg:height="2.111cm" svg:x="4.819cm" svg:y="5.642cm">
            <text:p text:style-name="P16"><text:span text:style-name="T13">期初設置成本 </text:span><text:span text:style-name="T13">× </text:span><text:span text:style-name="T13">資本還原因子 </text:span><text:span text:style-name="T13">+ </text:span><text:span text:style-name="T13">年運轉維護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9" draw:text-style-name="P3" draw:layer="layout" svg:width="4.648cm" svg:height="1.182cm" svg:x="0.751cm" svg:y="6.56cm">
            <text:p text:style-name="P16"><text:span text:style-name="T13">躉購費率</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0" draw:text-style-name="P3" draw:layer="layout" svg:x1="5.062cm" svg:y1="7.575cm" svg:x2="20.265cm" svg:y2="7.576cm">
            <text:p/>
          </draw:line>
          <draw:custom-shape draw:name="Text Box 5" draw:style-name="gr9" draw:text-style-name="P3" draw:layer="layout" svg:width="14.432cm" svg:height="1.182cm" svg:x="4.709cm" svg:y="7.734cm">
            <text:p text:style-name="P17"><text:span text:style-name="T13">年售電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9" draw:text-style-name="P3" draw:layer="layout" svg:width="6.622cm" svg:height="1.182cm" svg:x="0.698cm" svg:y="11.334cm">
            <text:p text:style-name="P16"><text:span text:style-name="T13">資本還原因子</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 draw:text-style-name="P3" draw:layer="layout" svg:width="13.254cm" svg:height="1.397cm" svg:x="6.32cm" svg:y="12.65cm">
            <text:p text:style-name="P17"><text:span text:style-name="T13">(1+</text:span><text:span text:style-name="T13">平均資金成本率</text:span><text:span text:style-name="T13">)</text:span><text:span text:style-name="T14">躉購期間</text:span><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 draw:text-style-name="P3" draw:layer="layout" svg:width="16.867cm" svg:height="1.397cm" svg:x="6.723cm" svg:y="10.013cm">
            <text:p text:style-name="P16"><text:span text:style-name="T13">平均資金成本率 </text:span><text:span text:style-name="T13">× <text:s/>(1+</text:span><text:span text:style-name="T13">平均資金成本率</text:span><text:span text:style-name="T13">)</text:span><text:span text:style-name="T14">躉購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0" draw:text-style-name="P3" draw:layer="layout" svg:x1="6.523cm" svg:y1="12.071cm" svg:x2="22.785cm" svg:y2="12.173cm">
            <text:p/>
          </draw:line>
          <draw:custom-shape draw:name="Text Box 11" draw:style-name="gr9" draw:text-style-name="P3" draw:layer="layout" svg:width="24.499cm" svg:height="1.182cm" svg:x="0.498cm" svg:y="15.388cm">
            <text:p text:style-name="P16"><text:span text:style-name="T13">年運轉維護費</text:span><text:span text:style-name="T13">= </text:span><text:span text:style-name="T13">期初設置成本 </text:span><text:span text:style-name="T13">×</text:span><text:span text:style-name="T13">年運轉維護費占期初設置成本比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 draw:style-name="gr7" draw:text-style-name="P3" draw:layer="layout" svg:width="20.403cm" svg:height="1.723cm" svg:x="4.617cm" svg:y="0cm">
          <text:p text:style-name="P18"><text:span text:style-name="T15">壹、</text:span><text:span text:style-name="T15">107</text:span><text:span text:style-name="T15">年再生能源電能躉購費率計算公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6" draw:layer="layout" svg:width="14.216cm" svg:height="10.662cm" svg:x="2.774cm" svg:y="2.13cm" draw:page-number="3" presentation:class="page"/>
          <draw:frame draw:name="Rectangle 3" presentation:style-name="pr1" draw:text-style-name="P8" draw:layer="layout" svg:width="15.768cm" svg:height="12.802cm" svg:x="1.976cm" svg:y="13.499cm" presentation:class="notes" presentation:placeholder="true" presentation:user-transformed="true">
            <draw:text-box/>
          </draw:frame>
        </presentation:notes>
      </draw:page>
      <draw:page draw:name="page4" draw:style-name="dp1" draw:master-page-name="標題及物件" presentation:presentation-page-layout-name="AL1T11">
        <draw:custom-shape draw:name="投影片編號版面配置區 1"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9" draw:text-style-name="P3" draw:layer="layout" svg:width="24.601cm" svg:height="16.165cm" svg:x="0.3cm" svg:y="1.923cm">
          <text:p text:style-name="P19"><text:span text:style-name="T16">二、公式意義與內涵</text:span></text:p>
          <text:p text:style-name="P20"><text:span text:style-name="T17">(</text:span><text:span text:style-name="T17">一</text:span><text:span text:style-name="T17">)</text:span><text:span text:style-name="T17">利用躉購合約期間內，再生能源發電業者各年期的淨收入</text:span><text:span text:style-name="T17">(</text:span><text:span text:style-name="T17">電費收入減運維費用</text:span><text:span text:style-name="T17">)</text:span><text:span text:style-name="T17">以平均資金成本率折現之後，令其</text:span><text:span text:style-name="T18">各年淨收入現值之和等於期初設置成本</text:span><text:span text:style-name="T17">。</text:span></text:p>
          <text:p text:style-name="P20"><text:span text:style-name="T17">(</text:span><text:span text:style-name="T17">二</text:span><text:span text:style-name="T17">)</text:span><text:span text:style-name="T17">公式中的各項參數除期初設置成本之外，在計算公式中皆加以均化處理，以得到均化的躉購費率，因此，公式中之</text:span><text:span text:style-name="T18">參數皆為長期平均的概念</text:span><text:span text:style-name="T17">。</text:span></text:p>
          <text:p text:style-name="P20"><text:span text:style-name="T17">(</text:span><text:span text:style-name="T17">三</text:span><text:span text:style-name="T17">)</text:span><text:span text:style-name="T17">各項參數以長期平均化後，各年之淨收入將成為以平均資金成本率為變數的等比級數，故可以將各年的加總值簡化為平均資金成本率與年數的關係式，稱之為「資本還原因子」。</text:span></text:p>
          <text:p text:style-name="P20"><text:span text:style-name="T17">(</text:span><text:span text:style-name="T17">四</text:span><text:span text:style-name="T17">)</text:span><text:span text:style-name="T17">資本還原因子中之平均資金成本率並不是指業者的投資報酬率，而是指計畫投入全部資金的報酬率，所以</text:span><text:span text:style-name="T18">平均資金成本率會等於自有資金與外借資金的平均報酬率</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3" draw:layer="layout" svg:width="20.403cm" svg:height="1.723cm" svg:x="4.617cm" svg:y="0cm">
          <text:p text:style-name="P18"><text:span text:style-name="T15">壹、</text:span><text:span text:style-name="T15">107</text:span><text:span text:style-name="T15">年再生能源電能躉購費率計算公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6" draw:layer="layout" svg:width="14.212cm" svg:height="10.657cm" svg:x="2.778cm" svg:y="2.13cm" draw:page-number="4" presentation:class="page"/>
          <draw:frame draw:name="Rectangle 3" presentation:style-name="pr3" draw:text-style-name="P8" draw:layer="layout" svg:width="15.777cm" svg:height="12.8cm" svg:x="1.971cm" svg:y="13.498cm" presentation:class="notes" presentation:placeholder="true" presentation:user-transformed="true">
            <draw:text-box/>
          </draw:frame>
        </presentation:notes>
      </draw:page>
      <draw:page draw:name="page5" draw:style-name="dp1" draw:master-page-name="標題及物件" presentation:presentation-page-layout-name="AL1T11">
        <draw:custom-shape draw:name="投影片編號版面配置區 1"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9" draw:text-style-name="P3" draw:layer="layout" svg:width="23.803cm" svg:height="11.907cm" svg:x="0.3cm" svg:y="1.923cm">
          <text:p text:style-name="P15"><text:span text:style-name="T16">三、公式特色</text:span></text:p>
          <text:p text:style-name="P21"><text:span text:style-name="T17">(</text:span><text:span text:style-name="T17">一</text:span><text:span text:style-name="T17">)</text:span><text:span text:style-name="T17">以</text:span><text:span text:style-name="T18">固定費率長期躉購</text:span><text:span text:style-name="T17">方式，讓業者可掌握每期之現金流量，降低業者營運風險，符合國際饋網電價</text:span><text:span text:style-name="T17">(Feed-in Tariff)</text:span><text:span text:style-name="T17">之精神。</text:span></text:p>
          <text:p text:style-name="P21"><text:span text:style-name="T17">(</text:span><text:span text:style-name="T17">二</text:span><text:span text:style-name="T17">)</text:span><text:span text:style-name="T17">鼓勵再生能源</text:span><text:span text:style-name="T18">資源較優之區域</text:span><text:span text:style-name="T17">及</text:span><text:span text:style-name="T18">經營效率較佳</text:span><text:span text:style-name="T17">之業者</text:span><text:span text:style-name="T18">優先進入市場</text:span><text:span text:style-name="T17">，並給予業者提高發電量之誘因，以提昇再生能源之經濟效益。</text:span></text:p>
          <text:p text:style-name="P21"><text:span text:style-name="T17">(</text:span><text:span text:style-name="T17">三</text:span><text:span text:style-name="T17">)</text:span><text:span text:style-name="T18">反映資金成本及投資風險溢酬</text:span><text:span text:style-name="T17">，有助於費率水準可以維持業者合理利潤之訂定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 draw:text-style-name="P3" draw:layer="layout" svg:width="20.403cm" svg:height="1.723cm" svg:x="4.617cm" svg:y="0cm">
          <text:p text:style-name="P18"><text:span text:style-name="T15">壹、</text:span><text:span text:style-name="T15">107</text:span><text:span text:style-name="T15">年再生能源電能躉購費率計算公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6" draw:layer="layout" svg:width="14.212cm" svg:height="10.657cm" svg:x="2.778cm" svg:y="2.13cm" draw:page-number="5" presentation:class="page"/>
          <draw:frame draw:name="Rectangle 3" presentation:style-name="pr3" draw:text-style-name="P8" draw:layer="layout" svg:width="15.777cm" svg:height="12.8cm" svg:x="1.971cm" svg:y="13.498cm" presentation:class="notes" presentation:placeholder="true" presentation:user-transformed="true">
            <draw:text-box/>
          </draw:frame>
        </presentation:notes>
      </draw:page>
      <draw:page draw:name="page6" draw:style-name="dp1" draw:master-page-name="預設">
        <draw:frame draw:name="投影片編號版面配置區 5" presentation:style-name="pr4" draw:text-style-name="P23" draw:layer="layout" svg:width="3.324cm" svg:height="1.322cm" svg:x="22.101cm" svg:y="17.802cm" presentation:class="page-number" presentation:user-transformed="true">
          <draw:text-box>
            <text:p text:style-name="P22"><text:span text:style-name="T19"><text:page-number>&lt;編號&gt;</text:page-number></text:span></text:p>
          </draw:text-box>
        </draw:frame>
        <draw:custom-shape draw:name="Rectangle 4" draw:style-name="gr9" draw:text-style-name="P3" draw:layer="layout" svg:width="24.202cm" svg:height="17.771cm" svg:x="0.499cm" svg:y="1.924cm">
          <text:p text:style-name="P24"><text:span text:style-name="T20">一、電能躉購費率審定原則</text:span></text:p>
          <text:p text:style-name="P25"><text:span text:style-name="T21">(</text:span><text:span text:style-name="T21">一</text:span><text:span text:style-name="T21">)</text:span><text:span text:style-name="T21">為鼓勵再生能源發電設備設置，依再生能源發電技術進步情形檢討再生能源躉購類別及級距，並以技術較成熟、具節能減碳、經濟及產業發展效益者優先推廣。</text:span></text:p>
          <text:p text:style-name="P25"><text:span text:style-name="T21">(</text:span><text:span text:style-name="T21">二</text:span><text:span text:style-name="T21">)</text:span><text:span text:style-name="T21">審議各項參數應考量資料來源及參採數據之公信力、客觀性及適用於我國氣候及資源條件、用電需求等發展環境之特性。</text:span></text:p>
          <text:p text:style-name="P25"><text:span text:style-name="T21">(</text:span><text:span text:style-name="T21">三</text:span><text:span text:style-name="T21">)</text:span><text:span text:style-name="T21">考量再生能源整體發展及推廣目標達成情形，並兼顧我國環境保護、國土利用或相關政策，就相關費率及參數水準做適當調整。</text:span></text:p>
          <text:p text:style-name="P25"><text:span text:style-name="T21">(</text:span><text:span text:style-name="T21">四</text:span><text:span text:style-name="T21">)</text:span><text:span text:style-name="T21">優先鼓勵開發最佳資源場址，並得考量再生能源區域均衡發展效益，必要時得制定獎勵機制與訂定差異化費率。</text:span></text:p>
          <text:p text:style-name="P25"><text:span text:style-name="T21">(</text:span><text:span text:style-name="T21">五</text:span><text:span text:style-name="T21">)</text:span><text:span text:style-name="T21">顧及社會公平性，並考量衍生電費上漲之衝擊。 </text:span></text:p>
          <text:p text:style-name="P25"><text:span text:style-name="T21">(</text:span><text:span text:style-name="T21">六</text:span><text:span text:style-name="T21">)</text:span><text:span text:style-name="T21">分組會議討論議題所做之共同意見，提請審定會予以確認參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6cm" svg:y="0.026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6" draw:layer="layout" svg:width="14.212cm" svg:height="10.657cm" svg:x="2.778cm" svg:y="2.13cm" draw:page-number="6" presentation:class="page"/>
          <draw:frame draw:name="Rectangle 3" presentation:style-name="pr5" draw:text-style-name="P8" draw:layer="layout" svg:width="15.777cm" svg:height="12.8cm" svg:x="1.971cm" svg:y="13.498cm" presentation:class="notes" presentation:placeholder="true" presentation:user-transformed="true">
            <draw:text-box/>
          </draw:frame>
        </presentation:notes>
      </draw:page>
      <draw:page draw:name="page7" draw:style-name="dp1" draw:master-page-name="空白">
        <draw:custom-shape draw:name="Rectangle 2" draw:style-name="gr8" draw:text-style-name="P3" draw:layer="layout" svg:width="24.002cm" svg:height="2.199cm" svg:x="0.699cm" svg:y="-0.252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26"><text:span text:style-name="T23">二、 </text:span><text:span text:style-name="T23">107</text:span><text:span text:style-name="T23">年度各類再生能源</text:span><text:span text:style-name="T23">(</text:span><text:span text:style-name="T23">太陽光電除外</text:span><text:span text:style-name="T23">)</text:span><text:span text:style-name="T23">電能躉購費率試算</text:span></text:p>
          <text:p text:style-name="P27"><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9" draw:text-style-name="P3" draw:layer="layout" svg:width="9.4cm" svg:height="1.181cm" svg:x="1.099cm" svg:y="17.978cm">
          <text:p text:style-name="P28"><text:span text:style-name="T24">註</text:span><text:span text:style-name="T24">1</text:span><text:span text:style-name="T24">：</text:span><text:span text:style-name="T24">( <text:s/>)</text:span><text:span text:style-name="T24">內數字為</text:span><text:span text:style-name="T24">106</text:span><text:span text:style-name="T24">年度公告數值。</text:span></text:p>
          <text:p text:style-name="P29"><text:span text:style-name="T24">註</text:span><text:span text:style-name="T24">2</text:span><text:span text:style-name="T24">：</text:span><text:span text:style-name="T24">107</text:span><text:span text:style-name="T24">年度下限費率為</text:span><text:span text:style-name="T24">2.3226</text:span><text:span text:style-name="T24">元</text:span><text:span text:style-name="T24">/</text:span><text:span text:style-name="T24">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74" draw:style-name="standard" draw:layer="layout" svg:width="23.486cm" svg:height="19.796cm" svg:x="1.099cm" svg:y="1.894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table-cell table:style-name="ce1">
                <text:p text:style-name="P30"><text:span text:style-name="T25">再生能源類別</text:span></text:p>
              </table:table-cell>
              <table:table-cell table:style-name="ce1">
                <text:p text:style-name="P30"><text:span text:style-name="T25">分類</text:span></text:p>
              </table:table-cell>
              <table:table-cell table:style-name="ce1">
                <text:p text:style-name="P30"><text:span text:style-name="T25">級距</text:span></text:p>
                <text:p text:style-name="P30"><text:span text:style-name="T25">(kW)</text:span></text:p>
              </table:table-cell>
              <table:table-cell table:style-name="ce2" table:number-columns-spanned="4">
                <text:p text:style-name="P30"><text:span text:style-name="T25">107</text:span><text:span text:style-name="T25">年度躉購費率試算</text:span></text:p>
                <text:p text:style-name="P30"><text:span text:style-name="T25">(</text:span><text:span text:style-name="T25">元</text:span><text:span text:style-name="T25">/</text:span><text:span text:style-name="T25">度</text:span><text:span text:style-name="T25">)</text:span><text:span text:style-name="T26">1</text:span></text:p>
              </table:table-cell>
              <table:covered-table-cell/>
              <table:covered-table-cell/>
              <table:covered-table-cell/>
              <table:table-cell table:style-name="ce2">
                <text:p text:style-name="P30"><text:span text:style-name="T27">與上年度比較</text:span></text:p>
                <text:p text:style-name="P30"><text:span text:style-name="T27">(%)</text:span></text:p>
              </table:table-cell>
            </table:table-row>
            <table:table-row table:style-name="ro2">
              <table:table-cell table:style-name="ce3" table:number-rows-spanned="6">
                <text:p text:style-name="P30"><text:span text:style-name="T25">風力</text:span></text:p>
              </table:table-cell>
              <table:table-cell table:style-name="ce3" table:number-rows-spanned="3">
                <text:p text:style-name="P30"><text:span text:style-name="T28">陸域</text:span></text:p>
              </table:table-cell>
              <table:table-cell table:style-name="ce4">
                <text:p text:style-name="P30"><text:span text:style-name="T25">≧</text:span><text:span text:style-name="T25">1 ~ &lt; 30</text:span></text:p>
              </table:table-cell>
              <table:table-cell table:style-name="ce5" table:number-columns-spanned="4">
                <text:p text:style-name="P30"><text:span text:style-name="T29">8.6685</text:span></text:p>
                <text:p text:style-name="P30"><text:span text:style-name="T25">(8.9716)</text:span></text:p>
              </table:table-cell>
              <table:covered-table-cell/>
              <table:covered-table-cell/>
              <table:covered-table-cell/>
              <table:table-cell table:style-name="ce5">
                <text:p text:style-name="P30"><text:span text:style-name="T30">-3.38</text:span></text:p>
              </table:table-cell>
            </table:table-row>
            <table:table-row table:style-name="ro2">
              <table:covered-table-cell/>
              <table:covered-table-cell/>
              <table:table-cell table:style-name="ce4" table:number-rows-spanned="2">
                <text:p text:style-name="P30"><text:span text:style-name="T25">≧ </text:span><text:span text:style-name="T25">30 </text:span></text:p>
              </table:table-cell>
              <table:table-cell table:style-name="ce5" table:number-columns-spanned="3">
                <text:p text:style-name="P30"><text:span text:style-name="T25">有無安裝或具備</text:span><text:span text:style-name="T25">LVRT</text:span><text:span text:style-name="T25">者</text:span></text:p>
              </table:table-cell>
              <table:covered-table-cell/>
              <table:covered-table-cell/>
              <table:table-cell table:style-name="ce5">
                <text:p text:style-name="P30"><text:span text:style-name="T30">2.7669 </text:span></text:p>
                <text:p text:style-name="P30"><text:span text:style-name="T25">(2.8776)</text:span></text:p>
              </table:table-cell>
              <table:table-cell table:style-name="ce5">
                <text:p text:style-name="P30"><text:span text:style-name="T30">-3.85</text:span></text:p>
              </table:table-cell>
            </table:table-row>
            <table:table-row table:style-name="ro2">
              <table:covered-table-cell/>
              <table:covered-table-cell/>
              <table:covered-table-cell/>
              <table:table-cell table:style-name="ce5" table:number-columns-spanned="3">
                <text:p text:style-name="P30"><text:span text:style-name="T25">無安裝或具備</text:span><text:span text:style-name="T25">LVRT</text:span><text:span text:style-name="T25">者</text:span></text:p>
              </table:table-cell>
              <table:covered-table-cell/>
              <table:covered-table-cell/>
              <table:table-cell table:style-name="ce5">
                <text:p text:style-name="P30"><text:span text:style-name="T30">2.7315 </text:span></text:p>
                <text:p text:style-name="P30"><text:span text:style-name="T25">(2.8395)</text:span></text:p>
              </table:table-cell>
              <table:table-cell table:style-name="ce5">
                <text:p text:style-name="P30"><text:span text:style-name="T30">-3.80</text:span></text:p>
              </table:table-cell>
            </table:table-row>
            <table:table-row table:style-name="ro2">
              <table:covered-table-cell/>
              <table:table-cell table:style-name="ce3" table:number-rows-spanned="3">
                <text:p text:style-name="P30"><text:span text:style-name="T28">離岸</text:span></text:p>
              </table:table-cell>
              <table:table-cell table:style-name="ce4" table:number-rows-spanned="3">
                <text:p text:style-name="P30"><text:span text:style-name="T25">≧</text:span><text:span text:style-name="T25">1</text:span></text:p>
              </table:table-cell>
              <table:table-cell table:style-name="ce5" table:number-columns-spanned="2">
                <text:p text:style-name="P30"><text:span text:style-name="T25">固定</text:span><text:span text:style-name="T25">20</text:span><text:span text:style-name="T25">年躉購費率</text:span></text:p>
                <text:p text:style-name="P30"><text:span text:style-name="T25">(</text:span><text:span text:style-name="T25">上限費率</text:span><text:span text:style-name="T25">)</text:span></text:p>
              </table:table-cell>
              <table:covered-table-cell/>
              <table:table-cell table:style-name="ce6" table:number-columns-spanned="2">
                <text:p text:style-name="P30"><text:span text:style-name="T30">5.8141</text:span></text:p>
                <text:p text:style-name="P30"><text:span text:style-name="T25">(6.0437)</text:span></text:p>
              </table:table-cell>
              <table:covered-table-cell/>
              <table:table-cell table:style-name="ce5">
                <text:p text:style-name="P30"><text:span text:style-name="T30">-3.80</text:span></text:p>
              </table:table-cell>
            </table:table-row>
            <table:table-row table:style-name="ro2">
              <table:covered-table-cell/>
              <table:covered-table-cell/>
              <table:covered-table-cell/>
              <table:table-cell table:style-name="ce5" table:number-rows-spanned="2">
                <text:p text:style-name="P30"><text:span text:style-name="T25">階梯式</text:span></text:p>
                <text:p text:style-name="P30"><text:span text:style-name="T25">躉購費率</text:span></text:p>
              </table:table-cell>
              <table:table-cell table:style-name="ce5">
                <text:p text:style-name="P30"><text:span text:style-name="T25">前</text:span><text:span text:style-name="T25">10</text:span><text:span text:style-name="T25">年 </text:span></text:p>
              </table:table-cell>
              <table:table-cell table:style-name="ce5" table:number-columns-spanned="2">
                <text:p text:style-name="P30"><text:span text:style-name="T30">7.0622</text:span></text:p>
                <text:p text:style-name="P30"><text:span text:style-name="T25">(7.4034)</text:span></text:p>
              </table:table-cell>
              <table:covered-table-cell/>
              <table:table-cell table:style-name="ce5">
                <text:p text:style-name="P30"><text:span text:style-name="T30">-4.61</text:span></text:p>
              </table:table-cell>
            </table:table-row>
            <table:table-row table:style-name="ro2">
              <table:covered-table-cell/>
              <table:covered-table-cell/>
              <table:covered-table-cell/>
              <table:covered-table-cell/>
              <table:table-cell table:style-name="ce5">
                <text:p text:style-name="P30"><text:span text:style-name="T25">後</text:span><text:span text:style-name="T25">10</text:span><text:span text:style-name="T25">年</text:span></text:p>
              </table:table-cell>
              <table:table-cell table:style-name="ce5" table:number-columns-spanned="2">
                <text:p text:style-name="P30"><text:span text:style-name="T30">3.5685</text:span></text:p>
                <text:p text:style-name="P30"><text:span text:style-name="T25">(3.5948)</text:span></text:p>
              </table:table-cell>
              <table:covered-table-cell/>
              <table:table-cell table:style-name="ce5">
                <text:p text:style-name="P30"><text:span text:style-name="T30">-0.73</text:span></text:p>
              </table:table-cell>
            </table:table-row>
            <table:table-row table:style-name="ro1" table:default-cell-style-name="ce3">
              <table:table-cell table:number-rows-spanned="2">
                <text:p text:style-name="P30"><text:span text:style-name="T25">生質能</text:span></text:p>
              </table:table-cell>
              <table:table-cell>
                <text:p text:style-name="P30"><text:span text:style-name="T25">無厭氧消化設備</text:span></text:p>
              </table:table-cell>
              <table:table-cell table:style-name="ce4">
                <text:p text:style-name="P30"><text:span text:style-name="T25">≧</text:span><text:span text:style-name="T25">1</text:span></text:p>
              </table:table-cell>
              <table:table-cell table:number-columns-spanned="4">
                <text:p text:style-name="P30"><text:span text:style-name="T29">2.5765</text:span></text:p>
                <text:p text:style-name="P30"><text:span text:style-name="T25">(2.6000)</text:span></text:p>
              </table:table-cell>
              <table:covered-table-cell/>
              <table:covered-table-cell/>
              <table:covered-table-cell/>
              <table:table-cell>
                <text:p text:style-name="P30"><text:span text:style-name="T30">-0.91</text:span></text:p>
              </table:table-cell>
            </table:table-row>
            <table:table-row table:style-name="ro1">
              <table:covered-table-cell/>
              <table:table-cell table:style-name="ce3">
                <text:p text:style-name="P30"><text:span text:style-name="T25">有厭氧消化設備</text:span></text:p>
              </table:table-cell>
              <table:table-cell table:style-name="ce4">
                <text:p text:style-name="P30"><text:span text:style-name="T25">≧</text:span><text:span text:style-name="T25">1</text:span></text:p>
              </table:table-cell>
              <table:table-cell table:style-name="ce7" table:number-columns-spanned="4">
                <text:p text:style-name="P30"><text:span text:style-name="T29">5.0161</text:span></text:p>
                <text:p text:style-name="P30"><text:span text:style-name="T25">(5.0087)</text:span></text:p>
              </table:table-cell>
              <table:covered-table-cell/>
              <table:covered-table-cell/>
              <table:covered-table-cell/>
              <table:table-cell table:style-name="ce3">
                <text:p text:style-name="P30"><text:span text:style-name="T30">+0.15</text:span></text:p>
              </table:table-cell>
            </table:table-row>
            <table:table-row table:style-name="ro1">
              <table:table-cell table:style-name="ce3">
                <text:p text:style-name="P30"><text:span text:style-name="T25">廢棄物</text:span></text:p>
              </table:table-cell>
              <table:table-cell table:style-name="ce3">
                <text:p text:style-name="P30"><text:span text:style-name="T25">無區分</text:span></text:p>
              </table:table-cell>
              <table:table-cell table:style-name="ce4">
                <text:p text:style-name="P30"><text:span text:style-name="T25">≧</text:span><text:span text:style-name="T25">1</text:span></text:p>
              </table:table-cell>
              <table:table-cell table:style-name="ce7" table:number-columns-spanned="4">
                <text:p text:style-name="P30"><text:span text:style-name="T29">3.8945</text:span></text:p>
                <text:p text:style-name="P30"><text:span text:style-name="T25">(3.9839)</text:span></text:p>
              </table:table-cell>
              <table:covered-table-cell/>
              <table:covered-table-cell/>
              <table:covered-table-cell/>
              <table:table-cell table:style-name="ce3">
                <text:p text:style-name="P30"><text:span text:style-name="T30">-2.24</text:span></text:p>
              </table:table-cell>
            </table:table-row>
            <table:table-row table:style-name="ro1">
              <table:table-cell table:style-name="ce3">
                <text:p text:style-name="P30"><text:span text:style-name="T25">川流式水力</text:span></text:p>
              </table:table-cell>
              <table:table-cell table:style-name="ce3">
                <text:p text:style-name="P30"><text:span text:style-name="T25">無區分</text:span></text:p>
              </table:table-cell>
              <table:table-cell table:style-name="ce4">
                <text:p text:style-name="P30"><text:span text:style-name="T25">≧</text:span><text:span text:style-name="T25">1</text:span></text:p>
              </table:table-cell>
              <table:table-cell table:style-name="ce7" table:number-columns-spanned="4">
                <text:p text:style-name="P30"><text:span text:style-name="T29">2.7988</text:span></text:p>
                <text:p text:style-name="P30"><text:span text:style-name="T25">(2.9512)</text:span></text:p>
              </table:table-cell>
              <table:covered-table-cell/>
              <table:covered-table-cell/>
              <table:covered-table-cell/>
              <table:table-cell table:style-name="ce3">
                <text:p text:style-name="P30"><text:span text:style-name="T30">-5.17</text:span></text:p>
              </table:table-cell>
            </table:table-row>
            <table:table-row table:style-name="ro1" table:default-cell-style-name="ce3">
              <table:table-cell table:number-rows-spanned="3">
                <text:p text:style-name="P30"><text:span text:style-name="T25">地熱</text:span></text:p>
              </table:table-cell>
              <table:table-cell table:number-rows-spanned="3">
                <text:p text:style-name="P30"><text:span text:style-name="T25">無區分</text:span></text:p>
              </table:table-cell>
              <table:table-cell table:style-name="ce4" table:number-rows-spanned="3">
                <text:p text:style-name="P30"><text:span text:style-name="T25">≧</text:span><text:span text:style-name="T25">1</text:span></text:p>
              </table:table-cell>
              <table:table-cell table:number-columns-spanned="3">
                <text:p text:style-name="P30"><text:span text:style-name="T25">固定</text:span><text:span text:style-name="T25">20</text:span><text:span text:style-name="T25">年躉購費率</text:span></text:p>
              </table:table-cell>
              <table:covered-table-cell/>
              <table:covered-table-cell/>
              <table:table-cell table:style-name="ce8">
                <text:p text:style-name="P30"><text:span text:style-name="T29">5.1956</text:span></text:p>
                <text:p text:style-name="P30"><text:span text:style-name="T25">(4.9428)</text:span></text:p>
              </table:table-cell>
              <table:table-cell>
                <text:p text:style-name="P30"><text:span text:style-name="T30">+5.11</text:span></text:p>
              </table:table-cell>
            </table:table-row>
            <table:table-row table:style-name="ro3">
              <table:covered-table-cell/>
              <table:covered-table-cell/>
              <table:covered-table-cell/>
              <table:table-cell table:style-name="ce3" table:number-rows-spanned="2">
                <text:p text:style-name="P30"><text:span text:style-name="T25">階梯式</text:span></text:p>
                <text:p text:style-name="P30"><text:span text:style-name="T25">躉購費率</text:span></text:p>
              </table:table-cell>
              <table:table-cell table:style-name="ce5">
                <text:p text:style-name="P30"><text:span text:style-name="T25">前</text:span><text:span text:style-name="T25">10</text:span><text:span text:style-name="T25">年 </text:span></text:p>
              </table:table-cell>
              <table:table-cell table:style-name="ce9" table:number-columns-spanned="2">
                <text:p text:style-name="P31"><text:span text:style-name="T29">5.6447</text:span></text:p>
              </table:table-cell>
              <table:covered-table-cell/>
              <table:table-cell table:style-name="ce3">
                <text:p text:style-name="P30"><text:span text:style-name="T25">--</text:span></text:p>
              </table:table-cell>
            </table:table-row>
            <table:table-row table:style-name="ro3">
              <table:covered-table-cell/>
              <table:covered-table-cell/>
              <table:covered-table-cell/>
              <table:covered-table-cell/>
              <table:table-cell table:style-name="ce5">
                <text:p text:style-name="P30"><text:span text:style-name="T25">後</text:span><text:span text:style-name="T25">10</text:span><text:span text:style-name="T25">年</text:span></text:p>
              </table:table-cell>
              <table:table-cell table:style-name="ce3" table:number-columns-spanned="2">
                <text:p text:style-name="P31"><text:span text:style-name="T29">4.4465</text:span></text:p>
              </table:table-cell>
              <table:covered-table-cell/>
              <table:table-cell table:style-name="ce3">
                <text:p text:style-name="P30"><text:span text:style-name="T25">--</text:span></text:p>
              </table:table-cell>
            </table:table-row>
            <table:table-row table:style-name="ro3" table:default-cell-style-name="ce3">
              <table:table-cell>
                <text:p text:style-name="P30"><text:span text:style-name="T25">其他</text:span></text:p>
              </table:table-cell>
              <table:table-cell>
                <text:p text:style-name="P30"><text:span text:style-name="T25">無區分</text:span></text:p>
              </table:table-cell>
              <table:table-cell table:style-name="ce4">
                <text:p text:style-name="P30"><text:span text:style-name="T25">≧</text:span><text:span text:style-name="T25">1</text:span></text:p>
              </table:table-cell>
              <table:table-cell table:number-columns-spanned="4">
                <text:p text:style-name="P30"><text:span text:style-name="T25">2.3226</text:span></text:p>
              </table:table-cell>
              <table:covered-table-cell/>
              <table:covered-table-cell/>
              <table:covered-table-cell/>
              <table:table-cell>
                <text:p text:style-name="P30"><text:span text:style-name="T30">-10.67</text:span></text:p>
              </table:table-cell>
            </table:table-row>
          </table:table>
          <draw:image xlink:href="Pictures/TablePreview1.svm" xlink:type="simple" xlink:show="embed" xlink:actuate="onLoad"/>
        </draw:frame>
        <presentation:notes draw:style-name="dp2">
          <draw:page-thumbnail draw:name="Rectangle 2" draw:style-name="gr6" draw:layer="layout" svg:width="14.212cm" svg:height="10.657cm" svg:x="2.778cm" svg:y="2.13cm" draw:page-number="7" presentation:class="page"/>
          <draw:frame draw:name="Rectangle 3" presentation:style-name="pr1" draw:text-style-name="P8" draw:layer="layout" svg:width="15.777cm" svg:height="12.8cm" svg:x="1.971cm" svg:y="13.498cm" presentation:class="notes" presentation:placeholder="true" presentation:user-transformed="true">
            <draw:text-box/>
          </draw:frame>
        </presentation:notes>
      </draw:page>
      <draw:page draw:name="page8" draw:style-name="dp1" draw:master-page-name="預設_20_1" presentation:presentation-page-layout-name="AL1T11">
        <draw:custom-shape draw:name="投影片編號版面配置區 1" draw:style-name="gr8" draw:text-style-name="P14" draw:layer="layout" svg:width="5.926cm" svg:height="1.322cm" svg:x="19.5cm" svg:y="17.8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1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32"><text:span text:style-name="T23">三、躉購制度獎勵及配套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24.053cm" svg:height="18.009cm" svg:x="0.646cm" svg:y="2.594cm">
          <table:table>
            <table:table-column table:style-name="co9"/>
            <table:table-column table:style-name="co10"/>
            <table:table-column table:style-name="co11"/>
            <table:table-column table:style-name="co12"/>
            <table:table-row table:style-name="ro4" table:default-cell-style-name="ce10">
              <table:table-cell>
                <text:p text:style-name="P33"><text:span text:style-name="T31">機制</text:span></text:p>
              </table:table-cell>
              <table:table-cell>
                <text:p text:style-name="P33"><text:span text:style-name="T31">目的</text:span></text:p>
              </table:table-cell>
              <table:table-cell>
                <text:p text:style-name="P33"><text:span text:style-name="T31">措施起始年</text:span></text:p>
              </table:table-cell>
              <table:table-cell>
                <text:p text:style-name="P33"><text:span text:style-name="T31">107</text:span><text:span text:style-name="T31">年度做法</text:span></text:p>
              </table:table-cell>
            </table:table-row>
            <table:table-row table:style-name="ro5" table:default-cell-style-name="ce11">
              <table:table-cell>
                <text:p text:style-name="P34"><text:span text:style-name="T25">離島費率獎勵機制</text:span></text:p>
              </table:table-cell>
              <table:table-cell>
                <text:p text:style-name="P34"><text:span text:style-name="T25">為取代離島地區發電成本，故以費率加成獎勵鼓勵離島地區設置再生能源。</text:span></text:p>
              </table:table-cell>
              <table:table-cell>
                <text:p text:style-name="P33"><text:span text:style-name="T25">103</text:span><text:span text:style-name="T25">年度</text:span></text:p>
              </table:table-cell>
              <table:table-cell>
                <text:p text:style-name="P35"><text:span text:style-name="T25">各類再生能源發電設備設置於離島地區，所適用之</text:span><text:span text:style-name="T25">107</text:span><text:span text:style-name="T25">年度躉購費率說明如下：</text:span></text:p>
                <text:p text:style-name="P36"><text:span text:style-name="T25">1.</text:span><text:span text:style-name="T25">若離島地區之電力系統</text:span><text:span text:style-name="T30">未</text:span><text:span text:style-name="T25">以海底電纜與台灣本島電網聯結者，其躉購費率加成比例</text:span><text:span text:style-name="T29">維持</text:span><text:span text:style-name="T29">15%</text:span><text:span text:style-name="T25">。</text:span></text:p>
                <text:p text:style-name="P36"><text:span text:style-name="T25">2.</text:span><text:span text:style-name="T25">考量海底電纜與本島聯結後，再生能源開發商</text:span><text:span text:style-name="T30">仍需</text:span><text:span text:style-name="T25">定期前往離島地區進行設備維護以使設備有效維持運轉，故</text:span><text:span text:style-name="T30">若離島地區之電力系統以海底電纜與台灣本島電網聯結者</text:span><text:span text:style-name="T25">，其躉購費率</text:span><text:span text:style-name="T32">加成比例</text:span><text:span text:style-name="T25">則調整</text:span><text:span text:style-name="T32">為</text:span><text:span text:style-name="T33">4</text:span><text:span text:style-name="T32">%</text:span><text:span text:style-name="T25">。</text:span></text:p>
              </table:table-cell>
            </table:table-row>
            <table:table-row table:style-name="ro6" table:default-cell-style-name="ce11">
              <table:table-cell table:style-name="ce12">
                <text:p text:style-name="P37"><text:span text:style-name="T25">離岸風電階梯式躉購費率機制</text:span></text:p>
              </table:table-cell>
              <table:table-cell table:style-name="ce12">
                <text:p text:style-name="P37"><text:span text:style-name="T25">基於解決離岸風力發電的融資困難問題，故給予業者選擇適用階梯式躉購費率之機會。</text:span></text:p>
              </table:table-cell>
              <table:table-cell>
                <text:p text:style-name="P33"><text:span text:style-name="T25">104</text:span><text:span text:style-name="T25">年度</text:span></text:p>
              </table:table-cell>
              <table:table-cell>
                <text:p text:style-name="P38"><text:span text:style-name="T25">107</text:span><text:span text:style-name="T25">年度仍</text:span><text:span text:style-name="T29">沿用</text:span><text:span text:style-name="T25">106</text:span><text:span text:style-name="T25">年度作法，離岸型風力發電得就固定</text:span><text:span text:style-name="T25">20</text:span><text:span text:style-name="T25">年躉購費率或階梯式躉購費率擇一適用，但選擇適用後即不得變更，且後</text:span><text:span text:style-name="T25">10</text:span><text:span text:style-name="T25">年費率不得更改為未來年度之下限費率。</text:span></text:p>
              </table:table-cell>
            </table:table-row>
            <table:table-row table:style-name="ro7" table:default-cell-style-name="ce11">
              <table:table-cell table:style-name="ce12">
                <text:p text:style-name="P37"><text:span text:style-name="T25">地熱發電階梯式躉購費率機制</text:span></text:p>
              </table:table-cell>
              <table:table-cell table:style-name="ce12">
                <text:p text:style-name="P37"><text:span text:style-name="T25">基於鼓勵地熱發電發展，及減輕業者前期承擔之風險，故給予業者選擇適用階梯式躉購費率</text:span></text:p>
              </table:table-cell>
              <table:table-cell>
                <text:p text:style-name="P33"><text:span text:style-name="T25">107</text:span><text:span text:style-name="T25">年度</text:span></text:p>
              </table:table-cell>
              <table:table-cell>
                <text:p text:style-name="P35"><text:span text:style-name="T25">107</text:span><text:span text:style-name="T25">年度起</text:span><text:span text:style-name="T29">新增</text:span><text:span text:style-name="T25">，地熱發電得就固定</text:span><text:span text:style-name="T25">20</text:span><text:span text:style-name="T25">年躉購費率或階梯式躉購費率擇一適用，但選擇適用後即不得變更，且後</text:span><text:span text:style-name="T25">10</text:span><text:span text:style-name="T25">年費率不得更改為未來年度之下限費率。</text:span></text:p>
              </table:table-cell>
            </table:table-row>
            <table:table-row table:style-name="ro8" table:default-cell-style-name="ce11">
              <table:table-cell table:style-name="ce12">
                <text:p text:style-name="P37"><text:span text:style-name="T25">離岸風電既有政策目標外其躉購費率結合市場競爭機制</text:span></text:p>
              </table:table-cell>
              <table:table-cell table:style-name="ce12">
                <text:p text:style-name="P37"><text:span text:style-name="T25">為鼓勵離岸風力發電設備之設置，考量除參與現行政策目標下遴選作業機制者外，應就現行政策目標外所規劃增加之設置量，結合市場競爭機制，以適度調整躉購費率及平衡國家財政支出。</text:span></text:p>
              </table:table-cell>
              <table:table-cell>
                <text:p text:style-name="P39"><text:span text:style-name="T25">107</text:span><text:span text:style-name="T25">年度</text:span></text:p>
                <text:p text:style-name="P40"><text:span text:style-name="T34"/></text:p>
              </table:table-cell>
              <table:table-cell>
                <text:p text:style-name="P41"><text:span text:style-name="T25">1.107</text:span><text:span text:style-name="T25">年度起</text:span><text:span text:style-name="T29">新增</text:span><text:span text:style-name="T25">，針對離岸風力發電設備設置者，於「中華民國一百零七年度再生能源躉購費率及其計算公式」中訂定</text:span><text:span text:style-name="T29">以費率作為競比條件者</text:span><text:span text:style-name="T25">，電能躉購費率</text:span><text:span text:style-name="T29">適用競比結果之費率</text:span><text:span text:style-name="T25">；參與</text:span><text:span text:style-name="T29">遴選機制者</text:span><text:span text:style-name="T25">，電能躉購費率適用離岸型風力發電設備與電業</text:span><text:span text:style-name="T29">簽訂購售電契約時之公告費率</text:span><text:span text:style-name="T25">。</text:span></text:p>
                <text:p text:style-name="P41"><text:span text:style-name="T25">2.107</text:span><text:span text:style-name="T25">年度起</text:span><text:span text:style-name="T29">新增</text:span><text:span text:style-name="T25">，於承諾完工之日後完工者，超過承諾完工之日起二十年內適用之費率，以簽訂購售電契約時當年度迴避成本或公告費率，取其較低者躉購。</text:span></text:p>
              </table:table-cell>
            </table:table-row>
          </table:table>
          <draw:image xlink:href="Pictures/TablePreview2.svm" xlink:type="simple" xlink:show="embed" xlink:actuate="onLoad"/>
        </draw:frame>
        <presentation:notes draw:style-name="dp2">
          <draw:page-thumbnail draw:name="Rectangle 2" draw:style-name="gr6" draw:layer="layout" svg:width="14.212cm" svg:height="10.657cm" svg:x="2.778cm" svg:y="2.13cm" draw:page-number="8" presentation:class="page"/>
          <draw:frame draw:name="Rectangle 3" presentation:style-name="pr6" draw:text-style-name="P8" draw:layer="layout" svg:width="15.777cm" svg:height="12.8cm" svg:x="1.971cm" svg:y="13.498cm" presentation:class="notes" presentation:placeholder="true" presentation:user-transformed="true">
            <draw:text-box/>
          </draw:frame>
        </presentation:notes>
      </draw:page>
      <draw:page draw:name="page9" draw:style-name="dp1" draw:master-page-name="預設_20_2" presentation:presentation-page-layout-name="AL1T11">
        <draw:custom-shape draw:name="投影片編號版面配置區 1" draw:style-name="gr8" draw:text-style-name="P14" draw:layer="layout" svg:width="5.926cm" svg:height="1.322cm" svg:x="19.5cm" svg:y="17.802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 draw:text-style-name="P43" draw:layer="layout" svg:width="23.402cm" svg:height="8cm" svg:x="1.499cm" svg:y="10.925cm">
          <text:list text:style-name="L21">
            <text:list-item>
              <text:p text:style-name="P42"><text:span text:style-name="T35">陸域風電：</text:span></text:p>
            </text:list-item>
          </text:list>
          <text:list text:style-name="L22">
            <text:list-item>
              <text:p text:style-name="P42"><text:span text:style-name="T35">為避免再生能源發電設備設置者將土地過度分割，導致小型風機與陸域大型風機產生土地資源競合，宜維持現行合併容量計算之規定。</text:span></text:p>
            </text:list-item>
            <text:list-item>
              <text:p text:style-name="P42"><text:span text:style-name="T35">為有效利用風能資源，避免大小型風機產生土地資源競合，設置小型風機的點狀使用面積宜保持在</text:span><text:span text:style-name="T35">400</text:span><text:span text:style-name="T35">平方公尺內</text:span><text:span text:style-name="T35">(</text:span><text:span text:style-name="T35">註：</text:span><text:span text:style-name="T35">400</text:span><text:span text:style-name="T35">平方公尺約可裝設</text:span><text:span text:style-name="T35">1</text:span><text:span text:style-name="T35">座</text:span><text:span text:style-name="T35">2,300</text:span><text:span text:style-name="T35">瓩大型風機或</text:span><text:span text:style-name="T35">9</text:span><text:span text:style-name="T35">組</text:span><text:span text:style-name="T35">3</text:span><text:span text:style-name="T35">瓩小型風機</text:span><text:span text:style-name="T35">)</text:span><text:span text:style-name="T35">，爰酌予調整陸域風電的費率級距，藉以提升小型風機的規模經濟效益。</text:span></text:p>
            </text:list-item>
          </text:list>
          <text:list text:style-name="L21">
            <text:list-item>
              <text:p text:style-name="P42"><text:span text:style-name="T35">生質能：</text:span></text:p>
            </text:list-item>
          </text:list>
          <text:list text:style-name="L22">
            <text:list-item>
              <text:p text:style-name="P42"><text:span text:style-name="T35">考量現行法規限制、合格料源種類認定、混燒發電量計算、稽核方式與獎勵辦法等配套措施尚未完善，故決議不新增混燒分類。</text:span></text:p>
            </text:list-item>
            <text:list-item>
              <text:p text:style-name="P42"><text:span text:style-name="T35">考量目前國內實際商轉案例較少，且裝置容量多集中於</text:span><text:span text:style-name="T35">190~800</text:span><text:span text:style-name="T35">瓩，待未來有較多設置案例後，再行檢視較為妥適，故決議</text:span><text:span text:style-name="T35">107</text:span><text:span text:style-name="T35">年度不區分躉購容量級距。</text:span></text:p>
            </text:list-item>
          </text:list>
          <text:list text:style-name="L23">
            <text:list-item>
              <text:p text:style-name="P42"><text:span text:style-name="T35">地熱發電：考量國內目前</text:span><text:span text:style-name="T36">尚無實際商轉案例，且我國地熱推廣策略「</text:span><text:span text:style-name="T35">由淺入深」，短期仍集中開發淺層地熱，故決議不區分深淺層躉購分類。</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1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26"><text:span text:style-name="T23">四、躉購分類與容量級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4.001cm" svg:height="12.053cm" svg:x="0.699cm" svg:y="2.124cm">
          <table:table>
            <table:table-column table:style-name="co13"/>
            <table:table-column table:style-name="co11"/>
            <table:table-column table:style-name="co1"/>
            <table:table-column table:style-name="co14"/>
            <table:table-column table:style-name="co15"/>
            <table:table-column table:style-name="co16"/>
            <table:table-row table:style-name="ro9">
              <table:table-cell table:style-name="ce13" table:number-columns-spanned="3">
                <text:p text:style-name="P44"><text:span text:style-name="T25">106</text:span><text:span text:style-name="T25">年度</text:span></text:p>
              </table:table-cell>
              <table:covered-table-cell/>
              <table:covered-table-cell/>
              <table:table-cell table:style-name="ce14" table:number-columns-spanned="3">
                <text:p text:style-name="P44"><text:span text:style-name="T25">107</text:span><text:span text:style-name="T25">年度</text:span></text:p>
              </table:table-cell>
              <table:covered-table-cell/>
              <table:covered-table-cell/>
            </table:table-row>
            <table:table-row table:style-name="ro10" table:default-cell-style-name="ce13">
              <table:table-cell>
                <text:p text:style-name="P45"><text:span text:style-name="T25">再生能源類別</text:span></text:p>
              </table:table-cell>
              <table:table-cell>
                <text:p text:style-name="P44"><text:span text:style-name="T25">分類</text:span></text:p>
              </table:table-cell>
              <table:table-cell>
                <text:p text:style-name="P44"><text:span text:style-name="T25">容量級距</text:span><text:span text:style-name="T25">(</text:span><text:span text:style-name="T25">瓩</text:span><text:span text:style-name="T25">)</text:span></text:p>
              </table:table-cell>
              <table:table-cell>
                <text:p text:style-name="P44"><text:span text:style-name="T25">再生能源類別</text:span></text:p>
              </table:table-cell>
              <table:table-cell>
                <text:p text:style-name="P44"><text:span text:style-name="T25">分類</text:span></text:p>
              </table:table-cell>
              <table:table-cell>
                <text:p text:style-name="P44"><text:span text:style-name="T25">容量級距</text:span><text:span text:style-name="T25">(</text:span><text:span text:style-name="T25">瓩</text:span><text:span text:style-name="T25">)</text:span></text:p>
              </table:table-cell>
            </table:table-row>
            <table:table-row table:style-name="ro9" table:default-cell-style-name="ce15">
              <table:table-cell table:number-rows-spanned="3">
                <text:p text:style-name="P44"><text:span text:style-name="T25">風力發電</text:span></text:p>
              </table:table-cell>
              <table:table-cell table:number-rows-spanned="2">
                <text:p text:style-name="P44"><text:span text:style-name="T30">陸域</text:span></text:p>
              </table:table-cell>
              <table:table-cell>
                <text:p text:style-name="P46"><text:span text:style-name="T37">≧</text:span><text:span text:style-name="T30">1~</text:span><text:span text:style-name="T30">＜</text:span><text:span text:style-name="T30">20</text:span></text:p>
              </table:table-cell>
              <table:table-cell table:number-rows-spanned="3">
                <text:p text:style-name="P44"><text:span text:style-name="T25">風力發電</text:span></text:p>
              </table:table-cell>
              <table:table-cell table:number-rows-spanned="2">
                <text:p text:style-name="P44"><text:span text:style-name="T30">陸域</text:span></text:p>
              </table:table-cell>
              <table:table-cell>
                <text:p text:style-name="P46"><text:span text:style-name="T37">≧</text:span><text:span text:style-name="T30">1~</text:span><text:span text:style-name="T30">＜</text:span><text:span text:style-name="T30">30</text:span></text:p>
              </table:table-cell>
            </table:table-row>
            <table:table-row table:style-name="ro11">
              <table:covered-table-cell/>
              <table:covered-table-cell/>
              <table:table-cell table:style-name="ce15">
                <text:p text:style-name="P46"><text:span text:style-name="T37">≧</text:span><text:span text:style-name="T37">2</text:span><text:span text:style-name="T30">0</text:span></text:p>
              </table:table-cell>
              <table:covered-table-cell/>
              <table:covered-table-cell/>
              <table:table-cell table:style-name="ce15">
                <text:p text:style-name="P46"><text:span text:style-name="T37">≧</text:span><text:span text:style-name="T37">3</text:span><text:span text:style-name="T30">0</text:span></text:p>
              </table:table-cell>
            </table:table-row>
            <table:table-row table:style-name="ro12" table:default-cell-style-name="ce15">
              <table:covered-table-cell/>
              <table:table-cell>
                <text:p text:style-name="P45"><text:span text:style-name="T25">離岸</text:span></text:p>
              </table:table-cell>
              <table:table-cell>
                <text:p text:style-name="P46"><text:span text:style-name="T25">≧</text:span><text:span text:style-name="T25">1</text:span></text:p>
              </table:table-cell>
              <table:covered-table-cell/>
              <table:table-cell>
                <text:p text:style-name="P45"><text:span text:style-name="T25">離岸</text:span></text:p>
              </table:table-cell>
              <table:table-cell>
                <text:p text:style-name="P46"><text:span text:style-name="T25">≧</text:span><text:span text:style-name="T25">1</text:span></text:p>
              </table:table-cell>
            </table:table-row>
            <table:table-row table:style-name="ro13" table:default-cell-style-name="ce15">
              <table:table-cell table:number-rows-spanned="2">
                <text:p text:style-name="P44"><text:span text:style-name="T25">生質能</text:span></text:p>
              </table:table-cell>
              <table:table-cell>
                <text:p text:style-name="P46"><text:span text:style-name="T25">無厭氧消化設備</text:span></text:p>
              </table:table-cell>
              <table:table-cell>
                <text:p text:style-name="P46"><text:span text:style-name="T25">≧</text:span><text:span text:style-name="T25">1</text:span></text:p>
              </table:table-cell>
              <table:table-cell table:number-rows-spanned="2">
                <text:p text:style-name="P44"><text:span text:style-name="T25">生質能</text:span></text:p>
              </table:table-cell>
              <table:table-cell>
                <text:p text:style-name="P46"><text:span text:style-name="T25">無厭氧消化設備</text:span></text:p>
              </table:table-cell>
              <table:table-cell>
                <text:p text:style-name="P46"><text:span text:style-name="T25">≧</text:span><text:span text:style-name="T25">1</text:span></text:p>
              </table:table-cell>
            </table:table-row>
            <table:table-row table:style-name="ro13" table:default-cell-style-name="ce15">
              <table:covered-table-cell/>
              <table:table-cell>
                <text:p text:style-name="P46"><text:span text:style-name="T25">有厭氧消化設備</text:span></text:p>
              </table:table-cell>
              <table:table-cell>
                <text:p text:style-name="P46"><text:span text:style-name="T25">≧</text:span><text:span text:style-name="T25">1</text:span></text:p>
              </table:table-cell>
              <table:covered-table-cell/>
              <table:table-cell>
                <text:p text:style-name="P46"><text:span text:style-name="T25">有厭氧消化設備</text:span></text:p>
              </table:table-cell>
              <table:table-cell>
                <text:p text:style-name="P46"><text:span text:style-name="T25">≧</text:span><text:span text:style-name="T25">1</text:span></text:p>
              </table:table-cell>
            </table:table-row>
            <table:table-row table:style-name="ro12" table:default-cell-style-name="ce15">
              <table:table-cell>
                <text:p text:style-name="P44"><text:span text:style-name="T25">川流式水力</text:span></text:p>
              </table:table-cell>
              <table:table-cell>
                <text:p text:style-name="P44"><text:span text:style-name="T25">未區分</text:span></text:p>
              </table:table-cell>
              <table:table-cell>
                <text:p text:style-name="P45"><text:span text:style-name="T25">≧</text:span><text:span text:style-name="T25">1</text:span></text:p>
              </table:table-cell>
              <table:table-cell>
                <text:p text:style-name="P44"><text:span text:style-name="T25">川流式水力</text:span></text:p>
              </table:table-cell>
              <table:table-cell>
                <text:p text:style-name="P44"><text:span text:style-name="T25">未區分</text:span></text:p>
              </table:table-cell>
              <table:table-cell>
                <text:p text:style-name="P45"><text:span text:style-name="T25">≧</text:span><text:span text:style-name="T25">1</text:span></text:p>
              </table:table-cell>
            </table:table-row>
            <table:table-row table:style-name="ro12" table:default-cell-style-name="ce15">
              <table:table-cell>
                <text:p text:style-name="P44"><text:span text:style-name="T25">地熱能</text:span></text:p>
              </table:table-cell>
              <table:table-cell>
                <text:p text:style-name="P44"><text:span text:style-name="T25">未區分</text:span></text:p>
              </table:table-cell>
              <table:table-cell>
                <text:p text:style-name="P45"><text:span text:style-name="T25">≧</text:span><text:span text:style-name="T25">1</text:span></text:p>
              </table:table-cell>
              <table:table-cell>
                <text:p text:style-name="P44"><text:span text:style-name="T25">地熱能</text:span></text:p>
              </table:table-cell>
              <table:table-cell>
                <text:p text:style-name="P44"><text:span text:style-name="T25">未區分</text:span></text:p>
              </table:table-cell>
              <table:table-cell>
                <text:p text:style-name="P45"><text:span text:style-name="T25">≧</text:span><text:span text:style-name="T25">1</text:span></text:p>
              </table:table-cell>
            </table:table-row>
            <table:table-row table:style-name="ro12" table:default-cell-style-name="ce15">
              <table:table-cell>
                <text:p text:style-name="P44"><text:span text:style-name="T25">廢棄物</text:span></text:p>
              </table:table-cell>
              <table:table-cell>
                <text:p text:style-name="P44"><text:span text:style-name="T25">未區分</text:span></text:p>
              </table:table-cell>
              <table:table-cell>
                <text:p text:style-name="P45"><text:span text:style-name="T25">≧</text:span><text:span text:style-name="T25">1</text:span></text:p>
              </table:table-cell>
              <table:table-cell>
                <text:p text:style-name="P44"><text:span text:style-name="T25">廢棄物</text:span></text:p>
              </table:table-cell>
              <table:table-cell>
                <text:p text:style-name="P44"><text:span text:style-name="T25">未區分</text:span></text:p>
              </table:table-cell>
              <table:table-cell>
                <text:p text:style-name="P45"><text:span text:style-name="T25">≧</text:span><text:span text:style-name="T25">1</text:span></text:p>
              </table:table-cell>
            </table:table-row>
            <table:table-row table:style-name="ro14" table:default-cell-style-name="ce15">
              <table:table-cell>
                <text:p text:style-name="P47"><text:span text:style-name="T25">其他</text:span></text:p>
                <text:p text:style-name="P48"><text:span text:style-name="T25">(</text:span><text:span text:style-name="T25">海洋能、氫能或其他經中央主管認定可永續利用之能源</text:span><text:span text:style-name="T25">)</text:span></text:p>
              </table:table-cell>
              <table:table-cell>
                <text:p text:style-name="P47"><text:span text:style-name="T25">未區分</text:span></text:p>
              </table:table-cell>
              <table:table-cell>
                <text:p text:style-name="P48"><text:span text:style-name="T25">≧</text:span><text:span text:style-name="T25">1</text:span></text:p>
              </table:table-cell>
              <table:table-cell>
                <text:p text:style-name="P47"><text:span text:style-name="T25">其他</text:span></text:p>
                <text:p text:style-name="P47"><text:span text:style-name="T25">(</text:span><text:span text:style-name="T25">海洋能、氫能或其他經中央主管認定可永續利用之能源</text:span><text:span text:style-name="T25">)</text:span></text:p>
              </table:table-cell>
              <table:table-cell>
                <text:p text:style-name="P47"><text:span text:style-name="T25">未區分</text:span></text:p>
              </table:table-cell>
              <table:table-cell>
                <text:p text:style-name="P48"><text:span text:style-name="T25">≧</text:span><text:span text:style-name="T25">1</text:span></text:p>
              </table:table-cell>
            </table:table-row>
          </table:table>
          <draw:image xlink:href="Pictures/TablePreview3.svm" xlink:type="simple" xlink:show="embed" xlink:actuate="onLoad"/>
        </draw:frame>
        <draw:custom-shape draw:name="向右箭號 9" draw:style-name="gr12" draw:text-style-name="P49" draw:layer="layout" svg:width="0.876cm" svg:height="6.6cm" svg:x="0.695cm" svg:y="11.925cm">
          <text:p text:style-name="P69"/>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Rectangle 2" draw:style-name="gr6" draw:layer="layout" svg:width="14.212cm" svg:height="10.657cm" svg:x="2.778cm" svg:y="2.13cm" draw:page-number="9" presentation:class="page"/>
          <draw:frame draw:name="Rectangle 3" presentation:style-name="pr7" draw:text-style-name="P8" draw:layer="layout" svg:width="15.777cm" svg:height="12.8cm" svg:x="1.971cm" svg:y="13.498cm" presentation:class="notes" presentation:placeholder="true" presentation:user-transformed="true">
            <draw:text-box/>
          </draw:frame>
        </presentation:notes>
      </draw:page>
      <draw:page draw:name="page10"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4.002cm" svg:height="15.894cm" svg:x="0.699cm" svg:y="2.996cm">
          <text:p text:style-name="P50"><text:span text:style-name="T38">(</text:span><text:span text:style-name="T38">一</text:span><text:span text:style-name="T38">)</text:span><text:span text:style-name="T38">陸域型</text:span><text:span text:style-name="T38">1</text:span><text:span text:style-name="T38">瓩以上未達</text:span><text:span text:style-name="T38">30</text:span><text:span text:style-name="T38">瓩</text:span></text:p>
          <text:p text:style-name="P50"><text:span text:style-name="T38">1.</text:span><text:span text:style-name="T38">期初設置成本</text:span></text:p>
          <text:p text:style-name="P50"><text:span text:style-name="T39">(1)106</text:span><text:span text:style-name="T39">年度審定會使用參數值：</text:span><text:span text:style-name="T39">15.30</text:span><text:span text:style-name="T39">萬元</text:span><text:span text:style-name="T39">/</text:span><text:span text:style-name="T39">瓩</text:span></text:p>
          <text:p text:style-name="P50"><text:span text:style-name="T39">(2)107</text:span><text:span text:style-name="T39">年度第二次</text:span><text:span text:style-name="T40">審定會決議數值：</text:span><text:span text:style-name="T40">14.86</text:span><text:span text:style-name="T40">萬元</text:span><text:span text:style-name="T40">/</text:span><text:span text:style-name="T40">瓩</text:span></text:p>
          <text:p text:style-name="P50"><text:span text:style-name="T40">(3)</text:span><text:span text:style-name="T40">資料參採說明</text:span></text:p>
          <text:p text:style-name="P51"><text:span text:style-name="T41">A.</text:span><text:span text:style-name="T41">蒐集近</text:span><text:span text:style-name="T41">3</text:span><text:span text:style-name="T41">年</text:span><text:span text:style-name="T41">(104-106</text:span><text:span text:style-name="T41">年</text:span><text:span text:style-name="T41">)</text:span><text:span text:style-name="T41">國內案例資料共</text:span><text:span text:style-name="T41">5</text:span><text:span text:style-name="T41">筆，剔除上下極端值共</text:span><text:span text:style-name="T41">2</text:span><text:span text:style-name="T41">筆樣本後，期初設置成本平均為</text:span><text:span text:style-name="T42">166,667</text:span><text:span text:style-name="T42">元</text:span><text:span text:style-name="T42">/</text:span><text:span text:style-name="T42">瓩</text:span><text:span text:style-name="T41">。</text:span></text:p>
          <text:p text:style-name="P51"><text:span text:style-name="T41">B.</text:span><text:span text:style-name="T41">考量國內案例資料數量較少，故另蒐集近</text:span><text:span text:style-name="T41">3</text:span><text:span text:style-name="T41">年</text:span><text:span text:style-name="T41">(104-106</text:span><text:span text:style-name="T41">年</text:span><text:span text:style-name="T41">)</text:span><text:span text:style-name="T41">海關資料，並配合水平軸小風機相對適合設置於空曠地面之特性，及依據</text:span><text:span text:style-name="T41">107</text:span><text:span text:style-name="T41">年度躉購費率考量經濟效益之審定原則，選取水平軸小型風機樣本共</text:span><text:span text:style-name="T41">31</text:span><text:span text:style-name="T41">筆，再根據進出口的品項內涵將樣本分為三類，分別剔除上下極端值後，依國內外水平軸小型風機的成本結構占比資料，推估期初設置成本，則三種樣態計算平均期初設置成本為</text:span><text:span text:style-name="T42">130,487</text:span><text:span text:style-name="T42">元</text:span><text:span text:style-name="T42">/</text:span><text:span text:style-name="T42">瓩</text:span><text:span text:style-name="T41">。</text:span></text:p>
          <text:p text:style-name="P51"><text:span text:style-name="T41">C.</text:span><text:span text:style-name="T41">根據英國能源與氣候變遷部</text:span><text:span text:style-name="T41">(DECC, 2011)</text:span><text:span text:style-name="T41">預估，陸域風電規模小於</text:span><text:span text:style-name="T41">50</text:span><text:span text:style-name="T41">瓩者於</text:span><text:span text:style-name="T41">2020</text:span><text:span text:style-name="T41">年時，每瓩的期初設置成本會比</text:span><text:span text:style-name="T41">2015</text:span><text:span text:style-name="T41">年下降</text:span><text:span text:style-name="T41">120</text:span><text:span text:style-name="T41">英鎊，年平均降幅為</text:span><text:span text:style-name="T41">0.68%</text:span><text:span text:style-name="T41">。</text:span></text:p>
          <text:p text:style-name="P51"><text:span text:style-name="T41">D.</text:span><text:span text:style-name="T41">綜上，基於鼓勵設置，建議</text:span><text:span text:style-name="T41">107</text:span><text:span text:style-name="T41">年度不考量國際成本降幅，採國內案例之期初設置成本與海關出口資料推估期初設置成本之平均，即</text:span><text:span text:style-name="T42">14.86</text:span><text:span text:style-name="T42">萬元</text:span><text:span text:style-name="T42">/</text:span><text:span text:style-name="T42">瓩</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396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32"><text:span text:style-name="T43">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0" presentation:class="page"/>
          <draw:frame presentation:style-name="pr8" draw:text-style-name="P52" draw:layer="layout" svg:width="15.775cm" svg:height="12.792cm" svg:x="1.972cm" svg:y="13.503cm" presentation:class="notes" presentation:placeholder="true">
            <draw:text-box/>
          </draw:frame>
        </presentation:notes>
      </draw:page>
      <draw:page draw:name="page11"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3.803cm" svg:height="17.861cm" svg:x="0.781cm" svg:y="3.155cm">
          <text:p text:style-name="P53"><text:span text:style-name="T38">(</text:span><text:span text:style-name="T38">一</text:span><text:span text:style-name="T38">)</text:span><text:span text:style-name="T38">陸域型</text:span><text:span text:style-name="T38">1</text:span><text:span text:style-name="T38">瓩以上未達</text:span><text:span text:style-name="T38">30</text:span><text:span text:style-name="T38">瓩</text:span></text:p>
          <text:p text:style-name="P54"><text:span text:style-name="T38">2.</text:span><text:span text:style-name="T38">年</text:span><text:span text:style-name="T44">運轉維護費</text:span></text:p>
          <text:p text:style-name="P54"><text:span text:style-name="T39">(1)106</text:span><text:span text:style-name="T39">年度審定會使用參數值：占期初設置成本</text:span><text:span text:style-name="T39">1.48%</text:span><text:span text:style-name="T39">，即</text:span><text:span text:style-name="T39">2,260</text:span><text:span text:style-name="T39">元</text:span><text:span text:style-name="T39">/</text:span><text:span text:style-name="T39">瓩</text:span></text:p>
          <text:p text:style-name="P54"><text:span text:style-name="T39">(2)107</text:span><text:span text:style-name="T39">年度第二次審定會決議數值：占期初設置成本</text:span><text:span text:style-name="T39">1.43%</text:span><text:span text:style-name="T39">，即</text:span><text:span text:style-name="T39">2,122</text:span><text:span text:style-name="T39">元</text:span><text:span text:style-name="T39">/</text:span><text:span text:style-name="T39">瓩</text:span></text:p>
          <text:p text:style-name="P54"><text:span text:style-name="T39">(3)</text:span><text:span text:style-name="T39">資料參採說明</text:span></text:p>
          <text:p text:style-name="P55"><text:span text:style-name="T41">A.</text:span><text:span text:style-name="T41">國內資料：</text:span></text:p>
          <text:p text:style-name="P55"><text:span text:style-name="T41">(A)</text:span><text:span text:style-name="T41">經查證</text:span><text:span text:style-name="T41">A</text:span><text:span text:style-name="T41">場址</text:span><text:span text:style-name="T41">103</text:span><text:span text:style-name="T41">年提供資料，其</text:span><text:span text:style-name="T41">9kW</text:span><text:span text:style-name="T41">小型風機的</text:span><text:span text:style-name="T41">20</text:span><text:span text:style-name="T41">年維護合約費用為</text:span><text:span text:style-name="T41">17.1</text:span><text:span text:style-name="T41">萬元</text:span><text:span text:style-name="T41">(</text:span><text:span text:style-name="T41">未含零件更換</text:span><text:span text:style-name="T41">)</text:span><text:span text:style-name="T41">，相當於每年維護合約費用為</text:span><text:span text:style-name="T41">950</text:span><text:span text:style-name="T41">元</text:span><text:span text:style-name="T41">/</text:span><text:span text:style-name="T41">瓩。</text:span></text:p>
          <text:p text:style-name="P55"><text:span text:style-name="T41">(B)</text:span><text:span text:style-name="T41">小風機變流器於</text:span><text:span text:style-name="T41">20</text:span><text:span text:style-name="T41">年期間大約需更換</text:span><text:span text:style-name="T41">2</text:span><text:span text:style-name="T41">次，故蒐集</text:span><text:span text:style-name="T41">2014-2017</text:span><text:span text:style-name="T41">年小風機變流器成本資料</text:span><text:span text:style-name="T41">15</text:span><text:span text:style-name="T41">筆，剔除上下極端值共</text:span><text:span text:style-name="T41">4</text:span><text:span text:style-name="T41">筆後，計算平均為</text:span><text:span text:style-name="T41">11,225</text:span><text:span text:style-name="T41">元</text:span><text:span text:style-name="T41">/</text:span><text:span text:style-name="T41">瓩，即平均每年設備更換費用為</text:span><text:span text:style-name="T41">1,123</text:span><text:span text:style-name="T41">元</text:span><text:span text:style-name="T41">/</text:span><text:span text:style-name="T41">瓩 </text:span><text:span text:style-name="T41">( 11,225 × 2 ÷ 20 )</text:span><text:span text:style-name="T41">。</text:span></text:p>
          <text:p text:style-name="P55"><text:span text:style-name="T41">(C)</text:span><text:span text:style-name="T41">根據業者</text:span><text:span text:style-name="T41">105</text:span><text:span text:style-name="T41">年提供產險報價單資料，若只考量火災險、颱風及洪水險，則每年保險費為</text:span><text:span text:style-name="T41">842</text:span><text:span text:style-name="T41">元</text:span><text:span text:style-name="T41">/</text:span><text:span text:style-name="T41">瓩。</text:span></text:p>
          <text:p text:style-name="P55"><text:span text:style-name="T41">(D)</text:span><text:span text:style-name="T41">綜上，以</text:span><text:span text:style-name="T41">A</text:span><text:span text:style-name="T41">場址</text:span><text:span text:style-name="T41">9kW</text:span><text:span text:style-name="T41">小型風機的</text:span><text:span text:style-name="T41">20</text:span><text:span text:style-name="T41">年維護合約費用</text:span><text:span text:style-name="T41">950</text:span><text:span text:style-name="T41">元</text:span><text:span text:style-name="T41">/</text:span><text:span text:style-name="T41">瓩為基礎，考量年均設備汰換成本</text:span><text:span text:style-name="T41">1,123</text:span><text:span text:style-name="T41">元</text:span><text:span text:style-name="T41">/</text:span><text:span text:style-name="T41">瓩及保險費</text:span><text:span text:style-name="T41">842</text:span><text:span text:style-name="T41">元</text:span><text:span text:style-name="T41">/</text:span><text:span text:style-name="T41">瓩後，年運轉維護費為</text:span><text:span text:style-name="T42">2,915</text:span><text:span text:style-name="T42">元</text:span><text:span text:style-name="T42">/</text:span><text:span text:style-name="T42">瓩</text:span><text:span text:style-name="T41">。</text:span></text:p>
          <text:p text:style-name="P55"><text:span text:style-name="T41">B.</text:span><text:span text:style-name="T41">國外資料：蒐集</text:span><text:span text:style-name="T41">2015-2017</text:span><text:span text:style-name="T41">年美國能源部資料共</text:span><text:span text:style-name="T41">4</text:span><text:span text:style-name="T41">筆，計算小型風機的年運轉維護費平均為</text:span><text:span text:style-name="T42">1,329</text:span><text:span text:style-name="T42">元</text:span><text:span text:style-name="T42">/</text:span><text:span text:style-name="T42">瓩</text:span><text:span text:style-name="T41">。</text:span></text:p>
          <text:p text:style-name="P55"><text:span text:style-name="T41">C.</text:span><text:span text:style-name="T41">考量國內案例資料量較少，故將國內外資料平均，則年運轉維護費為</text:span><text:span text:style-name="T42">2,122</text:span><text:span text:style-name="T42">元</text:span><text:span text:style-name="T42">/</text:span><text:span text:style-name="T42">瓩</text:span><text:span text:style-name="T41">，按期初設置成本建議數值</text:span><text:span text:style-name="T41">14.86</text:span><text:span text:style-name="T41">萬元</text:span><text:span text:style-name="T41">/</text:span><text:span text:style-name="T41">瓩計算，則占期初設置成本</text:span><text:span text:style-name="T42">1.43%</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396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32"><text:span text:style-name="T43">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1" presentation:class="page"/>
          <draw:frame presentation:style-name="pr8" draw:text-style-name="P52" draw:layer="layout" svg:width="15.775cm" svg:height="12.792cm" svg:x="1.972cm" svg:y="13.503cm" presentation:class="notes" presentation:placeholder="true">
            <draw:text-box/>
          </draw:frame>
        </presentation:notes>
      </draw:page>
      <draw:page draw:name="page12" draw:style-name="dp1" draw:master-page-name="預設_20_3">
        <draw:custom-shape draw:name="文字方塊 5" draw:style-name="gr9" draw:text-style-name="P3" draw:layer="layout" svg:width="24.12cm" svg:height="11.978cm" svg:x="0.781cm" svg:y="2.512cm">
          <text:p text:style-name="P56"><text:span text:style-name="T38">(</text:span><text:span text:style-name="T38">一</text:span><text:span text:style-name="T38">)</text:span><text:span text:style-name="T38">陸域型</text:span><text:span text:style-name="T38">1</text:span><text:span text:style-name="T38">瓩以上未達</text:span><text:span text:style-name="T38">30</text:span><text:span text:style-name="T38">瓩</text:span></text:p>
          <text:p text:style-name="P57"><text:span text:style-name="T38">3.</text:span><text:span text:style-name="T44">年售電量</text:span></text:p>
          <text:p text:style-name="P57"><text:span text:style-name="T39">(1)106</text:span><text:span text:style-name="T39">年度審定會使用參數值：</text:span><text:span text:style-name="T39">1,650</text:span><text:span text:style-name="T39">度</text:span><text:span text:style-name="T39">/</text:span><text:span text:style-name="T39">瓩</text:span></text:p>
          <text:p text:style-name="P57"><text:span text:style-name="T39">(2)107</text:span><text:span text:style-name="T39">年度第二次審定會決議數值：</text:span><text:span text:style-name="T39">1,650</text:span><text:span text:style-name="T39">度</text:span><text:span text:style-name="T39">/</text:span><text:span text:style-name="T39">瓩</text:span></text:p>
          <text:p text:style-name="P57"><text:span text:style-name="T39">(3)</text:span><text:span text:style-name="T39">資料參採說明</text:span></text:p>
          <text:p text:style-name="P58"><text:span text:style-name="T41">A.</text:span><text:span text:style-name="T41">根據國內小型風力</text:span><text:span text:style-name="T41">4</text:span><text:span text:style-name="T41">筆躉購案件售電資料，計算</text:span><text:span text:style-name="T41">103</text:span><text:span text:style-name="T41">、</text:span><text:span text:style-name="T41">104</text:span><text:span text:style-name="T41">年及</text:span><text:span text:style-name="T41">105</text:span><text:span text:style-name="T41">年平均年售電量分別為</text:span><text:span text:style-name="T41">690</text:span><text:span text:style-name="T41">度</text:span><text:span text:style-name="T41">/</text:span><text:span text:style-name="T41">瓩、</text:span><text:span text:style-name="T41">493</text:span><text:span text:style-name="T41">度</text:span><text:span text:style-name="T41">/</text:span><text:span text:style-name="T41">瓩及</text:span><text:span text:style-name="T41">103</text:span><text:span text:style-name="T41">度</text:span><text:span text:style-name="T41">/</text:span><text:span text:style-name="T41">瓩，實際發電效率大幅低於預期，經查證主要係因設備受損等因素，導致年售電量不如正常運轉。</text:span></text:p>
          <text:p text:style-name="P58"><text:span text:style-name="T41">B.</text:span><text:span text:style-name="T41">考量國內樣本數較少，故建議參採國外資料，將日本及美國資料進行平均，做為參數參採基礎，則年發電量約為</text:span><text:span text:style-name="T41">1,873</text:span><text:span text:style-name="T41">度</text:span><text:span text:style-name="T41">/</text:span><text:span text:style-name="T41">瓩。</text:span></text:p>
          <text:p text:style-name="P58"><text:span text:style-name="T41">C.</text:span><text:span text:style-name="T41">建議以較高標準引導發電效率提升，若以國外資料計算，年售電量可調整為</text:span><text:span text:style-name="T41">1,850</text:span><text:span text:style-name="T41">度</text:span><text:span text:style-name="T41">/</text:span><text:span text:style-name="T41">瓩，惟基於鼓勵設置，建議</text:span><text:span text:style-name="T41">107</text:span><text:span text:style-name="T41">年度小型風機的年售電量維持</text:span><text:span text:style-name="T42">1,650</text:span><text:span text:style-name="T42">度</text:span><text:span text:style-name="T42">/</text:span><text:span text:style-name="T42">瓩</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076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43">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3" draw:layer="layout" svg:width="19.083cm" svg:height="1.668cm" svg:x="1.099cm" svg:y="17.085cm">
          <text:p text:style-name="P60"><text:span text:style-name="T45">資料來源</text:span><text:span text:style-name="T45">1</text:span><text:span text:style-name="T45">：</text:span><text:span text:style-name="T45">http://www.meti.go.jp/committee/gizi_0000015.html</text:span><text:span text:style-name="T45">。</text:span></text:p>
          <text:p text:style-name="P60"><text:span text:style-name="T45">資料來源</text:span><text:span text:style-name="T45">2</text:span><text:span text:style-name="T45">：</text:span><text:span text:style-name="T45">Distributed Wind Energy Association(DWEA, 2016), SMART Wind Roadmap, P.26.</text:span></text:p>
          <text:p text:style-name="P61"><text:span text:style-name="T45">資料來源</text:span><text:span text:style-name="T45">3</text:span><text:span text:style-name="T45">：</text:span><text:span text:style-name="T45">http://smallwindcertification.org/certified-small-turb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2" presentation:class="page"/>
          <draw:frame presentation:style-name="pr8" draw:text-style-name="P52" draw:layer="layout" svg:width="15.775cm" svg:height="12.792cm" svg:x="1.972cm" svg:y="13.503cm" presentation:class="notes" presentation:placeholder="true">
            <draw:text-box/>
          </draw:frame>
        </presentation:notes>
      </draw:page>
      <draw:page draw:name="page13"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3.802cm" svg:height="19.006cm" svg:x="0.498cm" svg:y="2.373cm">
          <text:p text:style-name="P62"><text:span text:style-name="T38">(</text:span><text:span text:style-name="T38">二</text:span><text:span text:style-name="T38">)</text:span><text:span text:style-name="T38">陸域型</text:span><text:span text:style-name="T38">30</text:span><text:span text:style-name="T38">瓩以上</text:span></text:p>
          <text:p text:style-name="P62"><text:span text:style-name="T38">1.</text:span><text:span text:style-name="T44">期初設置成本</text:span></text:p>
          <text:p text:style-name="P63"><text:span text:style-name="T39">(1)106</text:span><text:span text:style-name="T39">年度審定會使用參數值：</text:span><text:span text:style-name="T39">5.67</text:span><text:span text:style-name="T39">萬元</text:span><text:span text:style-name="T39">/</text:span><text:span text:style-name="T39">瓩</text:span><text:span text:style-name="T46">(</text:span><text:span text:style-name="T46">無安裝或具備</text:span><text:span text:style-name="T46">LVRT</text:span><text:span text:style-name="T46">者為</text:span><text:span text:style-name="T46">5.57</text:span><text:span text:style-name="T46">萬元</text:span><text:span text:style-name="T46">/</text:span><text:span text:style-name="T46">瓩</text:span><text:span text:style-name="T46">)</text:span><text:span text:style-name="T39"> </text:span></text:p>
          <text:p text:style-name="P63"><text:span text:style-name="T39">(2)107</text:span><text:span text:style-name="T39">年度第二次審定會決議數值：</text:span><text:span text:style-name="T39">5.57</text:span><text:span text:style-name="T39">萬元</text:span><text:span text:style-name="T39">/</text:span><text:span text:style-name="T39">瓩</text:span><text:span text:style-name="T46">(</text:span><text:span text:style-name="T46">無安裝或具備</text:span><text:span text:style-name="T46">LVRT</text:span><text:span text:style-name="T46">者為</text:span><text:span text:style-name="T46">5.47</text:span><text:span text:style-name="T46">萬元</text:span><text:span text:style-name="T46">/</text:span><text:span text:style-name="T46">瓩</text:span><text:span text:style-name="T46">)</text:span><text:span text:style-name="T39"> </text:span></text:p>
          <text:p text:style-name="P63"><text:span text:style-name="T39">(3)</text:span><text:span text:style-name="T39">資料參採說明</text:span></text:p>
          <text:p text:style-name="P64"><text:span text:style-name="T41">A.</text:span><text:span text:style-name="T41">蒐集近</text:span><text:span text:style-name="T41">3</text:span><text:span text:style-name="T41">年</text:span><text:span text:style-name="T41">(104-106</text:span><text:span text:style-name="T41">年</text:span><text:span text:style-name="T41">)</text:span><text:span text:style-name="T41">國內設置案例資料</text:span><text:span text:style-name="T41">3</text:span><text:span text:style-name="T41">筆，考量其中民營</text:span><text:span text:style-name="T41">A</text:span><text:span text:style-name="T41">場址新設置機組之成本可能未含前期開發及風場共用設施而予以剔除後，剩餘兩筆資料，分別為台電</text:span><text:span text:style-name="T41">B</text:span><text:span text:style-name="T41">風場的契約結算資料，及台電「</text:span><text:span text:style-name="T41">C</text:span><text:span text:style-name="T41">風場新建工程」的契約決標資料，經剔除備品及運轉維護相關費用後，</text:span><text:span text:style-name="T41">2</text:span><text:span text:style-name="T41">筆資料計算期初設置成本平均為</text:span><text:span text:style-name="T42">58,071</text:span><text:span text:style-name="T42">元</text:span><text:span text:style-name="T42">/</text:span><text:span text:style-name="T42">瓩</text:span><text:span text:style-name="T41">。</text:span></text:p>
          <text:p text:style-name="P64"><text:span text:style-name="T41">B.</text:span><text:span text:style-name="T41">考量國內案例資料數量較少，故另蒐集近</text:span><text:span text:style-name="T41">3</text:span><text:span text:style-name="T41">年</text:span><text:span text:style-name="T41">(104-106</text:span><text:span text:style-name="T41">年</text:span><text:span text:style-name="T41">)</text:span><text:span text:style-name="T41">海關進口成本資料，並根據</text:span><text:span text:style-name="T41">104</text:span><text:span text:style-name="T41">年以前之國內外各項報告數據，風力機組成本占期初設置成本比例平均為</text:span><text:span text:style-name="T41">52%</text:span><text:span text:style-name="T41">，</text:span><text:span text:style-name="T41">106</text:span><text:span text:style-name="T41">年更新數據後平均則為</text:span><text:span text:style-name="T41">51%</text:span><text:span text:style-name="T41">，以風力機組占設置成本比例估計期初設置成本，則裝置容量加權平均成本為</text:span><text:span text:style-name="T42">53,289</text:span><text:span text:style-name="T42">元</text:span><text:span text:style-name="T42">/</text:span><text:span text:style-name="T42">瓩</text:span><text:span text:style-name="T41">。</text:span></text:p>
          <text:p text:style-name="P64"><text:span text:style-name="T41">C.</text:span><text:span text:style-name="T41">根據國際能源總署</text:span><text:span text:style-name="T41">(IEA, 2016)</text:span><text:span text:style-name="T41">預測，陸域大型風電的期初設置成本年均降幅為</text:span><text:span text:style-name="T41">0.69%</text:span><text:span text:style-name="T41">；另根據英國能源與氣候變遷部</text:span><text:span text:style-name="T41">(DECC, 2016)</text:span><text:span text:style-name="T41">預測，期初設置成本年均降幅則為</text:span><text:span text:style-name="T41">0.84%</text:span><text:span text:style-name="T41">，將上述</text:span><text:span text:style-name="T41">2</text:span><text:span text:style-name="T41">筆預測資料平均，則成本降幅為</text:span><text:span text:style-name="T41">0.77%</text:span><text:span text:style-name="T41">。</text:span></text:p>
          <text:p text:style-name="P64"><text:span text:style-name="T41">D.</text:span><text:span text:style-name="T41">綜上，基於鼓勵設置，建議</text:span><text:span text:style-name="T41">107</text:span><text:span text:style-name="T41">年度不考量國際成本降幅，採近</text:span><text:span text:style-name="T41">3</text:span><text:span text:style-name="T41">年海關進口成本資料與國內設置案件資料平均為</text:span><text:span text:style-name="T42">5.57</text:span><text:span text:style-name="T42">萬元</text:span><text:span text:style-name="T42">/</text:span><text:span text:style-name="T42">瓩</text:span><text:span text:style-name="T42">(</text:span><text:span text:style-name="T42">無安裝或具備</text:span><text:span text:style-name="T42">LVRT</text:span><text:span text:style-name="T42">者為</text:span><text:span text:style-name="T42">5.47</text:span><text:span text:style-name="T42">萬元</text:span><text:span text:style-name="T42">/</text:span><text:span text:style-name="T42">瓩</text:span><text:span text:style-name="T42">)</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47">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3" presentation:class="page"/>
          <draw:frame presentation:style-name="pr8" draw:text-style-name="P52" draw:layer="layout" svg:width="15.775cm" svg:height="12.792cm" svg:x="1.972cm" svg:y="13.503cm" presentation:class="notes" presentation:placeholder="true">
            <draw:text-box/>
          </draw:frame>
        </presentation:notes>
      </draw:page>
      <draw:page draw:name="page14"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13.603cm" svg:height="0.927cm" svg:x="0.699cm" svg:y="1.378cm">
          <text:p text:style-name="P65"><text:span text:style-name="T48">表</text:span><text:span text:style-name="T48">2-4 <text:s/></text:span><text:span text:style-name="T48">風力機組成本占期初設置成本比例彙整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 draw:text-style-name="P14" draw:layer="layout" svg:width="17.982cm" svg:height="0.927cm" svg:x="1.129cm" svg:y="8.566cm">
          <text:p text:style-name="P66"><text:span text:style-name="T48">表</text:span><text:span text:style-name="T48">2-5 <text:s/>104-106</text:span><text:span text:style-name="T48">年海關進口成本資料彙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3" draw:text-style-name="P68" draw:layer="layout" svg:width="22.868cm" svg:height="1.435cm" svg:x="1.275cm" svg:y="9.507cm">
          <text:p text:style-name="P67"><text:span text:style-name="T25">105</text:span><text:span text:style-name="T25">年台電公司澎湖新風場的海關設備進口金額</text:span><text:span text:style-name="T25">18,990</text:span><text:span text:style-name="T25">元</text:span><text:span text:style-name="T25">/</text:span><text:span text:style-name="T25">瓩相對偏低，另民營業者</text:span><text:span text:style-name="T25">900kW</text:span><text:span text:style-name="T25">機組的海關設備進口金額</text:span><text:span text:style-name="T25">31,502</text:span><text:span text:style-name="T25">元</text:span><text:span text:style-name="T25">/</text:span><text:span text:style-name="T25">瓩則相對偏高，爰建議將</text:span><text:span text:style-name="T25">105</text:span><text:span text:style-name="T25">年</text:span><text:span text:style-name="T25">2</text:span><text:span text:style-name="T25">筆資料視為極端值予以剔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40" draw:style-name="standard" draw:layer="layout" svg:width="23.903cm" svg:height="6.087cm" svg:x="0.745cm" svg:y="2.324cm">
          <table:table>
            <table:table-column table:style-name="co17"/>
            <table:table-column table:style-name="co18"/>
            <table:table-column table:style-name="co18"/>
            <table:table-column table:style-name="co19"/>
            <table:table-column table:style-name="co20"/>
            <table:table-column table:style-name="co21"/>
            <table:table-column table:style-name="co22"/>
            <table:table-row table:style-name="ro15" table:default-cell-style-name="ce17">
              <table:table-cell table:style-name="ce16">
                <text:p text:style-name="P69"><text:span text:style-name="T49">資料來源</text:span></text:p>
              </table:table-cell>
              <table:table-cell table:number-columns-spanned="2">
                <text:p text:style-name="P69"><text:span text:style-name="T49">National Renewable Energy Laboratory</text:span></text:p>
              </table:table-cell>
              <table:covered-table-cell/>
              <table:table-cell>
                <text:p text:style-name="P69"><text:span text:style-name="T49">International Renewable Energy Agency (IRENA)</text:span></text:p>
              </table:table-cell>
              <table:table-cell>
                <text:p text:style-name="P69"><text:span text:style-name="T49">工研院產經中心</text:span></text:p>
              </table:table-cell>
              <table:table-cell table:style-name="ce18" table:number-columns-spanned="2">
                <text:p text:style-name="P69"><text:span text:style-name="T49">台灣電力公司</text:span></text:p>
              </table:table-cell>
              <table:covered-table-cell/>
            </table:table-row>
            <table:table-row table:style-name="ro16" table:default-cell-style-name="ce20">
              <table:table-cell table:style-name="ce19">
                <text:p text:style-name="P69"><text:span text:style-name="T49">報告名稱</text:span></text:p>
              </table:table-cell>
              <table:table-cell>
                <text:p text:style-name="P70"><text:span text:style-name="T49">NREL(2017), 2015 Cost of Wind Energy Review <text:s/></text:span><text:span text:style-name="T50">(</text:span><text:span text:style-name="T50">新</text:span><text:span text:style-name="T50">) </text:span></text:p>
              </table:table-cell>
              <table:table-cell>
                <text:p text:style-name="P70"><text:span text:style-name="T49">NREL(2015), 2014 Cost of Wind Energy Review <text:s/></text:span><text:span text:style-name="T50">(</text:span><text:span text:style-name="T50">舊</text:span><text:span text:style-name="T50">)</text:span></text:p>
              </table:table-cell>
              <table:table-cell>
                <text:p text:style-name="P70"><text:span text:style-name="T51">RENEWABLE ENERGY TECHNOLOGIES: COST ANALYSIS SERIES - Volume 1: Power Sector</text:span></text:p>
                <text:p text:style-name="P70"><text:span text:style-name="T51">Issue 5/5 - Wind Power.(2012)</text:span></text:p>
              </table:table-cell>
              <table:table-cell>
                <text:p text:style-name="P70"><text:span text:style-name="T49">全球風力發電政策動態與產業趨勢</text:span><text:span text:style-name="T49">(2011)</text:span></text:p>
                <text:p text:style-name="P70"><text:span text:style-name="T49"/></text:p>
              </table:table-cell>
              <table:table-cell>
                <text:p text:style-name="P70"><text:span text:style-name="T49">蘆竹風力發電機組新建工程結算明細表</text:span><text:span text:style-name="T49">(2015)</text:span></text:p>
              </table:table-cell>
              <table:table-cell table:style-name="ce21">
                <text:p text:style-name="P70"><text:span text:style-name="T49">澎湖龍門、講美及大赤崁風力發電機組新建工程決標詳細價目表</text:span><text:span text:style-name="T49">(2015)</text:span></text:p>
              </table:table-cell>
            </table:table-row>
            <table:table-row table:style-name="ro17" table:default-cell-style-name="ce23">
              <table:table-cell table:style-name="ce22">
                <text:p text:style-name="P70"><text:span text:style-name="T49">風力機組</text:span><text:span text:style-name="T49">(</text:span><text:span text:style-name="T50">含塔架與其他機電設備</text:span><text:span text:style-name="T49">)</text:span><text:span text:style-name="T49">占設置成本比例</text:span></text:p>
              </table:table-cell>
              <table:table-cell>
                <text:p text:style-name="P69"><text:span text:style-name="T49">71%</text:span></text:p>
              </table:table-cell>
              <table:table-cell>
                <text:p text:style-name="P69"><text:span text:style-name="T49">71%</text:span></text:p>
              </table:table-cell>
              <table:table-cell>
                <text:p text:style-name="P69"><text:span text:style-name="T49">64%~84%</text:span></text:p>
              </table:table-cell>
              <table:table-cell>
                <text:p text:style-name="P69"><text:span text:style-name="T49">75%</text:span></text:p>
              </table:table-cell>
              <table:table-cell>
                <text:p text:style-name="P69"><text:span text:style-name="T49">68.73%</text:span></text:p>
              </table:table-cell>
              <table:table-cell table:style-name="ce24">
                <text:p text:style-name="P69"><text:span text:style-name="T49">47.65%</text:span></text:p>
              </table:table-cell>
            </table:table-row>
            <table:table-row table:style-name="ro17" table:default-cell-style-name="ce26">
              <table:table-cell table:style-name="ce25">
                <text:p text:style-name="P70"><text:span text:style-name="T49">風力機組</text:span><text:span text:style-name="T49">(</text:span><text:span text:style-name="T50">不含塔架與其他機電設備</text:span><text:span text:style-name="T49">)</text:span><text:span text:style-name="T49">占設置成本比例</text:span></text:p>
              </table:table-cell>
              <table:table-cell>
                <text:p text:style-name="P69"><text:span text:style-name="T49">55.1%</text:span></text:p>
              </table:table-cell>
              <table:table-cell>
                <text:p text:style-name="P69"><text:span text:style-name="T49">58%</text:span></text:p>
              </table:table-cell>
              <table:table-cell>
                <text:p text:style-name="P69"><text:span text:style-name="T49">47%~62%</text:span></text:p>
                <text:p text:style-name="P69"><text:span text:style-name="T49">(</text:span><text:span text:style-name="T49">平均</text:span><text:span text:style-name="T49">54.5%)</text:span></text:p>
              </table:table-cell>
              <table:table-cell>
                <text:p text:style-name="P69"><text:span text:style-name="T49">55%</text:span></text:p>
              </table:table-cell>
              <table:table-cell>
                <text:p text:style-name="P69"><text:span text:style-name="T49">53.40%</text:span></text:p>
              </table:table-cell>
              <table:table-cell table:style-name="ce27">
                <text:p text:style-name="P69"><text:span text:style-name="T49">37.32%</text:span></text:p>
              </table:table-cell>
            </table:table-row>
          </table:table>
          <draw:image xlink:href="Pictures/TablePreview4.svm" xlink:type="simple" xlink:show="embed" xlink:actuate="onLoad"/>
        </draw:frame>
        <draw:frame draw:name="表格 12" draw:style-name="standard" draw:layer="layout" svg:width="22.858cm" svg:height="1.766cm" svg:x="1.301cm" svg:y="15.958cm">
          <table:table>
            <table:table-column table:style-name="co23"/>
            <table:table-column table:style-name="co23"/>
            <table:table-column table:style-name="co24"/>
            <table:table-column table:style-name="co25"/>
            <table:table-column table:style-name="co26"/>
            <table:table-column table:style-name="co27"/>
            <table:table-column table:style-name="co28"/>
            <table:table-column table:style-name="co29"/>
            <table:table-row table:style-name="ro18" table:default-cell-style-name="ce4">
              <table:table-cell table:style-name="ce28">
                <text:p text:style-name="P33"><text:span text:style-name="T52">2016</text:span></text:p>
              </table:table-cell>
              <table:table-cell>
                <text:p text:style-name="P33"><text:span text:style-name="T53">德國</text:span></text:p>
              </table:table-cell>
              <table:table-cell>
                <text:p text:style-name="P33"><text:span text:style-name="T54">ENERCON </text:span></text:p>
              </table:table-cell>
              <table:table-cell>
                <text:p text:style-name="P33"><text:span text:style-name="T54">1</text:span></text:p>
              </table:table-cell>
              <table:table-cell>
                <text:p text:style-name="P33"><text:span text:style-name="T54">0.9</text:span></text:p>
              </table:table-cell>
              <table:table-cell>
                <text:p text:style-name="P33"><text:span text:style-name="T54">28,351,660</text:span></text:p>
              </table:table-cell>
              <table:table-cell>
                <text:p text:style-name="P33"><text:span text:style-name="T54">31,502</text:span></text:p>
              </table:table-cell>
              <table:table-cell>
                <text:p text:style-name="P33"><text:span text:style-name="T54">60,580</text:span></text:p>
              </table:table-cell>
            </table:table-row>
            <table:table-row table:style-name="ro18" table:default-cell-style-name="ce4">
              <table:table-cell table:style-name="ce28">
                <text:p text:style-name="P33"><text:span text:style-name="T52">2016</text:span></text:p>
              </table:table-cell>
              <table:table-cell>
                <text:p text:style-name="P33"><text:span text:style-name="T53">德國</text:span></text:p>
              </table:table-cell>
              <table:table-cell>
                <text:p text:style-name="P33"><text:span text:style-name="T54">ENERCON </text:span></text:p>
              </table:table-cell>
              <table:table-cell>
                <text:p text:style-name="P33"><text:span text:style-name="T54">11</text:span></text:p>
              </table:table-cell>
              <table:table-cell>
                <text:p text:style-name="P33"><text:span text:style-name="T54">3</text:span></text:p>
              </table:table-cell>
              <table:table-cell>
                <text:p text:style-name="P33"><text:span text:style-name="T54">626,668,619</text:span></text:p>
              </table:table-cell>
              <table:table-cell>
                <text:p text:style-name="P33"><text:span text:style-name="T54">18,990</text:span></text:p>
              </table:table-cell>
              <table:table-cell>
                <text:p text:style-name="P33"><text:span text:style-name="T54">36,519</text:span></text:p>
              </table:table-cell>
            </table:table-row>
            <table:table-row table:style-name="ro18" table:default-cell-style-name="ce4">
              <table:table-cell table:style-name="ce29">
                <text:p text:style-name="P33"><text:span text:style-name="T52">2017</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0,515,020</text:span></text:p>
              </table:table-cell>
              <table:table-cell>
                <text:p text:style-name="P33"><text:span text:style-name="T52">26,311</text:span></text:p>
              </table:table-cell>
              <table:table-cell>
                <text:p text:style-name="P33"><text:span text:style-name="T52">51,590</text:span></text:p>
              </table:table-cell>
            </table:table-row>
          </table:table>
          <draw:image xlink:href="Pictures/TablePreview5.svm" xlink:type="simple" xlink:show="embed" xlink:actuate="onLoad"/>
        </draw:frame>
        <draw:frame draw:name="表格 13" draw:style-name="standard" draw:layer="layout" svg:width="22.858cm" svg:height="4.721cm" svg:x="1.301cm" svg:y="11.107cm">
          <table:table>
            <table:table-column table:style-name="co23"/>
            <table:table-column table:style-name="co23"/>
            <table:table-column table:style-name="co24"/>
            <table:table-column table:style-name="co25"/>
            <table:table-column table:style-name="co26"/>
            <table:table-column table:style-name="co27"/>
            <table:table-column table:style-name="co28"/>
            <table:table-column table:style-name="co29"/>
            <table:table-row table:style-name="ro19" table:default-cell-style-name="ce30">
              <table:table-cell>
                <text:p text:style-name="P33"><text:span text:style-name="T56">資料年度</text:span></text:p>
              </table:table-cell>
              <table:table-cell>
                <text:p text:style-name="P33"><text:span text:style-name="T56">進口國別</text:span></text:p>
              </table:table-cell>
              <table:table-cell>
                <text:p text:style-name="P33"><text:span text:style-name="T56">廠牌</text:span></text:p>
              </table:table-cell>
              <table:table-cell>
                <text:p text:style-name="P33"><text:span text:style-name="T56">機組數</text:span></text:p>
              </table:table-cell>
              <table:table-cell>
                <text:p text:style-name="P33"><text:span text:style-name="T56">裝置容量</text:span><text:span text:style-name="T56">(MW)</text:span></text:p>
              </table:table-cell>
              <table:table-cell>
                <text:p text:style-name="P33"><text:span text:style-name="T56">完稅價格</text:span><text:span text:style-name="T56">(</text:span><text:span text:style-name="T56">元</text:span><text:span text:style-name="T56">)</text:span></text:p>
              </table:table-cell>
              <table:table-cell>
                <text:p text:style-name="P33"><text:span text:style-name="T56">單位價格</text:span><text:span text:style-name="T56">(</text:span><text:span text:style-name="T56">元</text:span><text:span text:style-name="T56">/</text:span><text:span text:style-name="T56">瓩</text:span><text:span text:style-name="T56">)</text:span></text:p>
              </table:table-cell>
              <table:table-cell>
                <text:p text:style-name="P33"><text:span text:style-name="T56">設置成本推估</text:span><text:span text:style-name="T56">(</text:span><text:span text:style-name="T56">元</text:span><text:span text:style-name="T56">/</text:span><text:span text:style-name="T56">瓩</text:span><text:span text:style-name="T56">)</text:span></text:p>
              </table:table-cell>
            </table:table-row>
            <table:table-row table:style-name="ro20"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1,092,024</text:span></text:p>
              </table:table-cell>
              <table:table-cell>
                <text:p text:style-name="P33"><text:span text:style-name="T52">26,562</text:span></text:p>
              </table:table-cell>
              <table:table-cell>
                <text:p text:style-name="P33"><text:span text:style-name="T52">51,080</text:span></text:p>
              </table:table-cell>
            </table:table-row>
            <table:table-row table:style-name="ro20"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1,092,024</text:span></text:p>
              </table:table-cell>
              <table:table-cell>
                <text:p text:style-name="P33"><text:span text:style-name="T52">26,562</text:span></text:p>
              </table:table-cell>
              <table:table-cell>
                <text:p text:style-name="P33"><text:span text:style-name="T52">51,080</text:span></text:p>
              </table:table-cell>
            </table:table-row>
            <table:table-row table:style-name="ro20"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71,059,150</text:span></text:p>
              </table:table-cell>
              <table:table-cell>
                <text:p text:style-name="P33"><text:span text:style-name="T52">30,895</text:span></text:p>
              </table:table-cell>
              <table:table-cell>
                <text:p text:style-name="P33"><text:span text:style-name="T52">59,414</text:span></text:p>
              </table:table-cell>
            </table:table-row>
            <table:table-row table:style-name="ro20"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6,302,671</text:span></text:p>
              </table:table-cell>
              <table:table-cell>
                <text:p text:style-name="P33"><text:span text:style-name="T52">28,827</text:span></text:p>
              </table:table-cell>
              <table:table-cell>
                <text:p text:style-name="P33"><text:span text:style-name="T52">55,437</text:span></text:p>
              </table:table-cell>
            </table:table-row>
            <table:table-row table:style-name="ro20"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5,615,580</text:span></text:p>
              </table:table-cell>
              <table:table-cell>
                <text:p text:style-name="P33"><text:span text:style-name="T52">28,529</text:span></text:p>
              </table:table-cell>
              <table:table-cell>
                <text:p text:style-name="P33"><text:span text:style-name="T52">54,863</text:span></text:p>
              </table:table-cell>
            </table:table-row>
            <table:table-row table:style-name="ro20"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2,137,550</text:span></text:p>
              </table:table-cell>
              <table:table-cell>
                <text:p text:style-name="P33"><text:span text:style-name="T52">27,016</text:span></text:p>
              </table:table-cell>
              <table:table-cell>
                <text:p text:style-name="P33"><text:span text:style-name="T52">51,954</text:span></text:p>
              </table:table-cell>
            </table:table-row>
            <table:table-row table:style-name="ro21" table:default-cell-style-name="ce4">
              <table:table-cell table:style-name="ce31">
                <text:p text:style-name="P33"><text:span text:style-name="T57">2015</text:span></text:p>
              </table:table-cell>
              <table:table-cell>
                <text:p text:style-name="P33"><text:span text:style-name="T55">德國</text:span></text:p>
              </table:table-cell>
              <table:table-cell>
                <text:p text:style-name="P33"><text:span text:style-name="T52">ENERCON </text:span></text:p>
              </table:table-cell>
              <table:table-cell>
                <text:p text:style-name="P33"><text:span text:style-name="T52">1</text:span></text:p>
              </table:table-cell>
              <table:table-cell>
                <text:p text:style-name="P33"><text:span text:style-name="T52">2.3</text:span></text:p>
              </table:table-cell>
              <table:table-cell>
                <text:p text:style-name="P33"><text:span text:style-name="T52">60,865,525</text:span></text:p>
              </table:table-cell>
              <table:table-cell>
                <text:p text:style-name="P33"><text:span text:style-name="T52">26,463</text:span></text:p>
              </table:table-cell>
              <table:table-cell>
                <text:p text:style-name="P33"><text:span text:style-name="T52">50,891</text:span></text:p>
              </table:table-cell>
            </table:table-row>
          </table:table>
          <draw:image xlink:href="Pictures/TablePreview6.svm" xlink:type="simple" xlink:show="embed" xlink:actuate="onLoad"/>
        </draw:frame>
        <draw:custom-shape draw:name="矩形 7" draw:style-name="gr1" draw:text-style-name="P3" draw:layer="layout" svg:width="24.358cm" svg:height="1.77cm" svg:x="0.741cm" svg:y="17.815cm">
          <text:p text:style-name="P71"><text:span text:style-name="T58">註</text:span><text:span text:style-name="T58">1</text:span><text:span text:style-name="T58">：風力發電機組設備包含葉片、輪殼、發電機、機艙上部、機艙下部與特殊訂製模組。</text:span></text:p>
          <text:p text:style-name="P71"><text:span text:style-name="T58">註</text:span><text:span text:style-name="T58">2</text:span><text:span text:style-name="T58">：根據</text:span><text:span text:style-name="T58">2015</text:span><text:span text:style-name="T58">年以前之國內外各項報告數據，風力機組成本占期初設置成本比例平均為</text:span><text:span text:style-name="T58">52%</text:span><text:span text:style-name="T58">，</text:span><text:span text:style-name="T58">2017</text:span><text:span text:style-name="T58">年更新數據後平均則為</text:span><text:span text:style-name="T58">51%</text:span><text:span text:style-name="T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4" presentation:class="page"/>
          <draw:frame presentation:style-name="pr8" draw:text-style-name="P52" draw:layer="layout" svg:width="15.775cm" svg:height="12.792cm" svg:x="1.972cm" svg:y="13.503cm" presentation:class="notes" presentation:placeholder="true">
            <draw:text-box/>
          </draw:frame>
        </presentation:notes>
      </draw:page>
      <draw:page draw:name="page15"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4.004cm" svg:height="17.396cm" svg:x="0.697cm" svg:y="2.3cm">
          <text:p text:style-name="P62"><text:span text:style-name="T38">(</text:span><text:span text:style-name="T38">二</text:span><text:span text:style-name="T38">)</text:span><text:span text:style-name="T38">陸域型</text:span><text:span text:style-name="T38">30</text:span><text:span text:style-name="T38">瓩以上</text:span></text:p>
          <text:p text:style-name="P62"><text:span text:style-name="T38">2.</text:span><text:span text:style-name="T38">年運轉維護費</text:span></text:p>
          <text:p text:style-name="P72"><text:span text:style-name="T39">(1)106</text:span><text:span text:style-name="T39">年度審定會使用參數值：占期初設置成本</text:span><text:span text:style-name="T39">2.97% (</text:span><text:span text:style-name="T39">無安裝或具備</text:span><text:span text:style-name="T39">LVRT</text:span><text:span text:style-name="T39">者為</text:span><text:span text:style-name="T39">3.02%)</text:span><text:span text:style-name="T39">，即</text:span><text:span text:style-name="T39">1,683</text:span><text:span text:style-name="T39">元</text:span><text:span text:style-name="T39">/</text:span><text:span text:style-name="T39">瓩。 </text:span></text:p>
          <text:p text:style-name="P72"><text:span text:style-name="T39">(2)107</text:span><text:span text:style-name="T39">年度第二次審定會決議數值：占期初設置成本</text:span><text:span text:style-name="T39">3.23%(</text:span><text:span text:style-name="T39">無安裝或具備</text:span><text:span text:style-name="T39">LVRT</text:span><text:span text:style-name="T39">者為</text:span><text:span text:style-name="T39">3.29%)</text:span><text:span text:style-name="T39">，即</text:span><text:span text:style-name="T39">1,800</text:span><text:span text:style-name="T39">元</text:span><text:span text:style-name="T39">/</text:span><text:span text:style-name="T39">瓩。</text:span></text:p>
          <text:p text:style-name="P73"><text:span text:style-name="T39">(3)</text:span><text:span text:style-name="T39">資料參採說明</text:span></text:p>
          <text:p text:style-name="P74"><text:span text:style-name="T41">A.</text:span><text:span text:style-name="T41">根據民營業者提供所屬子公司長期保修合約費用及</text:span><text:span text:style-name="T41">104</text:span><text:span text:style-name="T41">年運轉維護費相關財報資料，經調整全年平均運轉機組數，重新計算保修費用，並剔除未明確佐證之手寫數值及其他雜費</text:span><text:span text:style-name="T41">(</text:span><text:span text:style-name="T41">交際費、植栽、郵電費、稅捐、匯費</text:span><text:span text:style-name="T41">)</text:span><text:span text:style-name="T41">後，於考量物價上漲因素</text:span><text:span text:style-name="T41">(</text:span><text:span text:style-name="T41">以物價上漲率</text:span><text:span text:style-name="T41">2%</text:span><text:span text:style-name="T41">計算</text:span><text:span text:style-name="T41">)</text:span><text:span text:style-name="T41">下，計算</text:span><text:span text:style-name="T41">20</text:span><text:span text:style-name="T41">年均化之運轉維護費為</text:span><text:span text:style-name="T42">0.8321</text:span><text:span text:style-name="T42">元</text:span><text:span text:style-name="T42">/</text:span><text:span text:style-name="T42">度</text:span><text:span text:style-name="T41">，其中</text:span><text:span text:style-name="T41">20</text:span><text:span text:style-name="T41">年均化之土地租金與地方回饋金為</text:span><text:span text:style-name="T41">0.0351</text:span><text:span text:style-name="T41">元</text:span><text:span text:style-name="T41">/</text:span><text:span text:style-name="T41">度。</text:span></text:p>
          <text:p text:style-name="P74"><text:span text:style-name="T41">B.</text:span><text:span text:style-name="T41">蒐集台電公司近</text:span><text:span text:style-name="T41">3</text:span><text:span text:style-name="T41">年</text:span><text:span text:style-name="T41">(103-105</text:span><text:span text:style-name="T41">年</text:span><text:span text:style-name="T41">)</text:span><text:span text:style-name="T41">有含括重件更換之保修合約資料共</text:span><text:span text:style-name="T41">4</text:span><text:span text:style-name="T41">筆，並利用</text:span><text:span text:style-name="T41">105</text:span><text:span text:style-name="T41">年發電量資料換算發電量加權平均保修費用為</text:span><text:span text:style-name="T41">0.5748</text:span><text:span text:style-name="T41">元</text:span><text:span text:style-name="T41">/</text:span><text:span text:style-name="T41">度，考量物價上漲率</text:span><text:span text:style-name="T41">2%</text:span><text:span text:style-name="T41">下，並加計民營業者</text:span><text:span text:style-name="T41">104</text:span><text:span text:style-name="T41">年運轉維護費資料估算之</text:span><text:span text:style-name="T41">20</text:span><text:span text:style-name="T41">年均化土地租金與地方回饋金後，年運轉維護費為</text:span><text:span text:style-name="T42">0.7333</text:span><text:span text:style-name="T42">元</text:span><text:span text:style-name="T42">/</text:span><text:span text:style-name="T42">度</text:span><text:span text:style-name="T41">。</text:span></text:p>
          <text:p text:style-name="P74"><text:span text:style-name="T41">C.</text:span><text:span text:style-name="T41">將台電與民營風場資料平均，則</text:span><text:span text:style-name="T41">20</text:span><text:span text:style-name="T41">年均化之運轉維護費為</text:span><text:span text:style-name="T42">0.7827</text:span><text:span text:style-name="T42">元</text:span><text:span text:style-name="T42">/</text:span><text:span text:style-name="T42">度</text:span><text:span text:style-name="T41">，並基於引導廠商提高風機塔架高度及葉片長度，假設國內年售電量提高為</text:span><text:span text:style-name="T41">2,300</text:span><text:span text:style-name="T41">度</text:span><text:span text:style-name="T41">/</text:span><text:span text:style-name="T41">瓩，則年運轉維護費為</text:span><text:span text:style-name="T42">1,800</text:span><text:span text:style-name="T42">元</text:span><text:span text:style-name="T42">/</text:span><text:span text:style-name="T42">瓩</text:span><text:span text:style-name="T41">，按</text:span><text:span text:style-name="T41">107</text:span><text:span text:style-name="T41">年度期初設置成本建議數值</text:span><text:span text:style-name="T41">55,700</text:span><text:span text:style-name="T41">元</text:span><text:span text:style-name="T41">/</text:span><text:span text:style-name="T41">瓩計算，則占期初設置成本比例為</text:span><text:span text:style-name="T42">3.23%(</text:span><text:span text:style-name="T42">無安裝或具備</text:span><text:span text:style-name="T42">LVRT</text:span><text:span text:style-name="T42">者為</text:span><text:span text:style-name="T42">3.29%)</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6cm" svg:y="0.026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32"><text:span text:style-name="T47">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5" presentation:class="page"/>
          <draw:frame presentation:style-name="pr8" draw:text-style-name="P52" draw:layer="layout" svg:width="15.775cm" svg:height="12.792cm" svg:x="1.972cm" svg:y="13.503cm" presentation:class="notes" presentation:placeholder="true">
            <draw:text-box/>
          </draw:frame>
        </presentation:notes>
      </draw:page>
      <draw:page draw:name="page16"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4.004cm" svg:height="12.828cm" svg:x="0.697cm" svg:y="2.397cm">
          <text:p text:style-name="P75"><text:span text:style-name="T38">(</text:span><text:span text:style-name="T38">二</text:span><text:span text:style-name="T38">)</text:span><text:span text:style-name="T38">陸域型</text:span><text:span text:style-name="T38">30</text:span><text:span text:style-name="T38">瓩以上</text:span></text:p>
          <text:p text:style-name="P75"><text:span text:style-name="T38">3.</text:span><text:span text:style-name="T44">年售電量</text:span></text:p>
          <text:p text:style-name="P75"><text:span text:style-name="T39">(1)106</text:span><text:span text:style-name="T39">年度審定會使用參數值：</text:span><text:span text:style-name="T39">2,200</text:span><text:span text:style-name="T39">度</text:span><text:span text:style-name="T39">/</text:span><text:span text:style-name="T39">瓩</text:span></text:p>
          <text:p text:style-name="P75"><text:span text:style-name="T39">(2)107</text:span><text:span text:style-name="T39">年度第二次審定會決議數值：</text:span><text:span text:style-name="T39">2,300</text:span><text:span text:style-name="T39">度</text:span><text:span text:style-name="T39">/</text:span><text:span text:style-name="T39">瓩</text:span></text:p>
          <text:p text:style-name="P75"><text:span text:style-name="T40">(3)</text:span><text:span text:style-name="T40">資料參採說明 </text:span></text:p>
          <text:p text:style-name="P76"><text:span text:style-name="T41">A.</text:span><text:span text:style-name="T41">根據國內</text:span><text:span text:style-name="T41">100</text:span><text:span text:style-name="T41">年以後商轉之風場資料，台電公司</text:span><text:span text:style-name="T41">105</text:span><text:span text:style-name="T41">年平均年發電量為</text:span><text:span text:style-name="T41">2,524</text:span><text:span text:style-name="T41">度</text:span><text:span text:style-name="T41">/</text:span><text:span text:style-name="T41">瓩，民營業者</text:span><text:span text:style-name="T41">105</text:span><text:span text:style-name="T41">年平均年發電量為</text:span><text:span text:style-name="T41">2,124</text:span><text:span text:style-name="T41">度</text:span><text:span text:style-name="T41">/</text:span><text:span text:style-name="T41">瓩，兩者平均為</text:span><text:span text:style-name="T41">2,324</text:span><text:span text:style-name="T41">度</text:span><text:span text:style-name="T41">/</text:span><text:span text:style-name="T41">瓩。</text:span></text:p>
          <text:p text:style-name="P76"><text:span text:style-name="T41">B.</text:span><text:span text:style-name="T41">美國能源部</text:span><text:span text:style-name="T41">(U.S. Department of Energy, 2016)</text:span><text:span text:style-name="T41">報告指出近年藉由提高風機塔架高度及葉片長度，仍可使風力發電的容量因數持續增加。</text:span></text:p>
          <text:p text:style-name="P76"><text:span text:style-name="T41"/></text:p>
          <text:p text:style-name="P76"><text:span text:style-name="T41"/></text:p>
          <text:p text:style-name="P76"><text:span text:style-name="T41">C.</text:span><text:span text:style-name="T41">基於引導廠商提高風機塔架高度及葉片長度，建議</text:span><text:span text:style-name="T41">107</text:span><text:span text:style-name="T41">年度陸域大型風力發電的年售電量可調整為</text:span><text:span text:style-name="T41">2,300</text:span><text:span text:style-name="T41">度</text:span><text:span text:style-name="T41">/</text:span><text:span text:style-name="T41">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47">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2" draw:style-name="gr1" draw:text-style-name="P3" draw:layer="layout" svg:width="22.198cm" svg:height="0.841cm" svg:x="1.703cm" svg:y="11.833cm">
          <text:p text:style-name="P77"><text:span text:style-name="T27">資料來源：</text:span><text:span text:style-name="T27">U.S. Department of Energy (2016), “2015 Wind Technologies Market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6" presentation:class="page"/>
          <draw:frame presentation:style-name="pr8" draw:text-style-name="P52" draw:layer="layout" svg:width="15.775cm" svg:height="12.792cm" svg:x="1.972cm" svg:y="13.503cm" presentation:class="notes" presentation:placeholder="true">
            <draw:text-box/>
          </draw:frame>
        </presentation:notes>
      </draw:page>
      <draw:page draw:name="page17"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3" draw:layer="layout" svg:width="18.493cm" svg:height="0.999cm" svg:x="0.807cm" svg:y="3.324cm">
          <text:p text:style-name="P78"><text:span text:style-name="T59">表</text:span><text:span text:style-name="T59">2-6 <text:s text:c="2"/></text:span><text:span text:style-name="T59">台電公司</text:span><text:span text:style-name="T59">100</text:span><text:span text:style-name="T59">年以後商轉之風場</text:span><text:span text:style-name="T59">103~105</text:span><text:span text:style-name="T59">年發電量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4.001cm" svg:height="10.604cm" svg:x="0.699cm" svg:y="4.632cm">
          <table:table>
            <table:table-column table:style-name="co30"/>
            <table:table-column table:style-name="co31"/>
            <table:table-column table:style-name="co32"/>
            <table:table-column table:style-name="co33"/>
            <table:table-column table:style-name="co34"/>
            <table:table-column table:style-name="co35"/>
            <table:table-column table:style-name="co36"/>
            <table:table-column table:style-name="co31"/>
            <table:table-column table:style-name="co37"/>
            <table:table-column table:style-name="co38"/>
            <table:table-row table:style-name="ro22" table:default-cell-style-name="ce32">
              <table:table-cell>
                <text:p text:style-name="P33"><text:span text:style-name="T60">年度</text:span><text:span text:style-name="T60"><text:line-break/></text:span><text:span text:style-name="T60">(</text:span><text:span text:style-name="T60">年</text:span><text:span text:style-name="T60">)</text:span></text:p>
              </table:table-cell>
              <table:table-cell>
                <text:p text:style-name="P33"><text:span text:style-name="T60">場址</text:span></text:p>
              </table:table-cell>
              <table:table-cell>
                <text:p text:style-name="P33"><text:span text:style-name="T60">商轉日期</text:span><text:span text:style-name="T60"><text:line-break/></text:span><text:span text:style-name="T60">(</text:span><text:span text:style-name="T60">年</text:span><text:span text:style-name="T60">/</text:span><text:span text:style-name="T60">月</text:span><text:span text:style-name="T60">)</text:span></text:p>
              </table:table-cell>
              <table:table-cell>
                <text:p text:style-name="P33"><text:span text:style-name="T60">單機裝置容量</text:span><text:span text:style-name="T60">(kW)</text:span></text:p>
              </table:table-cell>
              <table:table-cell>
                <text:p text:style-name="P33"><text:span text:style-name="T60">塔架高度</text:span><text:span text:style-name="T60">(</text:span><text:span text:style-name="T60">公尺</text:span><text:span text:style-name="T60">)</text:span></text:p>
              </table:table-cell>
              <table:table-cell>
                <text:p text:style-name="P33"><text:span text:style-name="T60">葉片直徑</text:span></text:p>
                <text:p text:style-name="P33"><text:span text:style-name="T60">(</text:span><text:span text:style-name="T60">公尺</text:span><text:span text:style-name="T60">)</text:span></text:p>
              </table:table-cell>
              <table:table-cell>
                <text:p text:style-name="P33"><text:span text:style-name="T60">總裝置容量</text:span><text:span text:style-name="T60">(kW)</text:span></text:p>
              </table:table-cell>
              <table:table-cell>
                <text:p text:style-name="P33"><text:span text:style-name="T60">本年淨發電量</text:span><text:span text:style-name="T60"><text:line-break/></text:span><text:span text:style-name="T60">(kWh)</text:span></text:p>
              </table:table-cell>
              <table:table-cell>
                <text:p text:style-name="P33"><text:span text:style-name="T60">平均年發電量</text:span><text:span text:style-name="T60"><text:line-break/></text:span><text:span text:style-name="T60">(</text:span><text:span text:style-name="T60">度</text:span><text:span text:style-name="T60">/</text:span><text:span text:style-name="T60">瓩</text:span><text:span text:style-name="T60">)</text:span></text:p>
              </table:table-cell>
              <table:table-cell>
                <text:p text:style-name="P33"><text:span text:style-name="T60">發電設備容量因數</text:span><text:span text:style-name="T60"><text:line-break/></text:span><text:span text:style-name="T60">(%)</text:span></text:p>
              </table:table-cell>
            </table:table-row>
            <table:table-row table:style-name="ro23" table:default-cell-style-name="ce33">
              <table:table-cell table:number-rows-spanned="4">
                <text:p text:style-name="P33"><text:span text:style-name="T60">103</text:span></text:p>
              </table:table-cell>
              <table:table-cell>
                <text:p text:style-name="P33"><text:span text:style-name="T60">A</text:span></text:p>
              </table:table-cell>
              <table:table-cell>
                <text:p text:style-name="P33"><text:span text:style-name="T60">100.7</text:span></text:p>
              </table:table-cell>
              <table:table-cell>
                <text:p text:style-name="P33"><text:span text:style-name="T60">2,300</text:span></text:p>
              </table:table-cell>
              <table:table-cell>
                <text:p text:style-name="P33"><text:span text:style-name="T60">67</text:span></text:p>
              </table:table-cell>
              <table:table-cell>
                <text:p text:style-name="P33"><text:span text:style-name="T60">71</text:span></text:p>
              </table:table-cell>
              <table:table-cell>
                <text:p text:style-name="P33"><text:span text:style-name="T60">4,600</text:span></text:p>
              </table:table-cell>
              <table:table-cell>
                <text:p text:style-name="P33"><text:span text:style-name="T60">10,907,711</text:span></text:p>
              </table:table-cell>
              <table:table-cell>
                <text:p text:style-name="P33"><text:span text:style-name="T60">2,371</text:span></text:p>
              </table:table-cell>
              <table:table-cell>
                <text:p text:style-name="P33"><text:span text:style-name="T60">27.07</text:span></text:p>
              </table:table-cell>
            </table:table-row>
            <table:table-row table:style-name="ro23" table:default-cell-style-name="ce33">
              <table:covered-table-cell/>
              <table:table-cell>
                <text:p text:style-name="P33"><text:span text:style-name="T60">B</text:span></text:p>
              </table:table-cell>
              <table:table-cell>
                <text:p text:style-name="P33"><text:span text:style-name="T60">100.7</text:span></text:p>
              </table:table-cell>
              <table:table-cell>
                <text:p text:style-name="P33"><text:span text:style-name="T60">2,000</text:span></text:p>
              </table:table-cell>
              <table:table-cell>
                <text:p text:style-name="P33"><text:span text:style-name="T60">78</text:span></text:p>
              </table:table-cell>
              <table:table-cell>
                <text:p text:style-name="P33"><text:span text:style-name="T60">80</text:span></text:p>
              </table:table-cell>
              <table:table-cell>
                <text:p text:style-name="P33"><text:span text:style-name="T60">6,000</text:span></text:p>
              </table:table-cell>
              <table:table-cell>
                <text:p text:style-name="P33"><text:span text:style-name="T60">19,718,241</text:span></text:p>
              </table:table-cell>
              <table:table-cell>
                <text:p text:style-name="P33"><text:span text:style-name="T60">3,286</text:span></text:p>
              </table:table-cell>
              <table:table-cell>
                <text:p text:style-name="P33"><text:span text:style-name="T60">37.52</text:span></text:p>
              </table:table-cell>
            </table:table-row>
            <table:table-row table:style-name="ro23" table:default-cell-style-name="ce33">
              <table:covered-table-cell/>
              <table:table-cell>
                <text:p text:style-name="P33"><text:span text:style-name="T60">C</text:span></text:p>
              </table:table-cell>
              <table:table-cell>
                <text:p text:style-name="P33"><text:span text:style-name="T60">100.3</text:span></text:p>
              </table:table-cell>
              <table:table-cell>
                <text:p text:style-name="P33"><text:span text:style-name="T60">2,000</text:span></text:p>
              </table:table-cell>
              <table:table-cell>
                <text:p text:style-name="P33"><text:span text:style-name="T60">78</text:span></text:p>
              </table:table-cell>
              <table:table-cell>
                <text:p text:style-name="P33"><text:span text:style-name="T60">80</text:span></text:p>
              </table:table-cell>
              <table:table-cell>
                <text:p text:style-name="P33"><text:span text:style-name="T60">6,000</text:span></text:p>
              </table:table-cell>
              <table:table-cell>
                <text:p text:style-name="P33"><text:span text:style-name="T60">17,029,262</text:span></text:p>
              </table:table-cell>
              <table:table-cell>
                <text:p text:style-name="P33"><text:span text:style-name="T60">2,838</text:span></text:p>
              </table:table-cell>
              <table:table-cell>
                <text:p text:style-name="P33"><text:span text:style-name="T60">32.4</text:span></text:p>
              </table:table-cell>
            </table:table-row>
            <table:table-row table:style-name="ro23" table:default-cell-style-name="ce33">
              <table:covered-table-cell/>
              <table:table-cell>
                <text:p text:style-name="P33"><text:span text:style-name="T60">D</text:span></text:p>
              </table:table-cell>
              <table:table-cell>
                <text:p text:style-name="P33"><text:span text:style-name="T60">100.3</text:span></text:p>
              </table:table-cell>
              <table:table-cell>
                <text:p text:style-name="P33"><text:span text:style-name="T60">2,300</text:span></text:p>
              </table:table-cell>
              <table:table-cell>
                <text:p text:style-name="P33"><text:span text:style-name="T60">67</text:span></text:p>
              </table:table-cell>
              <table:table-cell>
                <text:p text:style-name="P33"><text:span text:style-name="T60">71</text:span></text:p>
              </table:table-cell>
              <table:table-cell>
                <text:p text:style-name="P33"><text:span text:style-name="T60">23,000</text:span></text:p>
              </table:table-cell>
              <table:table-cell>
                <text:p text:style-name="P33"><text:span text:style-name="T60">61,939,008</text:span></text:p>
              </table:table-cell>
              <table:table-cell>
                <text:p text:style-name="P33"><text:span text:style-name="T60">2,693</text:span></text:p>
              </table:table-cell>
              <table:table-cell>
                <text:p text:style-name="P33"><text:span text:style-name="T60">30.7</text:span></text:p>
              </table:table-cell>
            </table:table-row>
            <table:table-row table:style-name="ro23" table:default-cell-style-name="ce33">
              <table:table-cell table:number-rows-spanned="4">
                <text:p text:style-name="P33"><text:span text:style-name="T60">104</text:span></text:p>
              </table:table-cell>
              <table:table-cell>
                <text:p text:style-name="P33"><text:span text:style-name="T60">A</text:span></text:p>
              </table:table-cell>
              <table:table-cell>
                <text:p text:style-name="P33"><text:span text:style-name="T60">100.7</text:span></text:p>
              </table:table-cell>
              <table:table-cell>
                <text:p text:style-name="P33"><text:span text:style-name="T60">2,300</text:span></text:p>
              </table:table-cell>
              <table:table-cell>
                <text:p text:style-name="P33"><text:span text:style-name="T60">67</text:span></text:p>
              </table:table-cell>
              <table:table-cell>
                <text:p text:style-name="P33"><text:span text:style-name="T60">71</text:span></text:p>
              </table:table-cell>
              <table:table-cell>
                <text:p text:style-name="P33"><text:span text:style-name="T60">4,600</text:span></text:p>
              </table:table-cell>
              <table:table-cell>
                <text:p text:style-name="P33"><text:span text:style-name="T60">12,664,780</text:span></text:p>
              </table:table-cell>
              <table:table-cell>
                <text:p text:style-name="P33"><text:span text:style-name="T60">2,753</text:span></text:p>
              </table:table-cell>
              <table:table-cell>
                <text:p text:style-name="P33"><text:span text:style-name="T60">31.43</text:span></text:p>
              </table:table-cell>
            </table:table-row>
            <table:table-row table:style-name="ro23" table:default-cell-style-name="ce33">
              <table:covered-table-cell/>
              <table:table-cell>
                <text:p text:style-name="P33"><text:span text:style-name="T60">B</text:span></text:p>
              </table:table-cell>
              <table:table-cell>
                <text:p text:style-name="P33"><text:span text:style-name="T60">100.7</text:span></text:p>
              </table:table-cell>
              <table:table-cell>
                <text:p text:style-name="P33"><text:span text:style-name="T60">2,000</text:span></text:p>
              </table:table-cell>
              <table:table-cell>
                <text:p text:style-name="P33"><text:span text:style-name="T60">78</text:span></text:p>
              </table:table-cell>
              <table:table-cell>
                <text:p text:style-name="P33"><text:span text:style-name="T60">80</text:span></text:p>
              </table:table-cell>
              <table:table-cell>
                <text:p text:style-name="P33"><text:span text:style-name="T60">6,000</text:span></text:p>
              </table:table-cell>
              <table:table-cell>
                <text:p text:style-name="P33"><text:span text:style-name="T60">21,695,634</text:span></text:p>
              </table:table-cell>
              <table:table-cell>
                <text:p text:style-name="P33"><text:span text:style-name="T60">3,616</text:span></text:p>
              </table:table-cell>
              <table:table-cell>
                <text:p text:style-name="P33"><text:span text:style-name="T60">41.28</text:span></text:p>
              </table:table-cell>
            </table:table-row>
            <table:table-row table:style-name="ro23" table:default-cell-style-name="ce33">
              <table:covered-table-cell/>
              <table:table-cell>
                <text:p text:style-name="P33"><text:span text:style-name="T60">C</text:span></text:p>
              </table:table-cell>
              <table:table-cell>
                <text:p text:style-name="P33"><text:span text:style-name="T60">100.3</text:span></text:p>
              </table:table-cell>
              <table:table-cell>
                <text:p text:style-name="P33"><text:span text:style-name="T60">2,000</text:span></text:p>
              </table:table-cell>
              <table:table-cell>
                <text:p text:style-name="P33"><text:span text:style-name="T60">78</text:span></text:p>
              </table:table-cell>
              <table:table-cell>
                <text:p text:style-name="P33"><text:span text:style-name="T60">80</text:span></text:p>
              </table:table-cell>
              <table:table-cell>
                <text:p text:style-name="P33"><text:span text:style-name="T60">6,000</text:span></text:p>
              </table:table-cell>
              <table:table-cell>
                <text:p text:style-name="P33"><text:span text:style-name="T60">16,962,210</text:span></text:p>
              </table:table-cell>
              <table:table-cell>
                <text:p text:style-name="P33"><text:span text:style-name="T60">2,827</text:span></text:p>
              </table:table-cell>
              <table:table-cell>
                <text:p text:style-name="P33"><text:span text:style-name="T60">32.27</text:span></text:p>
              </table:table-cell>
            </table:table-row>
            <table:table-row table:style-name="ro23" table:default-cell-style-name="ce33">
              <table:covered-table-cell/>
              <table:table-cell>
                <text:p text:style-name="P33"><text:span text:style-name="T60">D</text:span></text:p>
              </table:table-cell>
              <table:table-cell>
                <text:p text:style-name="P33"><text:span text:style-name="T60">100.3</text:span></text:p>
              </table:table-cell>
              <table:table-cell>
                <text:p text:style-name="P33"><text:span text:style-name="T60">2,300</text:span></text:p>
              </table:table-cell>
              <table:table-cell>
                <text:p text:style-name="P33"><text:span text:style-name="T60">67</text:span></text:p>
              </table:table-cell>
              <table:table-cell>
                <text:p text:style-name="P33"><text:span text:style-name="T60">71</text:span></text:p>
              </table:table-cell>
              <table:table-cell>
                <text:p text:style-name="P33"><text:span text:style-name="T60">23,000</text:span></text:p>
              </table:table-cell>
              <table:table-cell>
                <text:p text:style-name="P33"><text:span text:style-name="T60">63,205,377</text:span></text:p>
              </table:table-cell>
              <table:table-cell>
                <text:p text:style-name="P33"><text:span text:style-name="T60">2,748</text:span></text:p>
              </table:table-cell>
              <table:table-cell>
                <text:p text:style-name="P33"><text:span text:style-name="T60">31.37</text:span></text:p>
              </table:table-cell>
            </table:table-row>
            <table:table-row table:style-name="ro23" table:default-cell-style-name="ce33">
              <table:table-cell table:number-rows-spanned="5">
                <text:p text:style-name="P33"><text:span text:style-name="T60">105</text:span></text:p>
              </table:table-cell>
              <table:table-cell>
                <text:p text:style-name="P33"><text:span text:style-name="T60">A</text:span></text:p>
              </table:table-cell>
              <table:table-cell>
                <text:p text:style-name="P33"><text:span text:style-name="T60">100.7</text:span></text:p>
              </table:table-cell>
              <table:table-cell>
                <text:p text:style-name="P33"><text:span text:style-name="T60">2,300</text:span></text:p>
              </table:table-cell>
              <table:table-cell>
                <text:p text:style-name="P33"><text:span text:style-name="T60">67</text:span></text:p>
              </table:table-cell>
              <table:table-cell>
                <text:p text:style-name="P33"><text:span text:style-name="T60">71</text:span></text:p>
              </table:table-cell>
              <table:table-cell>
                <text:p text:style-name="P33"><text:span text:style-name="T60">4,600</text:span></text:p>
              </table:table-cell>
              <table:table-cell>
                <text:p text:style-name="P33"><text:span text:style-name="T60">11,182,079</text:span></text:p>
              </table:table-cell>
              <table:table-cell>
                <text:p text:style-name="P33"><text:span text:style-name="T60">2,431</text:span></text:p>
              </table:table-cell>
              <table:table-cell>
                <text:p text:style-name="P33"><text:span text:style-name="T60">27.67</text:span></text:p>
              </table:table-cell>
            </table:table-row>
            <table:table-row table:style-name="ro23" table:default-cell-style-name="ce33">
              <table:covered-table-cell/>
              <table:table-cell>
                <text:p text:style-name="P33"><text:span text:style-name="T60">B</text:span></text:p>
              </table:table-cell>
              <table:table-cell>
                <text:p text:style-name="P33"><text:span text:style-name="T60">100.7</text:span></text:p>
              </table:table-cell>
              <table:table-cell>
                <text:p text:style-name="P33"><text:span text:style-name="T60">2,000</text:span></text:p>
              </table:table-cell>
              <table:table-cell>
                <text:p text:style-name="P33"><text:span text:style-name="T60">78</text:span></text:p>
              </table:table-cell>
              <table:table-cell>
                <text:p text:style-name="P33"><text:span text:style-name="T60">80</text:span></text:p>
              </table:table-cell>
              <table:table-cell>
                <text:p text:style-name="P33"><text:span text:style-name="T60">6,000</text:span></text:p>
              </table:table-cell>
              <table:table-cell>
                <text:p text:style-name="P33"><text:span text:style-name="T60">17,055,521</text:span></text:p>
              </table:table-cell>
              <table:table-cell>
                <text:p text:style-name="P33"><text:span text:style-name="T60">2,843</text:span></text:p>
              </table:table-cell>
              <table:table-cell>
                <text:p text:style-name="P33"><text:span text:style-name="T60">32.36</text:span></text:p>
              </table:table-cell>
            </table:table-row>
            <table:table-row table:style-name="ro23" table:default-cell-style-name="ce33">
              <table:covered-table-cell/>
              <table:table-cell>
                <text:p text:style-name="P33"><text:span text:style-name="T60">C</text:span></text:p>
              </table:table-cell>
              <table:table-cell>
                <text:p text:style-name="P33"><text:span text:style-name="T60">100.3</text:span></text:p>
              </table:table-cell>
              <table:table-cell>
                <text:p text:style-name="P33"><text:span text:style-name="T60">2,000</text:span></text:p>
              </table:table-cell>
              <table:table-cell>
                <text:p text:style-name="P33"><text:span text:style-name="T60">78</text:span></text:p>
              </table:table-cell>
              <table:table-cell>
                <text:p text:style-name="P33"><text:span text:style-name="T60">80</text:span></text:p>
              </table:table-cell>
              <table:table-cell>
                <text:p text:style-name="P33"><text:span text:style-name="T60">6,000</text:span></text:p>
              </table:table-cell>
              <table:table-cell>
                <text:p text:style-name="P33"><text:span text:style-name="T60">13,427,930</text:span></text:p>
              </table:table-cell>
              <table:table-cell>
                <text:p text:style-name="P33"><text:span text:style-name="T60">2,238</text:span></text:p>
              </table:table-cell>
              <table:table-cell>
                <text:p text:style-name="P33"><text:span text:style-name="T60">25.48</text:span></text:p>
              </table:table-cell>
            </table:table-row>
            <table:table-row table:style-name="ro24" table:default-cell-style-name="ce34">
              <table:covered-table-cell/>
              <table:table-cell>
                <text:p text:style-name="P33"><text:span text:style-name="T60">D</text:span></text:p>
              </table:table-cell>
              <table:table-cell>
                <text:p text:style-name="P33"><text:span text:style-name="T60">100.3</text:span></text:p>
              </table:table-cell>
              <table:table-cell>
                <text:p text:style-name="P33"><text:span text:style-name="T60">2,300</text:span></text:p>
              </table:table-cell>
              <table:table-cell>
                <text:p text:style-name="P33"><text:span text:style-name="T60">67</text:span></text:p>
              </table:table-cell>
              <table:table-cell>
                <text:p text:style-name="P33"><text:span text:style-name="T60">71</text:span></text:p>
              </table:table-cell>
              <table:table-cell>
                <text:p text:style-name="P33"><text:span text:style-name="T60">23,000</text:span></text:p>
              </table:table-cell>
              <table:table-cell>
                <text:p text:style-name="P33"><text:span text:style-name="T60">60,758,364</text:span></text:p>
              </table:table-cell>
              <table:table-cell>
                <text:p text:style-name="P33"><text:span text:style-name="T60">2,642</text:span></text:p>
              </table:table-cell>
              <table:table-cell>
                <text:p text:style-name="P33"><text:span text:style-name="T60">30.07</text:span></text:p>
              </table:table-cell>
            </table:table-row>
            <table:table-row table:style-name="ro24" table:default-cell-style-name="ce35">
              <table:covered-table-cell/>
              <table:table-cell>
                <text:p text:style-name="P33"><text:span text:style-name="T60">E</text:span></text:p>
              </table:table-cell>
              <table:table-cell>
                <text:p text:style-name="P33"><text:span text:style-name="T60">104.6</text:span></text:p>
              </table:table-cell>
              <table:table-cell>
                <text:p text:style-name="P33"><text:span text:style-name="T60">900</text:span></text:p>
              </table:table-cell>
              <table:table-cell>
                <text:p text:style-name="P33"><text:span text:style-name="T60">45</text:span></text:p>
              </table:table-cell>
              <table:table-cell>
                <text:p text:style-name="P33"><text:span text:style-name="T60">44</text:span></text:p>
              </table:table-cell>
              <table:table-cell>
                <text:p text:style-name="P39"><text:span text:style-name="T60">7,200</text:span></text:p>
              </table:table-cell>
              <table:table-cell>
                <text:p text:style-name="P33"><text:span text:style-name="T60">17,746,417</text:span></text:p>
              </table:table-cell>
              <table:table-cell>
                <text:p text:style-name="P33"><text:span text:style-name="T60">2,465</text:span></text:p>
              </table:table-cell>
              <table:table-cell>
                <text:p text:style-name="P33"><text:span text:style-name="T60">28.06</text:span></text:p>
              </table:table-cell>
            </table:table-row>
          </table:table>
          <draw:image xlink:href="Pictures/TablePreview7.svm" xlink:type="simple" xlink:show="embed" xlink:actuate="onLoad"/>
        </draw:frame>
        <draw:custom-shape draw:name="矩形 5" draw:style-name="gr1" draw:text-style-name="P3" draw:layer="layout" svg:width="23.403cm" svg:height="0.843cm" svg:x="0.899cm" svg:y="17.473cm">
          <text:p text:style-name="P79"><text:span text:style-name="T25">資料來源：台灣電力公司統計年報、台灣電力公司再生能源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7" presentation:class="page"/>
          <draw:frame presentation:style-name="pr8" draw:text-style-name="P52" draw:layer="layout" svg:width="15.775cm" svg:height="12.792cm" svg:x="1.972cm" svg:y="13.503cm" presentation:class="notes" presentation:placeholder="true">
            <draw:text-box/>
          </draw:frame>
        </presentation:notes>
      </draw:page>
      <draw:page draw:name="page18"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3" draw:layer="layout" svg:width="18.001cm" svg:height="0.999cm" svg:x="0.699cm" svg:y="1.502cm">
          <text:p text:style-name="P78"><text:span text:style-name="T59">表</text:span><text:span text:style-name="T59">2-7 <text:s/></text:span><text:span text:style-name="T59">民營公司</text:span><text:span text:style-name="T59">100</text:span><text:span text:style-name="T59">年以後商轉風場</text:span><text:span text:style-name="T59">103~105</text:span><text:span text:style-name="T59">年發電量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4.001cm" svg:height="14.248cm" svg:x="0.499cm" svg:y="2.902cm">
          <table:table>
            <table:table-column table:style-name="co39"/>
            <table:table-column table:style-name="co40"/>
            <table:table-column table:style-name="co41"/>
            <table:table-column table:style-name="co41"/>
            <table:table-column table:style-name="co4"/>
            <table:table-column table:style-name="co42"/>
            <table:table-column table:style-name="co3"/>
            <table:table-column table:style-name="co41"/>
            <table:table-column table:style-name="co4"/>
            <table:table-column table:style-name="co43"/>
            <table:table-row table:style-name="ro25" table:default-cell-style-name="ce32">
              <table:table-cell>
                <text:p text:style-name="P33"><text:span text:style-name="T61">年度</text:span></text:p>
                <text:p text:style-name="P33"><text:span text:style-name="T62">(</text:span><text:span text:style-name="T61">年</text:span><text:span text:style-name="T62">)</text:span></text:p>
              </table:table-cell>
              <table:table-cell>
                <text:p text:style-name="P33"><text:span text:style-name="T61">場址</text:span></text:p>
              </table:table-cell>
              <table:table-cell>
                <text:p text:style-name="P33"><text:span text:style-name="T61">商轉日期</text:span></text:p>
                <text:p text:style-name="P33"><text:span text:style-name="T62">(</text:span><text:span text:style-name="T61">年</text:span><text:span text:style-name="T62">/</text:span><text:span text:style-name="T61">月</text:span><text:span text:style-name="T62">)</text:span></text:p>
              </table:table-cell>
              <table:table-cell>
                <text:p text:style-name="P33"><text:span text:style-name="T61">抄表期間</text:span></text:p>
              </table:table-cell>
              <table:table-cell>
                <text:p text:style-name="P33"><text:span text:style-name="T61">單機裝置容量</text:span><text:span text:style-name="T62">(kW)</text:span></text:p>
              </table:table-cell>
              <table:table-cell>
                <text:p text:style-name="P33"><text:span text:style-name="T61">塔架高度</text:span></text:p>
                <text:p text:style-name="P33"><text:span text:style-name="T62">(</text:span><text:span text:style-name="T61">公尺</text:span><text:span text:style-name="T62">)</text:span></text:p>
              </table:table-cell>
              <table:table-cell>
                <text:p text:style-name="P33"><text:span text:style-name="T61">葉片直徑</text:span></text:p>
                <text:p text:style-name="P33"><text:span text:style-name="T62">(</text:span><text:span text:style-name="T61">公尺</text:span><text:span text:style-name="T62">)</text:span></text:p>
              </table:table-cell>
              <table:table-cell>
                <text:p text:style-name="P33"><text:span text:style-name="T61">總裝置容量</text:span></text:p>
                <text:p text:style-name="P33"><text:span text:style-name="T62">(kW)</text:span></text:p>
              </table:table-cell>
              <table:table-cell>
                <text:p text:style-name="P33"><text:span text:style-name="T61">平均年發電量</text:span></text:p>
                <text:p text:style-name="P33"><text:span text:style-name="T62">(</text:span><text:span text:style-name="T61">度</text:span><text:span text:style-name="T62">/</text:span><text:span text:style-name="T61">瓩</text:span><text:span text:style-name="T62">)</text:span></text:p>
              </table:table-cell>
              <table:table-cell>
                <text:p text:style-name="P33"><text:span text:style-name="T61">容量因數</text:span></text:p>
                <text:p text:style-name="P33"><text:span text:style-name="T62">(%)</text:span></text:p>
              </table:table-cell>
            </table:table-row>
            <table:table-row table:style-name="ro26" table:default-cell-style-name="ce33">
              <table:table-cell table:number-rows-spanned="7">
                <text:p text:style-name="P33"><text:span text:style-name="T62">103</text:span></text:p>
              </table:table-cell>
              <table:table-cell>
                <text:p text:style-name="P33"><text:span text:style-name="T61">A</text:span></text:p>
              </table:table-cell>
              <table:table-cell>
                <text:p text:style-name="P33"><text:span text:style-name="T62">100.9</text:span></text:p>
              </table:table-cell>
              <table:table-cell>
                <text:p text:style-name="P33"><text:span text:style-name="T63">102.12.12-103.12.10</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6,900</text:span></text:p>
              </table:table-cell>
              <table:table-cell>
                <text:p text:style-name="P33"><text:span text:style-name="T62">1,585</text:span></text:p>
              </table:table-cell>
              <table:table-cell>
                <text:p text:style-name="P33"><text:span text:style-name="T62">18.1 </text:span></text:p>
              </table:table-cell>
            </table:table-row>
            <table:table-row table:style-name="ro26" table:default-cell-style-name="ce33">
              <table:covered-table-cell/>
              <table:table-cell>
                <text:p text:style-name="P33"><text:span text:style-name="T61">B</text:span></text:p>
              </table:table-cell>
              <table:table-cell>
                <text:p text:style-name="P33"><text:span text:style-name="T62">100.12</text:span></text:p>
              </table:table-cell>
              <table:table-cell>
                <text:p text:style-name="P33"><text:span text:style-name="T63">103.01.01-103.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268</text:span></text:p>
              </table:table-cell>
              <table:table-cell>
                <text:p text:style-name="P33"><text:span text:style-name="T62">25.9 </text:span></text:p>
              </table:table-cell>
            </table:table-row>
            <table:table-row table:style-name="ro26" table:default-cell-style-name="ce33">
              <table:covered-table-cell/>
              <table:table-cell>
                <text:p text:style-name="P33"><text:span text:style-name="T61">C</text:span></text:p>
              </table:table-cell>
              <table:table-cell>
                <text:p text:style-name="P33"><text:span text:style-name="T62">101.3</text:span></text:p>
              </table:table-cell>
              <table:table-cell>
                <text:p text:style-name="P33"><text:span text:style-name="T63">103.01.01-103.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324</text:span></text:p>
              </table:table-cell>
              <table:table-cell>
                <text:p text:style-name="P33"><text:span text:style-name="T62">26.5 </text:span></text:p>
              </table:table-cell>
            </table:table-row>
            <table:table-row table:style-name="ro26" table:default-cell-style-name="ce33">
              <table:covered-table-cell/>
              <table:table-cell>
                <text:p text:style-name="P33"><text:span text:style-name="T61">D</text:span></text:p>
              </table:table-cell>
              <table:table-cell>
                <text:p text:style-name="P33"><text:span text:style-name="T62">101.3</text:span></text:p>
              </table:table-cell>
              <table:table-cell>
                <text:p text:style-name="P33"><text:span text:style-name="T63">103.01.01-103.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6,900</text:span></text:p>
              </table:table-cell>
              <table:table-cell>
                <text:p text:style-name="P33"><text:span text:style-name="T62">2,432</text:span></text:p>
              </table:table-cell>
              <table:table-cell>
                <text:p text:style-name="P33"><text:span text:style-name="T62">27.8 </text:span></text:p>
              </table:table-cell>
            </table:table-row>
            <table:table-row table:style-name="ro26" table:default-cell-style-name="ce33">
              <table:covered-table-cell/>
              <table:table-cell table:number-rows-spanned="2">
                <text:p text:style-name="P33"><text:span text:style-name="T61">E</text:span></text:p>
              </table:table-cell>
              <table:table-cell table:number-rows-spanned="2">
                <text:p text:style-name="P33"><text:span text:style-name="T62">102.4</text:span></text:p>
              </table:table-cell>
              <table:table-cell table:number-rows-spanned="2">
                <text:p text:style-name="P33"><text:span text:style-name="T63">103.01.01-103.12.31</text:span></text:p>
              </table:table-cell>
              <table:table-cell>
                <text:p text:style-name="P33"><text:span text:style-name="T62">2,300(14</text:span><text:span text:style-name="T61">座</text:span><text:span text:style-name="T62">)</text:span></text:p>
              </table:table-cell>
              <table:table-cell>
                <text:p text:style-name="P33"><text:span text:style-name="T62">64</text:span></text:p>
              </table:table-cell>
              <table:table-cell>
                <text:p text:style-name="P33"><text:span text:style-name="T62">71</text:span></text:p>
              </table:table-cell>
              <table:table-cell table:number-rows-spanned="2">
                <text:p text:style-name="P33"><text:span text:style-name="T62">34,000</text:span></text:p>
              </table:table-cell>
              <table:table-cell table:number-rows-spanned="2">
                <text:p text:style-name="P33"><text:span text:style-name="T62">2,170</text:span></text:p>
              </table:table-cell>
              <table:table-cell table:number-rows-spanned="2">
                <text:p text:style-name="P33"><text:span text:style-name="T62">24.8 </text:span></text:p>
              </table:table-cell>
            </table:table-row>
            <table:table-row table:style-name="ro26">
              <table:covered-table-cell/>
              <table:covered-table-cell/>
              <table:covered-table-cell/>
              <table:covered-table-cell/>
              <table:table-cell table:style-name="ce33">
                <text:p text:style-name="P33"><text:span text:style-name="T62">900(2</text:span><text:span text:style-name="T61">座</text:span><text:span text:style-name="T62">)</text:span></text:p>
              </table:table-cell>
              <table:table-cell table:style-name="ce33">
                <text:p text:style-name="P33"><text:span text:style-name="T62">45</text:span></text:p>
              </table:table-cell>
              <table:table-cell table:style-name="ce33">
                <text:p text:style-name="P33"><text:span text:style-name="T62">44</text:span></text:p>
              </table:table-cell>
              <table:covered-table-cell/>
              <table:covered-table-cell/>
              <table:covered-table-cell/>
            </table:table-row>
            <table:table-row table:style-name="ro26" table:default-cell-style-name="ce33">
              <table:covered-table-cell/>
              <table:table-cell>
                <text:p text:style-name="P33"><text:span text:style-name="T61">F</text:span></text:p>
              </table:table-cell>
              <table:table-cell>
                <text:p text:style-name="P33"><text:span text:style-name="T62">103.1</text:span></text:p>
              </table:table-cell>
              <table:table-cell>
                <text:p text:style-name="P33"><text:span text:style-name="T63">103.01.01-103.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18,400</text:span></text:p>
              </table:table-cell>
              <table:table-cell>
                <text:p text:style-name="P33"><text:span text:style-name="T62">2,028</text:span></text:p>
              </table:table-cell>
              <table:table-cell>
                <text:p text:style-name="P33"><text:span text:style-name="T62">23.2 </text:span></text:p>
              </table:table-cell>
            </table:table-row>
            <table:table-row table:style-name="ro26" table:default-cell-style-name="ce33">
              <table:table-cell table:number-rows-spanned="8">
                <text:p text:style-name="P33"><text:span text:style-name="T62">104</text:span></text:p>
              </table:table-cell>
              <table:table-cell>
                <text:p text:style-name="P33"><text:span text:style-name="T61">A</text:span></text:p>
              </table:table-cell>
              <table:table-cell>
                <text:p text:style-name="P33"><text:span text:style-name="T62">100.9</text:span></text:p>
              </table:table-cell>
              <table:table-cell>
                <text:p text:style-name="P33"><text:span text:style-name="T63">103.12.11-104.11.30</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6,900</text:span></text:p>
              </table:table-cell>
              <table:table-cell>
                <text:p text:style-name="P33"><text:span text:style-name="T62">1,591</text:span></text:p>
              </table:table-cell>
              <table:table-cell>
                <text:p text:style-name="P33"><text:span text:style-name="T62">18.2 </text:span></text:p>
              </table:table-cell>
            </table:table-row>
            <table:table-row table:style-name="ro26" table:default-cell-style-name="ce33">
              <table:covered-table-cell/>
              <table:table-cell>
                <text:p text:style-name="P33"><text:span text:style-name="T61">B</text:span></text:p>
              </table:table-cell>
              <table:table-cell>
                <text:p text:style-name="P33"><text:span text:style-name="T62">100.12</text:span></text:p>
              </table:table-cell>
              <table:table-cell>
                <text:p text:style-name="P33"><text:span text:style-name="T63">104.01.01-104.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535</text:span></text:p>
              </table:table-cell>
              <table:table-cell>
                <text:p text:style-name="P33"><text:span text:style-name="T62">28.9 </text:span></text:p>
              </table:table-cell>
            </table:table-row>
            <table:table-row table:style-name="ro26" table:default-cell-style-name="ce33">
              <table:covered-table-cell/>
              <table:table-cell>
                <text:p text:style-name="P33"><text:span text:style-name="T61">C</text:span></text:p>
              </table:table-cell>
              <table:table-cell>
                <text:p text:style-name="P33"><text:span text:style-name="T62">101.3</text:span></text:p>
              </table:table-cell>
              <table:table-cell>
                <text:p text:style-name="P33"><text:span text:style-name="T63">104.01.01-104.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686</text:span></text:p>
              </table:table-cell>
              <table:table-cell>
                <text:p text:style-name="P33"><text:span text:style-name="T62">30.7 </text:span></text:p>
              </table:table-cell>
            </table:table-row>
            <table:table-row table:style-name="ro26" table:default-cell-style-name="ce33">
              <table:covered-table-cell/>
              <table:table-cell>
                <text:p text:style-name="P33"><text:span text:style-name="T61">D</text:span></text:p>
              </table:table-cell>
              <table:table-cell>
                <text:p text:style-name="P33"><text:span text:style-name="T62">101.3</text:span></text:p>
              </table:table-cell>
              <table:table-cell>
                <text:p text:style-name="P33"><text:span text:style-name="T63">104.01.01-104.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6,900</text:span></text:p>
              </table:table-cell>
              <table:table-cell>
                <text:p text:style-name="P33"><text:span text:style-name="T62">2,741</text:span></text:p>
              </table:table-cell>
              <table:table-cell>
                <text:p text:style-name="P33"><text:span text:style-name="T62">31.3 </text:span></text:p>
              </table:table-cell>
            </table:table-row>
            <table:table-row table:style-name="ro26" table:default-cell-style-name="ce33">
              <table:covered-table-cell/>
              <table:table-cell table:style-name="ce36" table:number-rows-spanned="2">
                <text:p text:style-name="P33"><text:span text:style-name="T61">E</text:span></text:p>
              </table:table-cell>
              <table:table-cell table:number-rows-spanned="2">
                <text:p text:style-name="P33"><text:span text:style-name="T62">102.4</text:span></text:p>
              </table:table-cell>
              <table:table-cell table:number-rows-spanned="2">
                <text:p text:style-name="P33"><text:span text:style-name="T63">104.01.01-104.12.31</text:span></text:p>
              </table:table-cell>
              <table:table-cell>
                <text:p text:style-name="P33"><text:span text:style-name="T62">2,300(15</text:span><text:span text:style-name="T61">座</text:span><text:span text:style-name="T62">)</text:span></text:p>
              </table:table-cell>
              <table:table-cell>
                <text:p text:style-name="P33"><text:span text:style-name="T62">64</text:span></text:p>
              </table:table-cell>
              <table:table-cell>
                <text:p text:style-name="P33"><text:span text:style-name="T62">71</text:span></text:p>
              </table:table-cell>
              <table:table-cell table:number-rows-spanned="2">
                <text:p text:style-name="P33"><text:span text:style-name="T63">(1/1~11/1</text:span><text:span text:style-name="T64">：</text:span><text:span text:style-name="T63">34000)</text:span><text:span text:style-name="T64"><text:line-break/></text:span><text:span text:style-name="T63">(11/2~12/31</text:span><text:span text:style-name="T64">：</text:span><text:span text:style-name="T63">37200)</text:span></text:p>
              </table:table-cell>
              <table:table-cell table:number-rows-spanned="2">
                <text:p text:style-name="P33"><text:span text:style-name="T62">2,244</text:span></text:p>
              </table:table-cell>
              <table:table-cell table:number-rows-spanned="2">
                <text:p text:style-name="P33"><text:span text:style-name="T62">25.6 </text:span></text:p>
              </table:table-cell>
            </table:table-row>
            <table:table-row table:style-name="ro26">
              <table:covered-table-cell/>
              <table:covered-table-cell/>
              <table:covered-table-cell/>
              <table:covered-table-cell/>
              <table:table-cell table:style-name="ce33">
                <text:p text:style-name="P33"><text:span text:style-name="T62">900(3</text:span><text:span text:style-name="T61">座</text:span><text:span text:style-name="T62">)</text:span></text:p>
              </table:table-cell>
              <table:table-cell table:style-name="ce33">
                <text:p text:style-name="P33"><text:span text:style-name="T62">45</text:span></text:p>
              </table:table-cell>
              <table:table-cell table:style-name="ce33">
                <text:p text:style-name="P33"><text:span text:style-name="T62">44</text:span></text:p>
              </table:table-cell>
              <table:covered-table-cell/>
              <table:covered-table-cell/>
              <table:covered-table-cell/>
            </table:table-row>
            <table:table-row table:style-name="ro25" table:default-cell-style-name="ce33">
              <table:covered-table-cell/>
              <table:table-cell table:style-name="ce37">
                <text:p text:style-name="P33"><text:span text:style-name="T61">F</text:span></text:p>
              </table:table-cell>
              <table:table-cell>
                <text:p text:style-name="P33"><text:span text:style-name="T62">103.1</text:span><text:span text:style-name="T65">、</text:span><text:span text:style-name="T62">103.6</text:span><text:span text:style-name="T65">、</text:span><text:span text:style-name="T62">103.11</text:span></text:p>
              </table:table-cell>
              <table:table-cell>
                <text:p text:style-name="P33"><text:span text:style-name="T63">104.01.01-104.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3">(1/1~12/13</text:span><text:span text:style-name="T64">：</text:span><text:span text:style-name="T63">18400)</text:span><text:span text:style-name="T63"><text:line-break/></text:span><text:span text:style-name="T63">(12/14~12/31</text:span><text:span text:style-name="T64">：</text:span><text:span text:style-name="T63">23000)</text:span></text:p>
              </table:table-cell>
              <table:table-cell>
                <text:p text:style-name="P33"><text:span text:style-name="T62">1,877</text:span></text:p>
              </table:table-cell>
              <table:table-cell>
                <text:p text:style-name="P33"><text:span text:style-name="T62">21.4 </text:span></text:p>
              </table:table-cell>
            </table:table-row>
            <table:table-row table:style-name="ro26" table:default-cell-style-name="ce33">
              <table:covered-table-cell/>
              <table:table-cell>
                <text:p text:style-name="P33"><text:span text:style-name="T61">G</text:span></text:p>
              </table:table-cell>
              <table:table-cell>
                <text:p text:style-name="P33"><text:span text:style-name="T62">105.5</text:span></text:p>
              </table:table-cell>
              <table:table-cell>
                <text:p text:style-name="P33"><text:span text:style-name="T63">104.01.01-104.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356</text:span></text:p>
              </table:table-cell>
              <table:table-cell>
                <text:p text:style-name="P33"><text:span text:style-name="T62">26.9 </text:span></text:p>
              </table:table-cell>
            </table:table-row>
            <table:table-row table:style-name="ro26" table:default-cell-style-name="ce33">
              <table:table-cell table:number-rows-spanned="9">
                <text:p text:style-name="P33"><text:span text:style-name="T62">105</text:span></text:p>
              </table:table-cell>
              <table:table-cell>
                <text:p text:style-name="P33"><text:span text:style-name="T61">A</text:span></text:p>
              </table:table-cell>
              <table:table-cell>
                <text:p text:style-name="P33"><text:span text:style-name="T62">100.9</text:span></text:p>
              </table:table-cell>
              <table:table-cell>
                <text:p text:style-name="P33"><text:span text:style-name="T63">105.01.01-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6,900</text:span></text:p>
              </table:table-cell>
              <table:table-cell>
                <text:p text:style-name="P33"><text:span text:style-name="T62">1,597</text:span></text:p>
              </table:table-cell>
              <table:table-cell>
                <text:p text:style-name="P33"><text:span text:style-name="T62">18.2 </text:span></text:p>
              </table:table-cell>
            </table:table-row>
            <table:table-row table:style-name="ro26" table:default-cell-style-name="ce33">
              <table:covered-table-cell/>
              <table:table-cell>
                <text:p text:style-name="P33"><text:span text:style-name="T61">B</text:span></text:p>
              </table:table-cell>
              <table:table-cell>
                <text:p text:style-name="P33"><text:span text:style-name="T62">100.12</text:span></text:p>
              </table:table-cell>
              <table:table-cell>
                <text:p text:style-name="P33"><text:span text:style-name="T63">105.01.01-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424</text:span></text:p>
              </table:table-cell>
              <table:table-cell>
                <text:p text:style-name="P33"><text:span text:style-name="T62">27.7 </text:span></text:p>
              </table:table-cell>
            </table:table-row>
            <table:table-row table:style-name="ro26" table:default-cell-style-name="ce33">
              <table:covered-table-cell/>
              <table:table-cell>
                <text:p text:style-name="P33"><text:span text:style-name="T61">C</text:span></text:p>
              </table:table-cell>
              <table:table-cell>
                <text:p text:style-name="P33"><text:span text:style-name="T62">101.3</text:span></text:p>
              </table:table-cell>
              <table:table-cell>
                <text:p text:style-name="P33"><text:span text:style-name="T63">105.01.01-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233</text:span></text:p>
              </table:table-cell>
              <table:table-cell>
                <text:p text:style-name="P33"><text:span text:style-name="T62">25.5 </text:span></text:p>
              </table:table-cell>
            </table:table-row>
            <table:table-row table:style-name="ro26" table:default-cell-style-name="ce33">
              <table:covered-table-cell/>
              <table:table-cell>
                <text:p text:style-name="P33"><text:span text:style-name="T61">D</text:span></text:p>
              </table:table-cell>
              <table:table-cell>
                <text:p text:style-name="P33"><text:span text:style-name="T62">101.3</text:span></text:p>
              </table:table-cell>
              <table:table-cell>
                <text:p text:style-name="P33"><text:span text:style-name="T63">105.01.01-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6,900</text:span></text:p>
              </table:table-cell>
              <table:table-cell>
                <text:p text:style-name="P33"><text:span text:style-name="T62">2,291</text:span></text:p>
              </table:table-cell>
              <table:table-cell>
                <text:p text:style-name="P33"><text:span text:style-name="T62">26.2 </text:span></text:p>
              </table:table-cell>
            </table:table-row>
            <table:table-row table:style-name="ro26" table:default-cell-style-name="ce33">
              <table:covered-table-cell/>
              <table:table-cell table:style-name="ce36" table:number-rows-spanned="2">
                <text:p text:style-name="P33"><text:span text:style-name="T61">E</text:span></text:p>
              </table:table-cell>
              <table:table-cell table:number-rows-spanned="2">
                <text:p text:style-name="P33"><text:span text:style-name="T62">102.4</text:span></text:p>
              </table:table-cell>
              <table:table-cell table:number-rows-spanned="2">
                <text:p text:style-name="P33"><text:span text:style-name="T63">105.01.01-105.12.31</text:span></text:p>
              </table:table-cell>
              <table:table-cell>
                <text:p text:style-name="P33"><text:span text:style-name="T62">2,300(15</text:span><text:span text:style-name="T61">座</text:span><text:span text:style-name="T62">)</text:span></text:p>
              </table:table-cell>
              <table:table-cell>
                <text:p text:style-name="P33"><text:span text:style-name="T62">64</text:span></text:p>
              </table:table-cell>
              <table:table-cell>
                <text:p text:style-name="P33"><text:span text:style-name="T62">71</text:span></text:p>
              </table:table-cell>
              <table:table-cell table:number-rows-spanned="2">
                <text:p text:style-name="P33"><text:span text:style-name="T62">37,200 </text:span></text:p>
              </table:table-cell>
              <table:table-cell table:number-rows-spanned="2">
                <text:p text:style-name="P33"><text:span text:style-name="T62">2,113 </text:span></text:p>
              </table:table-cell>
              <table:table-cell table:number-rows-spanned="2">
                <text:p text:style-name="P33"><text:span text:style-name="T62">24.1 </text:span></text:p>
              </table:table-cell>
            </table:table-row>
            <table:table-row table:style-name="ro26">
              <table:covered-table-cell/>
              <table:covered-table-cell/>
              <table:covered-table-cell/>
              <table:covered-table-cell/>
              <table:table-cell table:style-name="ce33">
                <text:p text:style-name="P33"><text:span text:style-name="T62">900(3</text:span><text:span text:style-name="T61">座</text:span><text:span text:style-name="T62">)</text:span></text:p>
              </table:table-cell>
              <table:table-cell table:style-name="ce33">
                <text:p text:style-name="P33"><text:span text:style-name="T62">45</text:span></text:p>
              </table:table-cell>
              <table:table-cell table:style-name="ce33">
                <text:p text:style-name="P33"><text:span text:style-name="T62">44</text:span></text:p>
              </table:table-cell>
              <table:covered-table-cell/>
              <table:covered-table-cell/>
              <table:covered-table-cell/>
            </table:table-row>
            <table:table-row table:style-name="ro25" table:default-cell-style-name="ce33">
              <table:covered-table-cell/>
              <table:table-cell table:style-name="ce37">
                <text:p text:style-name="P33"><text:span text:style-name="T61">F</text:span></text:p>
              </table:table-cell>
              <table:table-cell>
                <text:p text:style-name="P33"><text:span text:style-name="T62">103.1</text:span><text:span text:style-name="T65">、</text:span><text:span text:style-name="T62">103.6</text:span><text:span text:style-name="T65">、</text:span><text:span text:style-name="T62">103.11</text:span></text:p>
              </table:table-cell>
              <table:table-cell>
                <text:p text:style-name="P33"><text:span text:style-name="T63">105.01.01-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23,000</text:span></text:p>
              </table:table-cell>
              <table:table-cell>
                <text:p text:style-name="P33"><text:span text:style-name="T62">1,862</text:span></text:p>
              </table:table-cell>
              <table:table-cell>
                <text:p text:style-name="P33"><text:span text:style-name="T62">21.3 </text:span></text:p>
              </table:table-cell>
            </table:table-row>
            <table:table-row table:style-name="ro26" table:default-cell-style-name="ce33">
              <table:covered-table-cell/>
              <table:table-cell>
                <text:p text:style-name="P33"><text:span text:style-name="T61">G</text:span></text:p>
              </table:table-cell>
              <table:table-cell>
                <text:p text:style-name="P33"><text:span text:style-name="T62">105.5</text:span></text:p>
              </table:table-cell>
              <table:table-cell>
                <text:p text:style-name="P33"><text:span text:style-name="T63">105.01.01-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4,600</text:span></text:p>
              </table:table-cell>
              <table:table-cell>
                <text:p text:style-name="P33"><text:span text:style-name="T62">2,409</text:span></text:p>
              </table:table-cell>
              <table:table-cell>
                <text:p text:style-name="P33"><text:span text:style-name="T62">27.5 </text:span></text:p>
              </table:table-cell>
            </table:table-row>
            <table:table-row table:style-name="ro26" table:default-cell-style-name="ce33">
              <table:covered-table-cell/>
              <table:table-cell>
                <text:p text:style-name="P33"><text:span text:style-name="T61">H</text:span></text:p>
              </table:table-cell>
              <table:table-cell>
                <text:p text:style-name="P33"><text:span text:style-name="T62">105.5</text:span></text:p>
              </table:table-cell>
              <table:table-cell>
                <text:p text:style-name="P33"><text:span text:style-name="T63">104.12.30-105.12.31</text:span></text:p>
              </table:table-cell>
              <table:table-cell>
                <text:p text:style-name="P33"><text:span text:style-name="T62">2,300</text:span></text:p>
              </table:table-cell>
              <table:table-cell>
                <text:p text:style-name="P33"><text:span text:style-name="T62">64</text:span></text:p>
              </table:table-cell>
              <table:table-cell>
                <text:p text:style-name="P33"><text:span text:style-name="T62">71</text:span></text:p>
              </table:table-cell>
              <table:table-cell>
                <text:p text:style-name="P33"><text:span text:style-name="T62">2,300</text:span></text:p>
              </table:table-cell>
              <table:table-cell>
                <text:p text:style-name="P33"><text:span text:style-name="T62">2,065</text:span></text:p>
              </table:table-cell>
              <table:table-cell>
                <text:p text:style-name="P33"><text:span text:style-name="T62">23.6 </text:span></text:p>
              </table:table-cell>
            </table:table-row>
          </table:table>
          <draw:image xlink:href="Pictures/TablePreview8.svm" xlink:type="simple" xlink:show="embed" xlink:actuate="onLoad"/>
        </draw:frame>
        <draw:custom-shape draw:name="矩形 5" draw:style-name="gr1" draw:text-style-name="P3" draw:layer="layout" svg:width="22.654cm" svg:height="0.758cm" svg:x="1.099cm" svg:y="17.957cm">
          <text:p text:style-name="P67"><text:span text:style-name="T66">資料來源：台灣電力公司再生能源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8" presentation:class="page"/>
          <draw:frame presentation:style-name="pr8" draw:text-style-name="P52" draw:layer="layout" svg:width="15.775cm" svg:height="12.792cm" svg:x="1.972cm" svg:y="13.503cm" presentation:class="notes" presentation:placeholder="true">
            <draw:text-box/>
          </draw:frame>
        </presentation:notes>
      </draw:page>
      <draw:page draw:name="page19"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3.804cm" svg:height="18.538cm" svg:x="0.697cm" svg:y="2.51cm">
          <text:p text:style-name="P62"><text:span text:style-name="T38">(</text:span><text:span text:style-name="T38">三</text:span><text:span text:style-name="T38">)</text:span><text:span text:style-name="T38">離岸型</text:span></text:p>
          <text:p text:style-name="P62"><text:span text:style-name="T38">1.</text:span><text:span text:style-name="T44">期初設置成本</text:span></text:p>
          <text:p text:style-name="P62"><text:span text:style-name="T39">(1)106</text:span><text:span text:style-name="T39">年度審定會使用參數值：</text:span><text:span text:style-name="T39">18.16</text:span><text:span text:style-name="T39">萬元</text:span><text:span text:style-name="T39">/</text:span><text:span text:style-name="T39">瓩</text:span></text:p>
          <text:p text:style-name="P62"><text:span text:style-name="T39">(2)107</text:span><text:span text:style-name="T39">年度第二次審定會決議數值：</text:span><text:span text:style-name="T39">17.35</text:span><text:span text:style-name="T39">萬元</text:span><text:span text:style-name="T39">/</text:span><text:span text:style-name="T39">瓩</text:span></text:p>
          <text:p text:style-name="P62"><text:span text:style-name="T39">(3)</text:span><text:span text:style-name="T39">資料參採說明：</text:span></text:p>
          <text:p text:style-name="P55"><text:span text:style-name="T41">A.</text:span><text:span text:style-name="T41">根據國內兩家示範業者提供之財務評估數據，計算期初設置成本平均約</text:span><text:span text:style-name="T41">178,817</text:span><text:span text:style-name="T41">元</text:span><text:span text:style-name="T41">/</text:span><text:span text:style-name="T41">瓩，惟考量佐證文件仍非實際發生之金額，建議</text:span><text:span text:style-name="T41">107</text:span><text:span text:style-name="T41">年度暫不納入參採。</text:span></text:p>
          <text:p text:style-name="P55"><text:span text:style-name="T41">B.</text:span><text:span text:style-name="T41">考量國內資料量較少，故另蒐集近</text:span><text:span text:style-name="T41">3</text:span><text:span text:style-name="T41">年</text:span><text:span text:style-name="T41">(104-106</text:span><text:span text:style-name="T41">年</text:span><text:span text:style-name="T41">)</text:span><text:span text:style-name="T41">海關進口成本資料，</text:span><text:span text:style-name="T41">105</text:span><text:span text:style-name="T41">年進口</text:span><text:span text:style-name="T41">2</text:span><text:span text:style-name="T41">架</text:span><text:span text:style-name="T41">4MW</text:span><text:span text:style-name="T41">風機之成本為</text:span><text:span text:style-name="T41">64,050</text:span><text:span text:style-name="T41">元</text:span><text:span text:style-name="T41">/</text:span><text:span text:style-name="T41">瓩，另蒐集國際報告數據，離岸固定式風力機組成本</text:span><text:span text:style-name="T41">(</text:span><text:span text:style-name="T41">含塔架與其他機電設備</text:span><text:span text:style-name="T41">)</text:span><text:span text:style-name="T41">占期初設置成本比例平均約</text:span><text:span text:style-name="T41">37.09%</text:span><text:span text:style-name="T41">，配合海關資料推估期初設置成本約</text:span><text:span text:style-name="T42">172,688</text:span><text:span text:style-name="T42">元</text:span><text:span text:style-name="T42">/</text:span><text:span text:style-name="T42">瓩</text:span><text:span text:style-name="T41">，數值與示範業者的財務評估數據相近。</text:span></text:p>
          <text:p text:style-name="P55"><text:span text:style-name="T41">C.</text:span><text:span text:style-name="T41">蒐集</text:span><text:span text:style-name="T41">2010-2017</text:span><text:span text:style-name="T41">年英國離岸風力發電期初設置成本資料</text:span><text:span text:style-name="T41">(</text:span><text:span text:style-name="T41">含併網成本</text:span><text:span text:style-name="T41">)</text:span><text:span text:style-name="T41">共</text:span><text:span text:style-name="T41">17</text:span><text:span text:style-name="T41">筆，並剔除上下極端值共</text:span><text:span text:style-name="T41">4</text:span><text:span text:style-name="T41">筆樣本後，平均為</text:span><text:span text:style-name="T41">175,324</text:span><text:span text:style-name="T41">元</text:span><text:span text:style-name="T41">/</text:span><text:span text:style-name="T41">瓩，另加計新估算之漁業補償成本</text:span><text:span text:style-name="T41">1,407</text:span><text:span text:style-name="T41">元</text:span><text:span text:style-name="T41">/</text:span><text:span text:style-name="T41">瓩及除役成本</text:span><text:span text:style-name="T41">4,000</text:span><text:span text:style-name="T41">元</text:span><text:span text:style-name="T41">/</text:span><text:span text:style-name="T41">瓩後，期初設置成本為</text:span><text:span text:style-name="T42">180,731</text:span><text:span text:style-name="T42">元</text:span><text:span text:style-name="T42">/</text:span><text:span text:style-name="T42">瓩</text:span><text:span text:style-name="T41">。</text:span></text:p>
          <text:p text:style-name="P55"><text:span text:style-name="T41">D.</text:span><text:span text:style-name="T41">根據國際能源總署</text:span><text:span text:style-name="T41">(IEA, 2016)</text:span><text:span text:style-name="T41">預測之成本年均降幅為</text:span><text:span text:style-name="T41">3.29%</text:span><text:span text:style-name="T41">；英國能源與氣候變遷部</text:span><text:span text:style-name="T41">(DECC, 2016)</text:span><text:span text:style-name="T41">預測之成本年均降幅為</text:span><text:span text:style-name="T41">1.30%</text:span><text:span text:style-name="T41">；另歐盟新創公司</text:span><text:span text:style-name="T41">(KIC InnoEnergy, 2016)</text:span><text:span text:style-name="T41">預測之成本年均降幅為</text:span><text:span text:style-name="T41">0.79%</text:span><text:span text:style-name="T41">，</text:span><text:span text:style-name="T41">3</text:span><text:span text:style-name="T41">筆資料平均降幅為</text:span><text:span text:style-name="T41">1.79%</text:span><text:span text:style-name="T41">。</text:span></text:p>
          <text:p text:style-name="P55"><text:span text:style-name="T41">E.</text:span><text:span text:style-name="T41">綜上，將海關資料推估之期初設置成本與國外資料平均，計算期初設置成本為</text:span><text:span text:style-name="T42">17.67</text:span><text:span text:style-name="T42">萬元</text:span><text:span text:style-name="T42">/</text:span><text:span text:style-name="T42">瓩</text:span><text:span text:style-name="T41">，並考量未來離岸風電開發商多為國際具豐富經驗之廠商，爰建議</text:span><text:span text:style-name="T41">107</text:span><text:span text:style-name="T41">年度可考量</text:span><text:span text:style-name="T42">國際成本降幅</text:span><text:span text:style-name="T42">1.79%</text:span><text:span text:style-name="T41">，採</text:span><text:span text:style-name="T42">17.35</text:span><text:span text:style-name="T42">萬元</text:span><text:span text:style-name="T42">/</text:span><text:span text:style-name="T42">瓩</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47">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19" presentation:class="page"/>
          <draw:frame presentation:style-name="pr8" draw:text-style-name="P52" draw:layer="layout" svg:width="15.775cm" svg:height="12.792cm" svg:x="1.972cm" svg:y="13.503cm" presentation:class="notes" presentation:placeholder="true">
            <draw:text-box/>
          </draw:frame>
        </presentation:notes>
      </draw:page>
      <draw:page draw:name="page20" draw:style-name="dp1" draw:master-page-name="預設_20_3">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2.427cm" svg:height="0.924cm" svg:x="0.699cm" svg:y="6.5cm">
          <text:p text:style-name="P80"><text:span text:style-name="T59">表</text:span><text:span text:style-name="T59">2-9 <text:s/>2010-2017</text:span><text:span text:style-name="T59">年英國離岸風力發電期初設置成本資料</text:span><text:span text:style-name="T59">(</text:span><text:span text:style-name="T59">含併網成本</text:span><text:span text:style-name="T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24.203cm" svg:height="9.677cm" svg:x="0.569cm" svg:y="7.415cm">
          <table:table>
            <table:table-column table:style-name="co44"/>
            <table:table-column table:style-name="co39"/>
            <table:table-column table:style-name="co14"/>
            <table:table-column table:style-name="co45"/>
            <table:table-column table:style-name="co46"/>
            <table:table-column table:style-name="co47"/>
            <table:table-column table:style-name="co48"/>
            <table:table-column table:style-name="co46"/>
            <table:table-column table:style-name="co49"/>
            <table:table-column table:style-name="co50"/>
            <table:table-row table:style-name="ro27" table:default-cell-style-name="ce33">
              <table:table-cell>
                <text:p text:style-name="P33"><text:span text:style-name="T67">編碼</text:span></text:p>
              </table:table-cell>
              <table:table-cell>
                <text:p text:style-name="P33"><text:span text:style-name="T67">國別</text:span></text:p>
              </table:table-cell>
              <table:table-cell>
                <text:p text:style-name="P33"><text:span text:style-name="T67">場址</text:span></text:p>
              </table:table-cell>
              <table:table-cell>
                <text:p text:style-name="P33"><text:span text:style-name="T67">開發期別</text:span></text:p>
              </table:table-cell>
              <table:table-cell>
                <text:p text:style-name="P33"><text:span text:style-name="T67">商轉年度</text:span><text:span text:style-name="T67">(</text:span><text:span text:style-name="T67">年</text:span><text:span text:style-name="T67">)</text:span></text:p>
              </table:table-cell>
              <table:table-cell>
                <text:p text:style-name="P33"><text:span text:style-name="T67">總裝置容量</text:span><text:span text:style-name="T67">(kW)</text:span></text:p>
              </table:table-cell>
              <table:table-cell>
                <text:p text:style-name="P33"><text:span text:style-name="T67">單位期初設置成本</text:span><text:span text:style-name="T67">(NTD/kW)</text:span></text:p>
              </table:table-cell>
              <table:table-cell>
                <text:p text:style-name="P33"><text:span text:style-name="T67">離岸距離</text:span><text:span text:style-name="T67">(</text:span><text:span text:style-name="T67">公里</text:span><text:span text:style-name="T67">)</text:span></text:p>
              </table:table-cell>
              <table:table-cell>
                <text:p text:style-name="P33"><text:span text:style-name="T67">水深下限</text:span><text:span text:style-name="T67">(</text:span><text:span text:style-name="T67">公尺</text:span><text:span text:style-name="T67">)</text:span></text:p>
              </table:table-cell>
              <table:table-cell>
                <text:p text:style-name="P33"><text:span text:style-name="T67">水深上限</text:span><text:span text:style-name="T67">(</text:span><text:span text:style-name="T67">公尺</text:span><text:span text:style-name="T67">)</text:span></text:p>
              </table:table-cell>
            </table:table-row>
            <table:table-row table:style-name="ro26" table:default-cell-style-name="ce33">
              <table:table-cell>
                <text:p text:style-name="P33"><text:span text:style-name="T62">1</text:span></text:p>
              </table:table-cell>
              <table:table-cell>
                <text:p text:style-name="P81"><text:span text:style-name="T61">英國</text:span></text:p>
              </table:table-cell>
              <table:table-cell>
                <text:p text:style-name="P81"><text:span text:style-name="T62">Robin Rigg</text:span></text:p>
              </table:table-cell>
              <table:table-cell>
                <text:p text:style-name="P81"><text:span text:style-name="T62">Round 1</text:span></text:p>
              </table:table-cell>
              <table:table-cell>
                <text:p text:style-name="P82"><text:span text:style-name="T62">2010</text:span></text:p>
              </table:table-cell>
              <table:table-cell>
                <text:p text:style-name="P82"><text:span text:style-name="T62">180,000</text:span></text:p>
              </table:table-cell>
              <table:table-cell table:style-name="ce38">
                <text:p text:style-name="P82"><text:span text:style-name="T62">120,745</text:span></text:p>
              </table:table-cell>
              <table:table-cell>
                <text:p text:style-name="P82"><text:span text:style-name="T62">11.5</text:span></text:p>
              </table:table-cell>
              <table:table-cell>
                <text:p text:style-name="P82"><text:span text:style-name="T62">0</text:span></text:p>
              </table:table-cell>
              <table:table-cell>
                <text:p text:style-name="P82"><text:span text:style-name="T62">12</text:span></text:p>
              </table:table-cell>
            </table:table-row>
            <table:table-row table:style-name="ro26" table:default-cell-style-name="ce33">
              <table:table-cell>
                <text:p text:style-name="P33"><text:span text:style-name="T62">2</text:span></text:p>
              </table:table-cell>
              <table:table-cell>
                <text:p text:style-name="P81"><text:span text:style-name="T61">英國</text:span></text:p>
              </table:table-cell>
              <table:table-cell>
                <text:p text:style-name="P81"><text:span text:style-name="T62">Gunfleet Sands I + II </text:span></text:p>
              </table:table-cell>
              <table:table-cell>
                <text:p text:style-name="P81"><text:span text:style-name="T62">Round 1</text:span></text:p>
              </table:table-cell>
              <table:table-cell>
                <text:p text:style-name="P82"><text:span text:style-name="T62">2010</text:span></text:p>
              </table:table-cell>
              <table:table-cell>
                <text:p text:style-name="P82"><text:span text:style-name="T62">172,800</text:span></text:p>
              </table:table-cell>
              <table:table-cell table:style-name="ce38">
                <text:p text:style-name="P82"><text:span text:style-name="T62">140,791</text:span></text:p>
              </table:table-cell>
              <table:table-cell>
                <text:p text:style-name="P82"><text:span text:style-name="T62">7.4</text:span></text:p>
              </table:table-cell>
              <table:table-cell>
                <text:p text:style-name="P82"><text:span text:style-name="T62">0</text:span></text:p>
              </table:table-cell>
              <table:table-cell>
                <text:p text:style-name="P82"><text:span text:style-name="T62">13</text:span></text:p>
              </table:table-cell>
            </table:table-row>
            <table:table-row table:style-name="ro26" table:default-cell-style-name="ce33">
              <table:table-cell>
                <text:p text:style-name="P33"><text:span text:style-name="T62">3</text:span></text:p>
              </table:table-cell>
              <table:table-cell>
                <text:p text:style-name="P81"><text:span text:style-name="T61">英國</text:span></text:p>
              </table:table-cell>
              <table:table-cell>
                <text:p text:style-name="P81"><text:span text:style-name="T62">Thanet</text:span></text:p>
              </table:table-cell>
              <table:table-cell>
                <text:p text:style-name="P81"><text:span text:style-name="T62">Round 1</text:span></text:p>
              </table:table-cell>
              <table:table-cell>
                <text:p text:style-name="P82"><text:span text:style-name="T62">2010</text:span></text:p>
              </table:table-cell>
              <table:table-cell>
                <text:p text:style-name="P82"><text:span text:style-name="T62">300,000</text:span></text:p>
              </table:table-cell>
              <table:table-cell>
                <text:p text:style-name="P82"><text:span text:style-name="T62">174,115</text:span></text:p>
              </table:table-cell>
              <table:table-cell>
                <text:p text:style-name="P82"><text:span text:style-name="T62">17.7</text:span></text:p>
              </table:table-cell>
              <table:table-cell>
                <text:p text:style-name="P82"><text:span text:style-name="T62">14</text:span></text:p>
              </table:table-cell>
              <table:table-cell>
                <text:p text:style-name="P82"><text:span text:style-name="T62">23</text:span></text:p>
              </table:table-cell>
            </table:table-row>
            <table:table-row table:style-name="ro26" table:default-cell-style-name="ce33">
              <table:table-cell>
                <text:p text:style-name="P33"><text:span text:style-name="T62">4</text:span></text:p>
              </table:table-cell>
              <table:table-cell>
                <text:p text:style-name="P81"><text:span text:style-name="T61">英國</text:span></text:p>
              </table:table-cell>
              <table:table-cell>
                <text:p text:style-name="P81"><text:span text:style-name="T62">Walney Phase 1</text:span></text:p>
              </table:table-cell>
              <table:table-cell>
                <text:p text:style-name="P81"><text:span text:style-name="T62">Round 1</text:span></text:p>
              </table:table-cell>
              <table:table-cell>
                <text:p text:style-name="P82"><text:span text:style-name="T62">2011</text:span></text:p>
              </table:table-cell>
              <table:table-cell>
                <text:p text:style-name="P82"><text:span text:style-name="T62">183,600</text:span></text:p>
              </table:table-cell>
              <table:table-cell>
                <text:p text:style-name="P82"><text:span text:style-name="T62">181,529</text:span></text:p>
              </table:table-cell>
              <table:table-cell>
                <text:p text:style-name="P82"><text:span text:style-name="T62">19.4</text:span></text:p>
              </table:table-cell>
              <table:table-cell>
                <text:p text:style-name="P82"><text:span text:style-name="T62">19</text:span></text:p>
              </table:table-cell>
              <table:table-cell>
                <text:p text:style-name="P82"><text:span text:style-name="T62">23</text:span></text:p>
              </table:table-cell>
            </table:table-row>
            <table:table-row table:style-name="ro26" table:default-cell-style-name="ce33">
              <table:table-cell>
                <text:p text:style-name="P33"><text:span text:style-name="T62">5</text:span></text:p>
              </table:table-cell>
              <table:table-cell>
                <text:p text:style-name="P81"><text:span text:style-name="T61">英國</text:span></text:p>
              </table:table-cell>
              <table:table-cell>
                <text:p text:style-name="P81"><text:span text:style-name="T62">Walney Phase 2</text:span></text:p>
              </table:table-cell>
              <table:table-cell>
                <text:p text:style-name="P81"><text:span text:style-name="T62">Round 1</text:span></text:p>
              </table:table-cell>
              <table:table-cell>
                <text:p text:style-name="P82"><text:span text:style-name="T62">2012</text:span></text:p>
              </table:table-cell>
              <table:table-cell>
                <text:p text:style-name="P82"><text:span text:style-name="T62">183,600</text:span></text:p>
              </table:table-cell>
              <table:table-cell>
                <text:p text:style-name="P82"><text:span text:style-name="T62">181,498</text:span></text:p>
              </table:table-cell>
              <table:table-cell>
                <text:p text:style-name="P82"><text:span text:style-name="T62">22.1</text:span></text:p>
              </table:table-cell>
              <table:table-cell>
                <text:p text:style-name="P82"><text:span text:style-name="T61">24</text:span></text:p>
              </table:table-cell>
              <table:table-cell>
                <text:p text:style-name="P82"><text:span text:style-name="T62">30</text:span></text:p>
              </table:table-cell>
            </table:table-row>
            <table:table-row table:style-name="ro26" table:default-cell-style-name="ce33">
              <table:table-cell>
                <text:p text:style-name="P33"><text:span text:style-name="T62">6</text:span></text:p>
              </table:table-cell>
              <table:table-cell>
                <text:p text:style-name="P81"><text:span text:style-name="T61">英國</text:span></text:p>
              </table:table-cell>
              <table:table-cell>
                <text:p text:style-name="P81"><text:span text:style-name="T62">Ormonde</text:span></text:p>
              </table:table-cell>
              <table:table-cell>
                <text:p text:style-name="P81"><text:span text:style-name="T62">Round 1</text:span></text:p>
              </table:table-cell>
              <table:table-cell>
                <text:p text:style-name="P82"><text:span text:style-name="T62">2012</text:span></text:p>
              </table:table-cell>
              <table:table-cell>
                <text:p text:style-name="P82"><text:span text:style-name="T62">152,250</text:span></text:p>
              </table:table-cell>
              <table:table-cell>
                <text:p text:style-name="P82"><text:span text:style-name="T62">169,993</text:span></text:p>
              </table:table-cell>
              <table:table-cell>
                <text:p text:style-name="P82"><text:span text:style-name="T62">12.3</text:span></text:p>
              </table:table-cell>
              <table:table-cell>
                <text:p text:style-name="P82"><text:span text:style-name="T62">17</text:span></text:p>
              </table:table-cell>
              <table:table-cell>
                <text:p text:style-name="P82"><text:span text:style-name="T62">21</text:span></text:p>
              </table:table-cell>
            </table:table-row>
            <table:table-row table:style-name="ro26" table:default-cell-style-name="ce33">
              <table:table-cell>
                <text:p text:style-name="P33"><text:span text:style-name="T62">7</text:span></text:p>
              </table:table-cell>
              <table:table-cell>
                <text:p text:style-name="P81"><text:span text:style-name="T61">英國</text:span></text:p>
              </table:table-cell>
              <table:table-cell>
                <text:p text:style-name="P81"><text:span text:style-name="T62">Sheringham Shoal</text:span></text:p>
              </table:table-cell>
              <table:table-cell>
                <text:p text:style-name="P81"><text:span text:style-name="T62">Round 1</text:span></text:p>
              </table:table-cell>
              <table:table-cell>
                <text:p text:style-name="P82"><text:span text:style-name="T62">2012</text:span></text:p>
              </table:table-cell>
              <table:table-cell>
                <text:p text:style-name="P82"><text:span text:style-name="T62">316,800</text:span></text:p>
              </table:table-cell>
              <table:table-cell>
                <text:p text:style-name="P82"><text:span text:style-name="T62">189,125</text:span></text:p>
              </table:table-cell>
              <table:table-cell>
                <text:p text:style-name="P82"><text:span text:style-name="T62">21.4</text:span></text:p>
              </table:table-cell>
              <table:table-cell>
                <text:p text:style-name="P82"><text:span text:style-name="T62">14</text:span></text:p>
              </table:table-cell>
              <table:table-cell>
                <text:p text:style-name="P82"><text:span text:style-name="T62">23</text:span></text:p>
              </table:table-cell>
            </table:table-row>
            <table:table-row table:style-name="ro26" table:default-cell-style-name="ce33">
              <table:table-cell>
                <text:p text:style-name="P33"><text:span text:style-name="T62">8</text:span></text:p>
              </table:table-cell>
              <table:table-cell>
                <text:p text:style-name="P81"><text:span text:style-name="T61">英國</text:span></text:p>
              </table:table-cell>
              <table:table-cell>
                <text:p text:style-name="P81"><text:span text:style-name="T62">Greater Gabbard</text:span></text:p>
              </table:table-cell>
              <table:table-cell>
                <text:p text:style-name="P81"><text:span text:style-name="T62">Round 1</text:span></text:p>
              </table:table-cell>
              <table:table-cell>
                <text:p text:style-name="P82"><text:span text:style-name="T62">2013</text:span></text:p>
              </table:table-cell>
              <table:table-cell>
                <text:p text:style-name="P82"><text:span text:style-name="T62">504,000</text:span></text:p>
              </table:table-cell>
              <table:table-cell>
                <text:p text:style-name="P82"><text:span text:style-name="T62">183,968</text:span></text:p>
              </table:table-cell>
              <table:table-cell>
                <text:p text:style-name="P82"><text:span text:style-name="T62">32.5</text:span></text:p>
              </table:table-cell>
              <table:table-cell>
                <text:p text:style-name="P82"><text:span text:style-name="T61">4</text:span></text:p>
              </table:table-cell>
              <table:table-cell>
                <text:p text:style-name="P82"><text:span text:style-name="T62">37</text:span></text:p>
              </table:table-cell>
            </table:table-row>
            <table:table-row table:style-name="ro26" table:default-cell-style-name="ce33">
              <table:table-cell>
                <text:p text:style-name="P33"><text:span text:style-name="T62">9</text:span></text:p>
              </table:table-cell>
              <table:table-cell>
                <text:p text:style-name="P81"><text:span text:style-name="T61">英國</text:span></text:p>
              </table:table-cell>
              <table:table-cell>
                <text:p text:style-name="P81"><text:span text:style-name="T62">London Array Phase 1 </text:span></text:p>
              </table:table-cell>
              <table:table-cell>
                <text:p text:style-name="P81"><text:span text:style-name="T62">Round 2</text:span></text:p>
              </table:table-cell>
              <table:table-cell>
                <text:p text:style-name="P82"><text:span text:style-name="T62">2013</text:span></text:p>
              </table:table-cell>
              <table:table-cell>
                <text:p text:style-name="P82"><text:span text:style-name="T62">630,000</text:span></text:p>
              </table:table-cell>
              <table:table-cell>
                <text:p text:style-name="P82"><text:span text:style-name="T62">171,936</text:span></text:p>
              </table:table-cell>
              <table:table-cell>
                <text:p text:style-name="P82"><text:span text:style-name="T62">27.6</text:span></text:p>
              </table:table-cell>
              <table:table-cell>
                <text:p text:style-name="P82"><text:span text:style-name="T62">0</text:span></text:p>
              </table:table-cell>
              <table:table-cell>
                <text:p text:style-name="P82"><text:span text:style-name="T62">23</text:span></text:p>
              </table:table-cell>
            </table:table-row>
            <table:table-row table:style-name="ro26" table:default-cell-style-name="ce33">
              <table:table-cell>
                <text:p text:style-name="P33"><text:span text:style-name="T62">10</text:span></text:p>
              </table:table-cell>
              <table:table-cell>
                <text:p text:style-name="P81"><text:span text:style-name="T61">英國</text:span></text:p>
              </table:table-cell>
              <table:table-cell>
                <text:p text:style-name="P81"><text:span text:style-name="T62">Lincs</text:span></text:p>
              </table:table-cell>
              <table:table-cell>
                <text:p text:style-name="P81"><text:span text:style-name="T62">Round 2</text:span></text:p>
              </table:table-cell>
              <table:table-cell>
                <text:p text:style-name="P82"><text:span text:style-name="T62">2013</text:span></text:p>
              </table:table-cell>
              <table:table-cell>
                <text:p text:style-name="P82"><text:span text:style-name="T62">270,000</text:span></text:p>
              </table:table-cell>
              <table:table-cell table:style-name="ce39">
                <text:p text:style-name="P82"><text:span text:style-name="T62">229,374</text:span></text:p>
              </table:table-cell>
              <table:table-cell>
                <text:p text:style-name="P82"><text:span text:style-name="T62">9.1</text:span></text:p>
              </table:table-cell>
              <table:table-cell>
                <text:p text:style-name="P82"><text:span text:style-name="T62">8</text:span></text:p>
              </table:table-cell>
              <table:table-cell>
                <text:p text:style-name="P82"><text:span text:style-name="T62">16</text:span></text:p>
              </table:table-cell>
            </table:table-row>
            <table:table-row table:style-name="ro26" table:default-cell-style-name="ce33">
              <table:table-cell>
                <text:p text:style-name="P33"><text:span text:style-name="T62">11</text:span></text:p>
              </table:table-cell>
              <table:table-cell>
                <text:p text:style-name="P81"><text:span text:style-name="T61">英國</text:span></text:p>
              </table:table-cell>
              <table:table-cell>
                <text:p text:style-name="P81"><text:span text:style-name="T62">Teesside</text:span></text:p>
              </table:table-cell>
              <table:table-cell>
                <text:p text:style-name="P81"><text:span text:style-name="T62">Round 1</text:span></text:p>
              </table:table-cell>
              <table:table-cell>
                <text:p text:style-name="P82"><text:span text:style-name="T62">2014</text:span></text:p>
              </table:table-cell>
              <table:table-cell>
                <text:p text:style-name="P82"><text:span text:style-name="T62">62,100</text:span></text:p>
              </table:table-cell>
              <table:table-cell>
                <text:p text:style-name="P82"><text:span text:style-name="T62">161,124</text:span></text:p>
              </table:table-cell>
              <table:table-cell>
                <text:p text:style-name="P82"><text:span text:style-name="T62">2.2</text:span></text:p>
              </table:table-cell>
              <table:table-cell>
                <text:p text:style-name="P82"><text:span text:style-name="T62">6</text:span></text:p>
              </table:table-cell>
              <table:table-cell>
                <text:p text:style-name="P82"><text:span text:style-name="T62">18</text:span></text:p>
              </table:table-cell>
            </table:table-row>
            <table:table-row table:style-name="ro26" table:default-cell-style-name="ce33">
              <table:table-cell>
                <text:p text:style-name="P33"><text:span text:style-name="T62">12</text:span></text:p>
              </table:table-cell>
              <table:table-cell>
                <text:p text:style-name="P81"><text:span text:style-name="T61">英國</text:span></text:p>
              </table:table-cell>
              <table:table-cell>
                <text:p text:style-name="P81"><text:span text:style-name="T62">West of Duddon Sands</text:span></text:p>
              </table:table-cell>
              <table:table-cell>
                <text:p text:style-name="P81"><text:span text:style-name="T62">Round 2</text:span></text:p>
              </table:table-cell>
              <table:table-cell>
                <text:p text:style-name="P82"><text:span text:style-name="T62">2014</text:span></text:p>
              </table:table-cell>
              <table:table-cell>
                <text:p text:style-name="P82"><text:span text:style-name="T62">388,800</text:span></text:p>
              </table:table-cell>
              <table:table-cell table:style-name="ce40">
                <text:p text:style-name="P82"><text:span text:style-name="T62">195,090</text:span></text:p>
              </table:table-cell>
              <table:table-cell>
                <text:p text:style-name="P82"><text:span text:style-name="T62">20.1</text:span></text:p>
              </table:table-cell>
              <table:table-cell>
                <text:p text:style-name="P82"><text:span text:style-name="T62">17</text:span></text:p>
              </table:table-cell>
              <table:table-cell>
                <text:p text:style-name="P82"><text:span text:style-name="T62">21</text:span></text:p>
              </table:table-cell>
            </table:table-row>
            <table:table-row table:style-name="ro26" table:default-cell-style-name="ce33">
              <table:table-cell>
                <text:p text:style-name="P33"><text:span text:style-name="T62">13</text:span></text:p>
              </table:table-cell>
              <table:table-cell>
                <text:p text:style-name="P81"><text:span text:style-name="T61">英國</text:span></text:p>
              </table:table-cell>
              <table:table-cell>
                <text:p text:style-name="P81"><text:span text:style-name="T62">Gwynt y Môr</text:span></text:p>
              </table:table-cell>
              <table:table-cell>
                <text:p text:style-name="P81"><text:span text:style-name="T62">Round 2</text:span></text:p>
              </table:table-cell>
              <table:table-cell>
                <text:p text:style-name="P82"><text:span text:style-name="T62">2015</text:span></text:p>
              </table:table-cell>
              <table:table-cell>
                <text:p text:style-name="P82"><text:span text:style-name="T62">576,000</text:span></text:p>
              </table:table-cell>
              <table:table-cell table:style-name="ce39">
                <text:p text:style-name="P82"><text:span text:style-name="T62">195,636</text:span></text:p>
              </table:table-cell>
              <table:table-cell>
                <text:p text:style-name="P82"><text:span text:style-name="T62">18</text:span></text:p>
              </table:table-cell>
              <table:table-cell>
                <text:p text:style-name="P82"><text:span text:style-name="T62">13</text:span></text:p>
              </table:table-cell>
              <table:table-cell>
                <text:p text:style-name="P82"><text:span text:style-name="T62">32</text:span></text:p>
              </table:table-cell>
            </table:table-row>
            <table:table-row table:style-name="ro26" table:default-cell-style-name="ce41">
              <table:table-cell>
                <text:p text:style-name="P33"><text:span text:style-name="T62">14</text:span></text:p>
              </table:table-cell>
              <table:table-cell>
                <text:p text:style-name="P81"><text:span text:style-name="T61">英國</text:span></text:p>
              </table:table-cell>
              <table:table-cell>
                <text:p text:style-name="P81"><text:span text:style-name="T62">Humber Gateway</text:span></text:p>
              </table:table-cell>
              <table:table-cell>
                <text:p text:style-name="P81"><text:span text:style-name="T62">Round 3</text:span></text:p>
              </table:table-cell>
              <table:table-cell>
                <text:p text:style-name="P82"><text:span text:style-name="T62">2015</text:span></text:p>
              </table:table-cell>
              <table:table-cell>
                <text:p text:style-name="P82"><text:span text:style-name="T62">219,000</text:span></text:p>
              </table:table-cell>
              <table:table-cell>
                <text:p text:style-name="P82"><text:span text:style-name="T62">202,501</text:span></text:p>
              </table:table-cell>
              <table:table-cell>
                <text:p text:style-name="P82"><text:span text:style-name="T62">10.1</text:span></text:p>
              </table:table-cell>
              <table:table-cell>
                <text:p text:style-name="P82"><text:span text:style-name="T62">10</text:span></text:p>
              </table:table-cell>
              <table:table-cell>
                <text:p text:style-name="P82"><text:span text:style-name="T62">18</text:span></text:p>
              </table:table-cell>
            </table:table-row>
            <table:table-row table:style-name="ro26" table:default-cell-style-name="ce33">
              <table:table-cell>
                <text:p text:style-name="P33"><text:span text:style-name="T62">15</text:span></text:p>
              </table:table-cell>
              <table:table-cell>
                <text:p text:style-name="P81"><text:span text:style-name="T61">英國</text:span></text:p>
              </table:table-cell>
              <table:table-cell>
                <text:p text:style-name="P81"><text:span text:style-name="T62">Westermost Rough</text:span></text:p>
              </table:table-cell>
              <table:table-cell table:style-name="ce40">
                <text:p text:style-name="P81"><text:span text:style-name="T62">Round 2</text:span></text:p>
              </table:table-cell>
              <table:table-cell>
                <text:p text:style-name="P82"><text:span text:style-name="T62">2015</text:span></text:p>
              </table:table-cell>
              <table:table-cell>
                <text:p text:style-name="P82"><text:span text:style-name="T62">210,000</text:span></text:p>
              </table:table-cell>
              <table:table-cell table:style-name="ce40">
                <text:p text:style-name="P82"><text:span text:style-name="T62">187,611</text:span></text:p>
              </table:table-cell>
              <table:table-cell>
                <text:p text:style-name="P82"><text:span text:style-name="T62">11.2</text:span></text:p>
              </table:table-cell>
              <table:table-cell>
                <text:p text:style-name="P82"><text:span text:style-name="T62">12</text:span></text:p>
              </table:table-cell>
              <table:table-cell>
                <text:p text:style-name="P82"><text:span text:style-name="T62">22</text:span></text:p>
              </table:table-cell>
            </table:table-row>
            <table:table-row table:style-name="ro26" table:default-cell-style-name="ce33">
              <table:table-cell>
                <text:p text:style-name="P33"><text:span text:style-name="T62">16</text:span></text:p>
              </table:table-cell>
              <table:table-cell>
                <text:p text:style-name="P81"><text:span text:style-name="T61">英國</text:span></text:p>
              </table:table-cell>
              <table:table-cell>
                <text:p text:style-name="P81"><text:span text:style-name="T62">Kentish Flats Extension</text:span></text:p>
              </table:table-cell>
              <table:table-cell>
                <text:p text:style-name="P81"><text:span text:style-name="T62">Round 2.5</text:span></text:p>
              </table:table-cell>
              <table:table-cell>
                <text:p text:style-name="P82"><text:span text:style-name="T62">2015</text:span></text:p>
              </table:table-cell>
              <table:table-cell>
                <text:p text:style-name="P82"><text:span text:style-name="T62">49,500</text:span></text:p>
              </table:table-cell>
              <table:table-cell table:style-name="ce40">
                <text:p text:style-name="P82"><text:span text:style-name="T62">147,792</text:span></text:p>
              </table:table-cell>
              <table:table-cell>
                <text:p text:style-name="P82"><text:span text:style-name="T62">8.9</text:span></text:p>
              </table:table-cell>
              <table:table-cell>
                <text:p text:style-name="P82"><text:span text:style-name="T62">1</text:span></text:p>
              </table:table-cell>
              <table:table-cell>
                <text:p text:style-name="P82"><text:span text:style-name="T62">4</text:span></text:p>
              </table:table-cell>
            </table:table-row>
            <table:table-row table:style-name="ro26" table:default-cell-style-name="ce33">
              <table:table-cell>
                <text:p text:style-name="P33"><text:span text:style-name="T62">17</text:span></text:p>
              </table:table-cell>
              <table:table-cell>
                <text:p text:style-name="P81"><text:span text:style-name="T61">英國</text:span></text:p>
              </table:table-cell>
              <table:table-cell>
                <text:p text:style-name="P81"><text:span text:style-name="T62">burbo bank extension</text:span></text:p>
              </table:table-cell>
              <table:table-cell>
                <text:p text:style-name="P81"><text:span text:style-name="T62">Round 2.5</text:span></text:p>
              </table:table-cell>
              <table:table-cell>
                <text:p text:style-name="P82"><text:span text:style-name="T62">2017</text:span></text:p>
              </table:table-cell>
              <table:table-cell>
                <text:p text:style-name="P82"><text:span text:style-name="T62">256,000</text:span></text:p>
              </table:table-cell>
              <table:table-cell table:style-name="ce40">
                <text:p text:style-name="P82"><text:span text:style-name="T62">160,104</text:span></text:p>
              </table:table-cell>
              <table:table-cell>
                <text:p text:style-name="P82"><text:span text:style-name="T62">11.5</text:span></text:p>
              </table:table-cell>
              <table:table-cell>
                <text:p text:style-name="P82"><text:span text:style-name="T62">3</text:span></text:p>
              </table:table-cell>
              <table:table-cell>
                <text:p text:style-name="P82"><text:span text:style-name="T62">14</text:span></text:p>
              </table:table-cell>
            </table:table-row>
          </table:table>
          <draw:image xlink:href="Pictures/TablePreview9.svm" xlink:type="simple" xlink:show="embed" xlink:actuate="onLoad"/>
        </draw:frame>
        <draw:custom-shape draw:name="矩形 7" draw:style-name="gr1" draw:text-style-name="P3" draw:layer="layout" svg:width="24.071cm" svg:height="1.943cm" svg:x="0.63cm" svg:y="17.094cm">
          <text:p text:style-name="P83"><text:span text:style-name="T68">註：</text:span><text:span text:style-name="T68">1. </text:span><text:span text:style-name="T68">我國離岸風電尚處起步階段，在設置條件及環境上應與國外早期的離岸風場相近，故將國外</text:span><text:span text:style-name="T68">2010</text:span><text:span text:style-name="T68">年完工場址納入參採。</text:span></text:p>
          <text:p text:style-name="P84"><text:span text:style-name="T68"><text:s text:c="9"/></text:span><text:span text:style-name="T68">2.</text:span><text:span text:style-name="T68">英國</text:span><text:span text:style-name="T69">Teesside</text:span><text:span text:style-name="T69">風場</text:span><text:span text:style-name="T68">及</text:span><text:span text:style-name="T69">Kentish Flats Extension</text:span><text:span text:style-name="T69">風場</text:span><text:span text:style-name="T68">無另外設置海上變電站，</text:span><text:span text:style-name="T69">設置成本已包含海纜成本</text:span><text:span text:style-name="T68">。</text:span></text:p>
          <text:p text:style-name="P84"><text:span text:style-name="T70">資料來源：</text:span><text:span text:style-name="T70">1. http://www.4coffshore.com/windfarms/</text:span></text:p>
          <text:p text:style-name="P85"><text:span text:style-name="T70">2. https://www.ofgem.gov.uk/electricity/transmission-networks/offshore-transmission/offshore-transmission-ten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2.802cm" svg:height="0.84cm" svg:x="0.699cm" svg:y="1.439cm">
          <text:p text:style-name="P80"><text:span text:style-name="T59">表</text:span><text:span text:style-name="T59">2-8 <text:s/></text:span><text:span text:style-name="T59">離岸固定式風力機組成本占期初設置成本比例彙整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40" draw:style-name="standard" draw:layer="layout" svg:width="25.001cm" svg:height="4.307cm" svg:x="0.201cm" svg:y="2.395cm">
          <table:table>
            <table:table-column table:style-name="co51"/>
            <table:table-column table:style-name="co52"/>
            <table:table-column table:style-name="co53"/>
            <table:table-column table:style-name="co54"/>
            <table:table-row table:style-name="ro28" table:default-cell-style-name="ce5">
              <table:table-cell>
                <text:p text:style-name="P69"><text:span text:style-name="T58">資料來源</text:span></text:p>
              </table:table-cell>
              <table:table-cell>
                <text:p text:style-name="P69"><text:span text:style-name="T58">美國國家再生能源實驗室</text:span></text:p>
                <text:p text:style-name="P69"><text:span text:style-name="T58">National Renewable Energy Laboratory</text:span></text:p>
              </table:table-cell>
              <table:table-cell>
                <text:p text:style-name="P69"><text:span text:style-name="T58">國際能源總署</text:span></text:p>
                <text:p text:style-name="P69"><text:span text:style-name="T58">International Energy Agency</text:span></text:p>
              </table:table-cell>
              <table:table-cell>
                <text:p text:style-name="P69"><text:span text:style-name="T58">麥肯錫管理顧問公司</text:span></text:p>
                <text:p text:style-name="P69"><text:span text:style-name="T58">McKinsey &amp; Company</text:span></text:p>
              </table:table-cell>
            </table:table-row>
            <table:table-row table:style-name="ro28" table:default-cell-style-name="ce42">
              <table:table-cell table:style-name="ce5">
                <text:p text:style-name="P69"><text:span text:style-name="T58">報告名稱</text:span></text:p>
              </table:table-cell>
              <table:table-cell>
                <text:p text:style-name="P70"><text:span text:style-name="T51">NREL (2017), 2015 Cost of Wind Energy Review</text:span></text:p>
              </table:table-cell>
              <table:table-cell>
                <text:p text:style-name="P70"><text:span text:style-name="T51">NREL (2016), IEA Wind Task 26 - Offshore Wind Farm Baseline Documentation</text:span></text:p>
              </table:table-cell>
              <table:table-cell>
                <text:p text:style-name="P70"><text:span text:style-name="T51">McKinsey &amp; Company (2016), Developing offshore wind power in Poland - Outlook and assessment of local economic impact 2016</text:span></text:p>
              </table:table-cell>
            </table:table-row>
            <table:table-row table:style-name="ro29" table:default-cell-style-name="ce5">
              <table:table-cell table:style-name="ce42">
                <text:p text:style-name="P70"><text:span text:style-name="T58">風力機組</text:span><text:span text:style-name="T58">(</text:span><text:span text:style-name="T71">含塔架與其他機電設備</text:span><text:span text:style-name="T58">)</text:span><text:span text:style-name="T58">占設置成本比例</text:span></text:p>
              </table:table-cell>
              <table:table-cell>
                <text:p text:style-name="P69"><text:span text:style-name="T58">31.8%</text:span></text:p>
              </table:table-cell>
              <table:table-cell>
                <text:p text:style-name="P69"><text:span text:style-name="T58">39.48%</text:span></text:p>
                <text:p text:style-name="P69"><text:span text:style-name="T58">( 1,496€/kW / 3,789€/kW )</text:span></text:p>
              </table:table-cell>
              <table:table-cell>
                <text:p text:style-name="P69"><text:span text:style-name="T58">40%</text:span></text:p>
              </table:table-cell>
            </table:table-row>
          </table:table>
          <draw:image xlink:href="Pictures/TablePreview10.svm" xlink:type="simple" xlink:show="embed" xlink:actuate="onLoad"/>
        </draw:frame>
        <presentation:notes draw:style-name="dp3">
          <draw:page-thumbnail draw:style-name="gr6" draw:layer="layout" svg:width="14.212cm" svg:height="10.659cm" svg:x="2.753cm" svg:y="2.16cm" draw:page-number="20" presentation:class="page"/>
          <draw:frame presentation:style-name="pr8" draw:text-style-name="P52" draw:layer="layout" svg:width="15.775cm" svg:height="12.792cm" svg:x="1.972cm" svg:y="13.503cm" presentation:class="notes" presentation:placeholder="true">
            <draw:text-box/>
          </draw:frame>
        </presentation:notes>
      </draw:page>
      <draw:page draw:name="page21"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 draw:text-style-name="P3" draw:layer="layout" svg:width="23.803cm" svg:height="14.011cm" svg:x="0.697cm" svg:y="2.524cm">
          <text:p text:style-name="P86"><text:span text:style-name="T38">(</text:span><text:span text:style-name="T38">三</text:span><text:span text:style-name="T38">)</text:span><text:span text:style-name="T38">離岸型</text:span></text:p>
          <text:p text:style-name="P86"><text:span text:style-name="T38">2.</text:span><text:span text:style-name="T38">年</text:span><text:span text:style-name="T44">運轉維護費</text:span></text:p>
          <text:p text:style-name="P75"><text:span text:style-name="T39">(1)106</text:span><text:span text:style-name="T39">年度審定會使用參數值：占期初設置成本</text:span><text:span text:style-name="T39">3.22%</text:span><text:span text:style-name="T39">，即</text:span><text:span text:style-name="T39">5,844</text:span><text:span text:style-name="T39">元</text:span><text:span text:style-name="T39">/</text:span><text:span text:style-name="T39">瓩。</text:span></text:p>
          <text:p text:style-name="P75"><text:span text:style-name="T39">(2)107</text:span><text:span text:style-name="T39">年度第二次審定會決議數值：占期初設置成本</text:span><text:span text:style-name="T39">3.31%</text:span><text:span text:style-name="T39">，即</text:span><text:span text:style-name="T39">5,735</text:span><text:span text:style-name="T39">元</text:span><text:span text:style-name="T39">/</text:span><text:span text:style-name="T39">瓩。</text:span></text:p>
          <text:p text:style-name="P75"><text:span text:style-name="T39">(3)</text:span><text:span text:style-name="T39">資料參採說明</text:span></text:p>
          <text:p text:style-name="P51"><text:span text:style-name="T41">A.</text:span><text:span text:style-name="T41">國內示範案業者提供之年運轉維護費財務評估數據約介於</text:span><text:span text:style-name="T41">5,470</text:span><text:span text:style-name="T41">元</text:span><text:span text:style-name="T41">/</text:span><text:span text:style-name="T41">瓩</text:span><text:span text:style-name="T41">~7,339</text:span><text:span text:style-name="T41">元</text:span><text:span text:style-name="T41">/</text:span><text:span text:style-name="T41">瓩，惟考量佐證文件仍非實際發生之金額，建議</text:span><text:span text:style-name="T41">107</text:span><text:span text:style-name="T41">年度暫不納入參採，維持以國外資料做為參數計算基礎。</text:span></text:p>
          <text:p text:style-name="P51"><text:span text:style-name="T41">B.</text:span><text:span text:style-name="T41">蒐集近</text:span><text:span text:style-name="T41">3</text:span><text:span text:style-name="T41">年</text:span><text:span text:style-name="T41">(2014~2016</text:span><text:span text:style-name="T41">年</text:span><text:span text:style-name="T41">)</text:span><text:span text:style-name="T41">國外年運轉維護費資料共</text:span><text:span text:style-name="T41">8</text:span><text:span text:style-name="T41">筆，剔除上下極端值共</text:span><text:span text:style-name="T41">2</text:span><text:span text:style-name="T41">筆後，剩餘</text:span><text:span text:style-name="T41">6</text:span><text:span text:style-name="T41">筆資料</text:span><text:span text:style-name="T41">(</text:span><text:span text:style-name="T41">均屬均化後之費用</text:span><text:span text:style-name="T41">)</text:span><text:span text:style-name="T41">，計算年運轉維護費平均為</text:span><text:span text:style-name="T42">5,735</text:span><text:span text:style-name="T42">元</text:span><text:span text:style-name="T42">/</text:span><text:span text:style-name="T42">瓩</text:span><text:span text:style-name="T41">。</text:span></text:p>
          <text:p text:style-name="P51"><text:span text:style-name="T41">C.</text:span><text:span text:style-name="T41">建議</text:span><text:span text:style-name="T41">107</text:span><text:span text:style-name="T41">年度年運轉維護費維持以國外資料做為參數計算基礎，採</text:span><text:span text:style-name="T41">5,735</text:span><text:span text:style-name="T41">元</text:span><text:span text:style-name="T41">/</text:span><text:span text:style-name="T41">瓩，按</text:span><text:span text:style-name="T41">107</text:span><text:span text:style-name="T41">年度期初設置成本建議數值</text:span><text:span text:style-name="T41">17.35</text:span><text:span text:style-name="T41">萬元</text:span><text:span text:style-name="T41">/</text:span><text:span text:style-name="T41">瓩計算，建議</text:span><text:span text:style-name="T41">107</text:span><text:span text:style-name="T41">年度年運轉維護費占期初設置成本之比例為</text:span><text:span text:style-name="T42">3.31%</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47">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1" presentation:class="page"/>
          <draw:frame presentation:style-name="pr8" draw:text-style-name="P52" draw:layer="layout" svg:width="15.775cm" svg:height="12.792cm" svg:x="1.972cm" svg:y="13.503cm" presentation:class="notes" presentation:placeholder="true">
            <draw:text-box/>
          </draw:frame>
        </presentation:notes>
      </draw:page>
      <draw:page draw:name="page22" draw:style-name="dp1" draw:master-page-name="預設_20_3">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8" draw:text-style-name="P3" draw:layer="layout" svg:width="23.6cm" svg:height="1.203cm" svg:x="0.9cm" svg:y="2.165cm">
          <text:p text:style-name="P87"><text:span text:style-name="T59">表</text:span><text:span text:style-name="T59">2-10 <text:s text:c="2"/></text:span><text:span text:style-name="T59">國外離岸型風力發電年運轉維護費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3.675cm" svg:height="10.38cm" svg:x="0.824cm" svg:y="3.524cm">
          <table:table>
            <table:table-column table:style-name="co55"/>
            <table:table-column table:style-name="co42"/>
            <table:table-column table:style-name="co56"/>
            <table:table-column table:style-name="co41"/>
            <table:table-column table:style-name="co41"/>
            <table:table-column table:style-name="co57"/>
            <table:table-column table:style-name="co58"/>
            <table:table-row table:style-name="ro27" table:default-cell-style-name="ce33">
              <table:table-cell>
                <text:p text:style-name="P33"><text:span text:style-name="T67">國別</text:span></text:p>
              </table:table-cell>
              <table:table-cell>
                <text:p text:style-name="P33"><text:span text:style-name="T67">資料年度</text:span></text:p>
                <text:p text:style-name="P33"><text:span text:style-name="T67">(</text:span><text:span text:style-name="T67">年</text:span><text:span text:style-name="T67">)</text:span></text:p>
              </table:table-cell>
              <table:table-cell>
                <text:p text:style-name="P33"><text:span text:style-name="T67">幣別</text:span></text:p>
              </table:table-cell>
              <table:table-cell>
                <text:p text:style-name="P33"><text:span text:style-name="T67">單位運維成本</text:span></text:p>
                <text:p text:style-name="P33"><text:span text:style-name="T67">(</text:span><text:span text:style-name="T67">元</text:span><text:span text:style-name="T67">/kW)</text:span></text:p>
              </table:table-cell>
              <table:table-cell>
                <text:p text:style-name="P33"><text:span text:style-name="T67">單位運維成本</text:span></text:p>
                <text:p text:style-name="P33"><text:span text:style-name="T67">(NTD/kW)</text:span></text:p>
              </table:table-cell>
              <table:table-cell>
                <text:p text:style-name="P33"><text:span text:style-name="T67">備註</text:span></text:p>
              </table:table-cell>
              <table:table-cell table:style-name="ce34">
                <text:p text:style-name="P33"><text:span text:style-name="T67">資料來源</text:span></text:p>
              </table:table-cell>
            </table:table-row>
            <table:table-row table:style-name="ro30" table:default-cell-style-name="ce33">
              <table:table-cell>
                <text:p text:style-name="P33"><text:span text:style-name="T72">荷蘭</text:span></text:p>
              </table:table-cell>
              <table:table-cell>
                <text:p text:style-name="P33"><text:span text:style-name="T72">2014</text:span></text:p>
              </table:table-cell>
              <table:table-cell>
                <text:p text:style-name="P33"><text:span text:style-name="T72">USD</text:span></text:p>
              </table:table-cell>
              <table:table-cell>
                <text:p text:style-name="P33"><text:span text:style-name="T72">233</text:span></text:p>
              </table:table-cell>
              <table:table-cell>
                <text:p text:style-name="P33"><text:span text:style-name="T72">7,076</text:span></text:p>
              </table:table-cell>
              <table:table-cell table:style-name="ce43">
                <text:p text:style-name="P81"><text:span text:style-name="T72">2014</text:span><text:span text:style-name="T72">年</text:span><text:span text:style-name="T72">5</text:span><text:span text:style-name="T72">月西門子在荷蘭的</text:span><text:span text:style-name="T72">600MW</text:span><text:span text:style-name="T72">服務合約，該協議將持續</text:span><text:span text:style-name="T72">15</text:span><text:span text:style-name="T72">年，包括專門的船舶和直升機。</text:span></text:p>
              </table:table-cell>
              <table:table-cell table:style-name="ce4">
                <text:p text:style-name="P81"><text:span text:style-name="T73">Navigant Consulting (2014), Offshore Wind Market and Economic Analysis - 2014 Annual Market Assessment. P42</text:span></text:p>
              </table:table-cell>
            </table:table-row>
            <table:table-row table:style-name="ro26" table:default-cell-style-name="ce33">
              <table:table-cell>
                <text:p text:style-name="P33"><text:span text:style-name="T72">美國</text:span></text:p>
              </table:table-cell>
              <table:table-cell>
                <text:p text:style-name="P33"><text:span text:style-name="T72">2014</text:span></text:p>
              </table:table-cell>
              <table:table-cell>
                <text:p text:style-name="P33"><text:span text:style-name="T72">USD</text:span></text:p>
              </table:table-cell>
              <table:table-cell>
                <text:p text:style-name="P33"><text:span text:style-name="T72">138</text:span></text:p>
              </table:table-cell>
              <table:table-cell table:style-name="ce40">
                <text:p text:style-name="P33"><text:span text:style-name="T72">5,091</text:span></text:p>
              </table:table-cell>
              <table:table-cell table:style-name="ce43">
                <text:p text:style-name="P81"><text:span text:style-name="T72">另外考慮</text:span><text:span text:style-name="T72">20</text:span><text:span text:style-name="T72">年物價上漲。</text:span></text:p>
              </table:table-cell>
              <table:table-cell table:style-name="ce4">
                <text:p text:style-name="P81"><text:span text:style-name="T73">NREL(2015), 2014 Cost of Wind Energy.</text:span></text:p>
              </table:table-cell>
            </table:table-row>
            <table:table-row table:style-name="ro31" table:default-cell-style-name="ce33">
              <table:table-cell>
                <text:p text:style-name="P33"><text:span text:style-name="T72">英國</text:span></text:p>
              </table:table-cell>
              <table:table-cell>
                <text:p text:style-name="P33"><text:span text:style-name="T72">2015</text:span></text:p>
              </table:table-cell>
              <table:table-cell>
                <text:p text:style-name="P33"><text:span text:style-name="T72">GBP</text:span></text:p>
              </table:table-cell>
              <table:table-cell>
                <text:p text:style-name="P33"><text:span text:style-name="T72">158.483</text:span></text:p>
              </table:table-cell>
              <table:table-cell table:style-name="ce38">
                <text:p text:style-name="P33"><text:span text:style-name="T72">7,729</text:span></text:p>
              </table:table-cell>
              <table:table-cell table:style-name="ce43">
                <text:p text:style-name="P81"><text:span text:style-name="T72">A</text:span><text:span text:style-name="T72">公司提供之國外佐證報告。</text:span></text:p>
              </table:table-cell>
              <table:table-cell table:style-name="ce4">
                <text:p text:style-name="P81"><text:span text:style-name="T73">Mahmood Shafiee, Feargal Brennan, Inés Armada Espinosa(2015), Whole Life-Cycle Costing of Large-Scale Offshore Wind Farms.</text:span></text:p>
              </table:table-cell>
            </table:table-row>
            <table:table-row table:style-name="ro25" table:default-cell-style-name="ce33">
              <table:table-cell>
                <text:p text:style-name="P33"><text:span text:style-name="T72">美國</text:span></text:p>
              </table:table-cell>
              <table:table-cell>
                <text:p text:style-name="P33"><text:span text:style-name="T72">2015</text:span></text:p>
              </table:table-cell>
              <table:table-cell>
                <text:p text:style-name="P33"><text:span text:style-name="T72">USD</text:span></text:p>
              </table:table-cell>
              <table:table-cell>
                <text:p text:style-name="P33"><text:span text:style-name="T72">179</text:span></text:p>
              </table:table-cell>
              <table:table-cell table:style-name="ce40">
                <text:p text:style-name="P33"><text:span text:style-name="T72">6,937</text:span></text:p>
              </table:table-cell>
              <table:table-cell table:style-name="ce43">
                <text:p text:style-name="P81"><text:span text:style-name="T72">固定式離岸風機，另外考慮</text:span><text:span text:style-name="T72">20</text:span><text:span text:style-name="T72">年物價上漲。</text:span></text:p>
              </table:table-cell>
              <table:table-cell table:style-name="ce4" table:number-rows-spanned="2">
                <text:p text:style-name="P81"><text:span text:style-name="T73">NREL(2017), 2015 Cost of Wind Energy Review.</text:span></text:p>
              </table:table-cell>
            </table:table-row>
            <table:table-row table:style-name="ro25" table:default-cell-style-name="ce33">
              <table:table-cell>
                <text:p text:style-name="P33"><text:span text:style-name="T72">美國</text:span></text:p>
              </table:table-cell>
              <table:table-cell>
                <text:p text:style-name="P33"><text:span text:style-name="T72">2015</text:span></text:p>
              </table:table-cell>
              <table:table-cell>
                <text:p text:style-name="P33"><text:span text:style-name="T72">USD</text:span></text:p>
              </table:table-cell>
              <table:table-cell>
                <text:p text:style-name="P33"><text:span text:style-name="T72">138</text:span></text:p>
              </table:table-cell>
              <table:table-cell table:style-name="ce40">
                <text:p text:style-name="P33"><text:span text:style-name="T72">5,348</text:span></text:p>
              </table:table-cell>
              <table:table-cell table:style-name="ce43">
                <text:p text:style-name="P81"><text:span text:style-name="T72">漂浮式離岸風機，另外考慮</text:span><text:span text:style-name="T72">20</text:span><text:span text:style-name="T72">年物價上漲。</text:span></text:p>
              </table:table-cell>
              <table:covered-table-cell/>
            </table:table-row>
            <table:table-row table:style-name="ro31" table:default-cell-style-name="ce33">
              <table:table-cell>
                <text:p text:style-name="P33"><text:span text:style-name="T72">英國</text:span></text:p>
              </table:table-cell>
              <table:table-cell>
                <text:p text:style-name="P33"><text:span text:style-name="T72">2015</text:span></text:p>
              </table:table-cell>
              <table:table-cell>
                <text:p text:style-name="P33"><text:span text:style-name="T72">GBP</text:span></text:p>
              </table:table-cell>
              <table:table-cell>
                <text:p text:style-name="P33"><text:span text:style-name="T72">117</text:span></text:p>
              </table:table-cell>
              <table:table-cell table:style-name="ce40">
                <text:p text:style-name="P33"><text:span text:style-name="T72">5,706</text:span></text:p>
              </table:table-cell>
              <table:table-cell table:style-name="ce43">
                <text:p text:style-name="P81"><text:span text:style-name="T72">Offshore Wind Round Three </text:span><text:span text:style-name="T72">平均值</text:span></text:p>
              </table:table-cell>
              <table:table-cell table:style-name="ce4">
                <text:p text:style-name="P81"><text:span text:style-name="T73">DECC(2016), Review of Renewable Electricity Generation Cost and Technical Assumptions.</text:span></text:p>
              </table:table-cell>
            </table:table-row>
            <table:table-row table:style-name="ro32" table:default-cell-style-name="ce33">
              <table:table-cell>
                <text:p text:style-name="P33"><text:span text:style-name="T72">歐洲</text:span></text:p>
              </table:table-cell>
              <table:table-cell>
                <text:p text:style-name="P33"><text:span text:style-name="T72">2016</text:span></text:p>
              </table:table-cell>
              <table:table-cell>
                <text:p text:style-name="P33"><text:span text:style-name="T72">EUR</text:span></text:p>
              </table:table-cell>
              <table:table-cell>
                <text:p text:style-name="P33"><text:span text:style-name="T72">97.9</text:span></text:p>
              </table:table-cell>
              <table:table-cell table:style-name="ce40">
                <text:p text:style-name="P33"><text:span text:style-name="T72">4,252</text:span></text:p>
              </table:table-cell>
              <table:table-cell table:style-name="ce43">
                <text:p text:style-name="P81"><text:span text:style-name="T72">另外考慮</text:span><text:span text:style-name="T72">20</text:span><text:span text:style-name="T72">年物價上漲。</text:span></text:p>
              </table:table-cell>
              <table:table-cell table:style-name="ce4">
                <text:p text:style-name="P81"><text:span text:style-name="T73">NREL(2016), IEA Wind Task 26 - Offshore Wind Farm Baseline Documentation.</text:span></text:p>
              </table:table-cell>
            </table:table-row>
            <table:table-row table:style-name="ro33" table:default-cell-style-name="ce33">
              <table:table-cell>
                <text:p text:style-name="P33"><text:span text:style-name="T72">美國</text:span></text:p>
              </table:table-cell>
              <table:table-cell>
                <text:p text:style-name="P33"><text:span text:style-name="T72">2016</text:span></text:p>
              </table:table-cell>
              <table:table-cell>
                <text:p text:style-name="P33"><text:span text:style-name="T72">USD</text:span></text:p>
              </table:table-cell>
              <table:table-cell>
                <text:p text:style-name="P33"><text:span text:style-name="T72">105</text:span></text:p>
              </table:table-cell>
              <table:table-cell table:style-name="ce39">
                <text:p text:style-name="P33"><text:span text:style-name="T72">3,393</text:span></text:p>
              </table:table-cell>
              <table:table-cell table:style-name="ce43">
                <text:p text:style-name="P81"><text:span text:style-name="T72">假設</text:span><text:span text:style-name="T72">2023</text:span><text:span text:style-name="T72">年完工</text:span></text:p>
              </table:table-cell>
              <table:table-cell table:style-name="ce4">
                <text:p text:style-name="P81"><text:span text:style-name="T73">Willett Kempton, Stephanie McClellan &amp; Deniz Ozkan (2016), Massachusetts Offshore Wind Future Cost Study, Special Initiative on Offshore Wind, University of Delaware.</text:span></text:p>
              </table:table-cell>
            </table:table-row>
          </table:table>
          <draw:image xlink:href="Pictures/TablePreview11.svm" xlink:type="simple" xlink:show="embed" xlink:actuate="onLoad"/>
        </draw:frame>
        <presentation:notes draw:style-name="dp3">
          <draw:page-thumbnail draw:style-name="gr6" draw:layer="layout" svg:width="14.212cm" svg:height="10.659cm" svg:x="2.753cm" svg:y="2.16cm" draw:page-number="22" presentation:class="page"/>
          <draw:frame presentation:style-name="pr8" draw:text-style-name="P52" draw:layer="layout" svg:width="15.775cm" svg:height="12.792cm" svg:x="1.972cm" svg:y="13.503cm" presentation:class="notes" presentation:placeholder="true">
            <draw:text-box/>
          </draw:frame>
        </presentation:notes>
      </draw:page>
      <draw:page draw:name="page23" draw:style-name="dp1" draw:master-page-name="預設_20_3">
        <draw:custom-shape draw:name="文字方塊 5" draw:style-name="gr1" draw:text-style-name="P3" draw:layer="layout" svg:width="23.803cm" svg:height="16.254cm" svg:x="0.688cm" svg:y="2.311cm">
          <text:p text:style-name="P62"><text:span text:style-name="T38">(</text:span><text:span text:style-name="T38">三</text:span><text:span text:style-name="T38">)</text:span><text:span text:style-name="T38">離岸型</text:span></text:p>
          <text:p text:style-name="P62"><text:span text:style-name="T38">3.</text:span><text:span text:style-name="T44">年售</text:span><text:span text:style-name="T74">電量</text:span></text:p>
          <text:p text:style-name="P62"><text:span text:style-name="T40">(1)106</text:span><text:span text:style-name="T40">年度審定會使用參數值：</text:span><text:span text:style-name="T40">3,600</text:span><text:span text:style-name="T40">度</text:span><text:span text:style-name="T40">/</text:span><text:span text:style-name="T40">瓩</text:span></text:p>
          <text:p text:style-name="P62"><text:span text:style-name="T40">(2)107</text:span><text:span text:style-name="T40">年度第二次審定會決議數值：</text:span><text:span text:style-name="T40">3,600</text:span><text:span text:style-name="T40">度</text:span><text:span text:style-name="T40">/</text:span><text:span text:style-name="T40">瓩</text:span></text:p>
          <text:p text:style-name="P62"><text:span text:style-name="T40">(3)</text:span><text:span text:style-name="T40">資料參採說明</text:span></text:p>
          <text:p text:style-name="P55"><text:span text:style-name="T41">A.</text:span><text:span text:style-name="T41">澎湖風場新建工程的保證年總發電量具有參考價值：</text:span></text:p>
          <text:p text:style-name="P55"><text:span text:style-name="T41">(A)</text:span><text:span text:style-name="T41">澎湖風場新建工程之風機需進行「性能輸出」試驗，經空氣密度差異修正後，並以軟體計算年總發電量</text:span><text:span text:style-name="T41">(</text:span><text:span text:style-name="T41">發電機輸出端</text:span><text:span text:style-name="T41">)</text:span><text:span text:style-name="T41">，當數據比保證年總發電量的</text:span><text:span text:style-name="T41">97%</text:span><text:span text:style-name="T41">少時，須繳納設備性能違約金，每少</text:span><text:span text:style-name="T41">1</text:span><text:span text:style-name="T41">度扣繳新台幣 </text:span><text:span text:style-name="T41">50</text:span><text:span text:style-name="T41">元。</text:span></text:p>
          <text:p text:style-name="P55"><text:span text:style-name="T41">(B)</text:span><text:span text:style-name="T41">將澎湖風場新建工程的保證年發電量</text:span><text:span text:style-name="T41">3,867</text:span><text:span text:style-name="T41">度</text:span><text:span text:style-name="T41">/</text:span><text:span text:style-name="T41">瓩，另行考量電力線損比例</text:span><text:span text:style-name="T41">2.859%</text:span><text:span text:style-name="T41">後，概估年售電量約</text:span><text:span text:style-name="T42">3,756</text:span><text:span text:style-name="T42">度</text:span><text:span text:style-name="T42">/</text:span><text:span text:style-name="T42">瓩</text:span><text:span text:style-name="T41">，與澎湖風場</text:span><text:span text:style-name="T41">91~105</text:span><text:span text:style-name="T41">年的平均年發電量</text:span><text:span text:style-name="T42">3,553</text:span><text:span text:style-name="T42">度</text:span><text:span text:style-name="T42">/</text:span><text:span text:style-name="T42">瓩</text:span><text:span text:style-name="T41">平均後，估計年售電量約</text:span><text:span text:style-name="T42">3,655</text:span><text:span text:style-name="T42">度</text:span><text:span text:style-name="T42">/</text:span><text:span text:style-name="T42">瓩</text:span><text:span text:style-name="T41">。</text:span></text:p>
          <text:p text:style-name="P55"><text:span text:style-name="T41">B.</text:span><text:span text:style-name="T41">海氣象觀測塔測風資料：</text:span></text:p>
          <text:p text:style-name="P88"><text:span text:style-name="T41">目前</text:span><text:span text:style-name="T42">國內</text:span><text:span text:style-name="T42">3</text:span><text:span text:style-name="T42">座海氣象觀測塔的測風期間尚短，資料代表性均不夠充足</text:span><text:span text:style-name="T41">，爰建議</text:span><text:span text:style-name="T41">107</text:span><text:span text:style-name="T41">年度暫不將測風塔評估數據納入參採。</text:span></text:p>
          <text:p text:style-name="P55"><text:span text:style-name="T41">C.</text:span><text:span text:style-name="T41">目前國內測風數據及售電資料的期間尚短，難以評估標竿數值，且</text:span><text:span text:style-name="T42">年售電量的估計誤差有可能會使業者獲得超額報酬，故未來需導入調整費率機制以合理評估躉購期間之發電量</text:span><text:span text:style-name="T41">。考量目前離岸風電前高後低費率機制難以同時結合費率調整機制，爰建議</text:span><text:span text:style-name="T41">107</text:span><text:span text:style-name="T41">年度離岸風電暫無須導入費率調整機制。</text:span></text:p>
          <text:p text:style-name="P55"><text:span text:style-name="T41">D.</text:span><text:span text:style-name="T41">綜上，建議</text:span><text:span text:style-name="T41">107</text:span><text:span text:style-name="T41">年度年售電量參數可維持</text:span><text:span text:style-name="T41">106</text:span><text:span text:style-name="T41">年度數值採</text:span><text:span text:style-name="T42">3,600</text:span><text:span text:style-name="T42">度</text:span><text:span text:style-name="T42">/</text:span><text:span text:style-name="T42">瓩</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26"><text:span text:style-name="T47">五、風力發電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3" presentation:class="page"/>
          <draw:frame presentation:style-name="pr8" draw:text-style-name="P52" draw:layer="layout" svg:width="15.775cm" svg:height="12.792cm" svg:x="1.972cm" svg:y="13.503cm" presentation:class="notes" presentation:placeholder="true">
            <draw:text-box/>
          </draw:frame>
        </presentation:notes>
      </draw:page>
      <draw:page draw:name="page24" draw:style-name="dp1" draw:master-page-name="預設_20_4">
        <draw:custom-shape draw:name="文字方塊 5" draw:style-name="gr9" draw:text-style-name="P3" draw:layer="layout" svg:width="23.402cm" svg:height="13.041cm" svg:x="0.899cm" svg:y="1.524cm">
          <text:p text:style-name="P54"><text:span text:style-name="T38">六、生質能發電使用參數</text:span></text:p>
          <text:p text:style-name="P54"><text:span text:style-name="T38">(</text:span><text:span text:style-name="T38">一</text:span><text:span text:style-name="T38">)</text:span><text:span text:style-name="T38">無厭氧消化設備</text:span></text:p>
          <text:p text:style-name="P89"><text:span text:style-name="T38">1.</text:span><text:span text:style-name="T38">期初設置成本</text:span></text:p>
          <text:p text:style-name="P90"><text:span text:style-name="T40">(1)106</text:span><text:span text:style-name="T40">年度審定參數值：</text:span><text:span text:style-name="T40">5.7</text:span><text:span text:style-name="T40">萬</text:span><text:span text:style-name="T40">/</text:span><text:span text:style-name="T40">瓩</text:span></text:p>
          <text:p text:style-name="P90"><text:span text:style-name="T40">(2)107</text:span><text:span text:style-name="T40">年度第二次審定會決議數值： </text:span><text:span text:style-name="T40">5.7</text:span><text:span text:style-name="T40">萬元</text:span><text:span text:style-name="T40">/</text:span><text:span text:style-name="T40">瓩</text:span></text:p>
          <text:p text:style-name="P90"><text:span text:style-name="T40">(3)</text:span><text:span text:style-name="T40">資料參採說明</text:span></text:p>
          <text:p text:style-name="P91"><text:span text:style-name="T75">A.</text:span><text:span text:style-name="T75">本年度國內無新增無厭氧消化設備期初設置成本資料，依據參數資料參採原則「參數資料因缺乏近年實際案例或資訊不足者，以前期公告費率參酌國際成本變化及費率結構進行調整計算」，援用</text:span><text:span text:style-name="T75">106</text:span><text:span text:style-name="T75">年度審定會參採數值。</text:span></text:p>
          <text:p text:style-name="P92"><text:span text:style-name="T75">B.</text:span><text:span text:style-name="T75">根據</text:span><text:span text:style-name="T75">DECC(2016)</text:span><text:span text:style-name="T75">報告預估生質能無厭氧消化設備期初設置成本變化趨勢為</text:span><text:span text:style-name="T75">0%</text:span><text:span text:style-name="T75">，故原則同意</text:span><text:span text:style-name="T75">107</text:span><text:span text:style-name="T75">年度期初設置成本援用</text:span><text:span text:style-name="T75">106</text:span><text:span text:style-name="T75">年度水準，即為</text:span><text:span text:style-name="T76">5.7</text:span><text:span text:style-name="T76">萬元</text:span><text:span text:style-name="T76">/</text:span><text:span text:style-name="T76">瓩</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4" presentation:class="page"/>
          <draw:frame presentation:style-name="pr9" draw:text-style-name="P52" draw:layer="layout" svg:width="15.775cm" svg:height="12.792cm" svg:x="1.972cm" svg:y="13.503cm" presentation:class="notes" presentation:placeholder="true">
            <draw:text-box/>
          </draw:frame>
        </presentation:notes>
      </draw:page>
      <draw:page draw:name="page25" draw:style-name="dp1" draw:master-page-name="預設_20_4">
        <draw:custom-shape draw:name="文字方塊 5" draw:style-name="gr9" draw:text-style-name="P3" draw:layer="layout" svg:width="23.602cm" svg:height="15.58cm" svg:x="0.699cm" svg:y="1.524cm">
          <text:p text:style-name="P89"><text:span text:style-name="T38">六、生質能發電使用參數</text:span></text:p>
          <text:p text:style-name="P89"><text:span text:style-name="T38">(</text:span><text:span text:style-name="T38">一</text:span><text:span text:style-name="T38">)</text:span><text:span text:style-name="T38">無厭氧消化設備</text:span></text:p>
          <text:p text:style-name="P89"><text:span text:style-name="T38">2.</text:span><text:span text:style-name="T38">年運轉維護費</text:span></text:p>
          <text:p text:style-name="P90"><text:span text:style-name="T40">(1)106</text:span><text:span text:style-name="T40">年度審定參數值：占期初設置成本</text:span><text:span text:style-name="T40">15.76%</text:span><text:span text:style-name="T40">，即</text:span><text:span text:style-name="T40">8,984</text:span><text:span text:style-name="T40">元</text:span><text:span text:style-name="T40">/</text:span><text:span text:style-name="T40">瓩</text:span></text:p>
          <text:p text:style-name="P90"><text:span text:style-name="T40">(2)107</text:span><text:span text:style-name="T40">年度第二次審定會決議數值：占期初設置成本</text:span><text:span text:style-name="T40">15.76%</text:span><text:span text:style-name="T40">，即</text:span><text:span text:style-name="T40">8,984</text:span><text:span text:style-name="T40">元</text:span><text:span text:style-name="T40">/</text:span><text:span text:style-name="T40">瓩</text:span></text:p>
          <text:p text:style-name="P90"><text:span text:style-name="T40">(3)</text:span><text:span text:style-name="T40">資料參採說明</text:span></text:p>
          <text:p text:style-name="P91"><text:span text:style-name="T75">A.</text:span><text:span text:style-name="T75">本年度國內無新增無厭氧消化設備運轉維護資料，依據參數資料參採原則「參數資料因缺乏近年實際案例或資訊不足者，以前期公告費率參酌國際成本變化及費率結構進行調整計算」，援用</text:span><text:span text:style-name="T75">106</text:span><text:span text:style-name="T75">年度審定會參採數值。</text:span></text:p>
          <text:p text:style-name="P92"><text:span text:style-name="T75">B.</text:span><text:span text:style-name="T75">考量援用</text:span><text:span text:style-name="T75">106</text:span><text:span text:style-name="T75">年度審定會數值亦介於國際資料區間，故原則同意</text:span><text:span text:style-name="T75">107</text:span><text:span text:style-name="T75">年度生質能無厭氧消化設備年運轉維護費維持</text:span><text:span text:style-name="T75">106</text:span><text:span text:style-name="T75">年度水準，即</text:span><text:span text:style-name="T75">7,395</text:span><text:span text:style-name="T75">元</text:span><text:span text:style-name="T75">/</text:span><text:span text:style-name="T75">瓩，考量物價上漲因素</text:span><text:span text:style-name="T75">2%</text:span><text:span text:style-name="T75">計算，</text:span><text:span text:style-name="T75">20</text:span><text:span text:style-name="T75">年均化後之運轉維護費為</text:span><text:span text:style-name="T75">8,984</text:span><text:span text:style-name="T75">元</text:span><text:span text:style-name="T75">/</text:span><text:span text:style-name="T75">瓩，占</text:span><text:span text:style-name="T75">107</text:span><text:span text:style-name="T75">年度審定會建議之期初設置成本</text:span><text:span text:style-name="T75">5.7</text:span><text:span text:style-name="T75">萬元</text:span><text:span text:style-name="T75">/</text:span><text:span text:style-name="T75">瓩之比例為</text:span><text:span text:style-name="T76">15.76%</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5" presentation:class="page"/>
          <draw:frame presentation:style-name="pr9" draw:text-style-name="P52" draw:layer="layout" svg:width="15.775cm" svg:height="12.792cm" svg:x="1.972cm" svg:y="13.503cm" presentation:class="notes" presentation:placeholder="true">
            <draw:text-box/>
          </draw:frame>
        </presentation:notes>
      </draw:page>
      <draw:page draw:name="page26" draw:style-name="dp1" draw:master-page-name="預設_20_4">
        <draw:custom-shape draw:name="文字方塊 5" draw:style-name="gr9" draw:text-style-name="P3" draw:layer="layout" svg:width="23.802cm" svg:height="13.039cm" svg:x="0.899cm" svg:y="1.524cm">
          <text:p text:style-name="P54"><text:span text:style-name="T38">六、生質能發電使用參數</text:span></text:p>
          <text:p text:style-name="P54"><text:span text:style-name="T38">(</text:span><text:span text:style-name="T38">一</text:span><text:span text:style-name="T38">)</text:span><text:span text:style-name="T38">無厭氧消化設備</text:span></text:p>
          <text:p text:style-name="P54"><text:span text:style-name="T38">3.</text:span><text:span text:style-name="T38">年售電量</text:span></text:p>
          <text:p text:style-name="P93"><text:span text:style-name="T39">(1)106</text:span><text:span text:style-name="T39">年度審定參數值：</text:span><text:span text:style-name="T39">5,300</text:span><text:span text:style-name="T39">度</text:span><text:span text:style-name="T39">/</text:span><text:span text:style-name="T39">瓩</text:span></text:p>
          <text:p text:style-name="P93"><text:span text:style-name="T39">(2)107</text:span><text:span text:style-name="T39">年度第二次審定會決議數值：</text:span><text:span text:style-name="T39">5,300</text:span><text:span text:style-name="T39">度</text:span><text:span text:style-name="T39">/</text:span><text:span text:style-name="T39">瓩</text:span></text:p>
          <text:p text:style-name="P93"><text:span text:style-name="T39">(3)</text:span><text:span text:style-name="T39">資料參採說明</text:span></text:p>
          <text:p text:style-name="P91"><text:span text:style-name="T75">A.</text:span><text:span text:style-name="T75">本年度國內無新增無厭氧消化設備年售電量資料，依據參數資料參採原則「參數資料因缺乏近年實際案例或資訊不足者，以前期公告費率參酌國際成本變化及費率結構進行調整計算」，援用</text:span><text:span text:style-name="T75">106</text:span><text:span text:style-name="T75">年度審定會參採數值。</text:span></text:p>
          <text:p text:style-name="P92"><text:span text:style-name="T75">B.</text:span><text:span text:style-name="T75">考量援用</text:span><text:span text:style-name="T75">106</text:span><text:span text:style-name="T75">年度審定會數值亦介於國際資料區間，故原則同意</text:span><text:span text:style-name="T75">107</text:span><text:span text:style-name="T75">年度生質能無厭氧消化設備年售電量援用</text:span><text:span text:style-name="T75">106</text:span><text:span text:style-name="T75">年度水準，即為</text:span><text:span text:style-name="T76">5,300</text:span><text:span text:style-name="T76">度</text:span><text:span text:style-name="T76">/</text:span><text:span text:style-name="T76">瓩</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6" presentation:class="page"/>
          <draw:frame presentation:style-name="pr9" draw:text-style-name="P52" draw:layer="layout" svg:width="15.775cm" svg:height="12.792cm" svg:x="1.972cm" svg:y="13.503cm" presentation:class="notes" presentation:placeholder="true">
            <draw:text-box/>
          </draw:frame>
        </presentation:notes>
      </draw:page>
      <draw:page draw:name="page27" draw:style-name="dp1" draw:master-page-name="預設_20_4">
        <draw:custom-shape draw:name="文字方塊 5" draw:style-name="gr9" draw:text-style-name="P3" draw:layer="layout" svg:width="24.202cm" svg:height="9.946cm" svg:x="0.699cm" svg:y="1.124cm">
          <text:p text:style-name="P94"><text:span text:style-name="T38">六、生質能發電使用參數</text:span></text:p>
          <text:p text:style-name="P94"><text:span text:style-name="T38">(</text:span><text:span text:style-name="T38">二</text:span><text:span text:style-name="T38">)</text:span><text:span text:style-name="T38">有厭氧消化設備</text:span></text:p>
          <text:p text:style-name="P94"><text:span text:style-name="T38">1.</text:span><text:span text:style-name="T38">期初設置成本</text:span></text:p>
          <text:p text:style-name="P95"><text:span text:style-name="T40">(1)106</text:span><text:span text:style-name="T40">年度審定參數值：</text:span><text:span text:style-name="T40">20.48</text:span><text:span text:style-name="T40">萬元</text:span><text:span text:style-name="T40">/</text:span><text:span text:style-name="T40">瓩</text:span></text:p>
          <text:p text:style-name="P95"><text:span text:style-name="T40">(2)107</text:span><text:span text:style-name="T40">年度第二次審定會決議數值：</text:span><text:span text:style-name="T40">20.83</text:span><text:span text:style-name="T40">萬元</text:span><text:span text:style-name="T40">/</text:span><text:span text:style-name="T40">瓩</text:span></text:p>
          <text:p text:style-name="P95"><text:span text:style-name="T40">(3)</text:span><text:span text:style-name="T40">資料參採說明</text:span></text:p>
          <text:p text:style-name="P96"><text:span text:style-name="T41">A.</text:span><text:span text:style-name="T41">蒐集國內近三年期初設置成本資料共</text:span><text:span text:style-name="T41">12</text:span><text:span text:style-name="T41">筆，依據參數資料參採原則「應以可佐證之數據或市場實際成交價格為主」，剔除未提供實際可佐證資訊</text:span><text:span text:style-name="T41">5</text:span><text:span text:style-name="T41">筆及佐證資訊無法釐清期初設置成本項目</text:span><text:span text:style-name="T41">3</text:span><text:span text:style-name="T41">筆案例後，參採其餘</text:span><text:span text:style-name="T41">4</text:span><text:span text:style-name="T41">筆實際發生之期初設置成本資料，計算平均單位期初設置成本為</text:span><text:span text:style-name="T41">20.83</text:span><text:span text:style-name="T41">萬元</text:span><text:span text:style-name="T41">/</text:span><text:span text:style-name="T41">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076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8" draw:style-name="standard" draw:layer="layout" svg:width="24.139cm" svg:height="5.573cm" svg:x="0.761cm" svg:y="9.456cm">
          <table:table>
            <table:table-column table:style-name="co59"/>
            <table:table-column table:style-name="co6"/>
            <table:table-column table:style-name="co42"/>
            <table:table-column table:style-name="co4"/>
            <table:table-column table:style-name="co3"/>
            <table:table-column table:style-name="co4"/>
            <table:table-column table:style-name="co4"/>
            <table:table-column table:style-name="co60"/>
            <table:table-column table:style-name="co61"/>
            <table:table-row table:style-name="ro29" table:default-cell-style-name="ce44">
              <table:table-cell>
                <text:p text:style-name="P69"><text:span text:style-name="T66">標號</text:span></text:p>
              </table:table-cell>
              <table:table-cell>
                <text:p text:style-name="P69"><text:span text:style-name="T66">資料提供年度</text:span></text:p>
              </table:table-cell>
              <table:table-cell>
                <text:p text:style-name="P39"><text:span text:style-name="T66">總裝置容量</text:span><text:span text:style-name="T66">(</text:span><text:span text:style-name="T66">瓩</text:span><text:span text:style-name="T66">)</text:span></text:p>
              </table:table-cell>
              <table:table-cell>
                <text:p text:style-name="P69"><text:span text:style-name="T66">厭氧消化設備成本</text:span><text:span text:style-name="T77">註</text:span><text:span text:style-name="T77">1</text:span></text:p>
                <text:p text:style-name="P69"><text:span text:style-name="T66">(</text:span><text:span text:style-name="T66">萬元</text:span><text:span text:style-name="T66">)</text:span></text:p>
              </table:table-cell>
              <table:table-cell>
                <text:p text:style-name="P69"><text:span text:style-name="T66">純化系統</text:span></text:p>
                <text:p text:style-name="P69"><text:span text:style-name="T66">費用</text:span></text:p>
                <text:p text:style-name="P69"><text:span text:style-name="T66">(</text:span><text:span text:style-name="T66">萬元</text:span><text:span text:style-name="T66">)</text:span></text:p>
              </table:table-cell>
              <table:table-cell>
                <text:p text:style-name="P69"><text:span text:style-name="T66">發電機成本費用</text:span></text:p>
                <text:p text:style-name="P69"><text:span text:style-name="T66">(</text:span><text:span text:style-name="T66">萬元</text:span><text:span text:style-name="T66">)</text:span></text:p>
              </table:table-cell>
              <table:table-cell>
                <text:p text:style-name="P69"><text:span text:style-name="T66">發電機相關費用</text:span></text:p>
                <text:p text:style-name="P69"><text:span text:style-name="T66">(</text:span><text:span text:style-name="T66">萬元</text:span><text:span text:style-name="T66">)</text:span></text:p>
              </table:table-cell>
              <table:table-cell>
                <text:p text:style-name="P69"><text:span text:style-name="T66">其他費用</text:span></text:p>
                <text:p text:style-name="P69"><text:span text:style-name="T66">(</text:span><text:span text:style-name="T66">萬元</text:span><text:span text:style-name="T66">)</text:span></text:p>
              </table:table-cell>
              <table:table-cell>
                <text:p text:style-name="P69"><text:span text:style-name="T66">資料來源</text:span></text:p>
              </table:table-cell>
            </table:table-row>
            <table:table-row table:style-name="ro34" table:default-cell-style-name="ce5">
              <table:table-cell>
                <text:p text:style-name="P97"><text:span text:style-name="T66">1</text:span></text:p>
              </table:table-cell>
              <table:table-cell>
                <text:p text:style-name="P97"><text:span text:style-name="T66">104</text:span></text:p>
              </table:table-cell>
              <table:table-cell>
                <text:p text:style-name="P97"><text:span text:style-name="T66">195</text:span></text:p>
              </table:table-cell>
              <table:table-cell table:style-name="ce45">
                <text:p text:style-name="P97"><text:span text:style-name="T66">1,769</text:span></text:p>
              </table:table-cell>
              <table:table-cell>
                <text:p text:style-name="P97"><text:span text:style-name="T66">616</text:span></text:p>
              </table:table-cell>
              <table:table-cell>
                <text:p text:style-name="P97"><text:span text:style-name="T66">990</text:span></text:p>
              </table:table-cell>
              <table:table-cell>
                <text:p text:style-name="P97"><text:span text:style-name="T66">470</text:span></text:p>
              </table:table-cell>
              <table:table-cell>
                <text:p text:style-name="P97"><text:span text:style-name="T66">103</text:span></text:p>
              </table:table-cell>
              <table:table-cell>
                <text:p text:style-name="P97"><text:span text:style-name="T66">A</text:span><text:span text:style-name="T66">場址</text:span></text:p>
              </table:table-cell>
            </table:table-row>
            <table:table-row table:style-name="ro34" table:default-cell-style-name="ce5">
              <table:table-cell>
                <text:p text:style-name="P97"><text:span text:style-name="T66">2</text:span></text:p>
              </table:table-cell>
              <table:table-cell>
                <text:p text:style-name="P97"><text:span text:style-name="T66">104</text:span></text:p>
              </table:table-cell>
              <table:table-cell>
                <text:p text:style-name="P97"><text:span text:style-name="T66">800</text:span></text:p>
              </table:table-cell>
              <table:table-cell table:style-name="ce45">
                <text:p text:style-name="P97"><text:span text:style-name="T66">7,256</text:span></text:p>
              </table:table-cell>
              <table:table-cell>
                <text:p text:style-name="P97"><text:span text:style-name="T66">1,387</text:span></text:p>
              </table:table-cell>
              <table:table-cell>
                <text:p text:style-name="P97"><text:span text:style-name="T66">2,098</text:span></text:p>
              </table:table-cell>
              <table:table-cell>
                <text:p text:style-name="P97"><text:span text:style-name="T66">5,553</text:span></text:p>
              </table:table-cell>
              <table:table-cell>
                <text:p text:style-name="P97"><text:span text:style-name="T66">1,341</text:span></text:p>
              </table:table-cell>
              <table:table-cell>
                <text:p text:style-name="P97"><text:span text:style-name="T66">B</text:span><text:span text:style-name="T66">場址</text:span></text:p>
              </table:table-cell>
            </table:table-row>
            <table:table-row table:style-name="ro34" table:default-cell-style-name="ce5">
              <table:table-cell>
                <text:p text:style-name="P97"><text:span text:style-name="T66">3</text:span></text:p>
              </table:table-cell>
              <table:table-cell>
                <text:p text:style-name="P97"><text:span text:style-name="T66">105</text:span></text:p>
              </table:table-cell>
              <table:table-cell>
                <text:p text:style-name="P97"><text:span text:style-name="T66">335</text:span></text:p>
              </table:table-cell>
              <table:table-cell table:style-name="ce45">
                <text:p text:style-name="P97"><text:span text:style-name="T66">3,038</text:span></text:p>
              </table:table-cell>
              <table:table-cell>
                <text:p text:style-name="P97"><text:span text:style-name="T66">1,450</text:span></text:p>
              </table:table-cell>
              <table:table-cell>
                <text:p text:style-name="P97"><text:span text:style-name="T66">1,500</text:span></text:p>
              </table:table-cell>
              <table:table-cell>
                <text:p text:style-name="P97"><text:span text:style-name="T66">805</text:span></text:p>
              </table:table-cell>
              <table:table-cell>
                <text:p text:style-name="P97"><text:span text:style-name="T66">350</text:span></text:p>
              </table:table-cell>
              <table:table-cell>
                <text:p text:style-name="P97"><text:span text:style-name="T66">C</text:span><text:span text:style-name="T66">場址</text:span></text:p>
              </table:table-cell>
            </table:table-row>
            <table:table-row table:style-name="ro34" table:default-cell-style-name="ce5">
              <table:table-cell>
                <text:p text:style-name="P97"><text:span text:style-name="T66">4</text:span></text:p>
              </table:table-cell>
              <table:table-cell>
                <text:p text:style-name="P97"><text:span text:style-name="T66">106</text:span></text:p>
              </table:table-cell>
              <table:table-cell>
                <text:p text:style-name="P97"><text:span text:style-name="T66">195</text:span></text:p>
              </table:table-cell>
              <table:table-cell table:style-name="ce45">
                <text:p text:style-name="P97"><text:span text:style-name="T66">1,769</text:span></text:p>
              </table:table-cell>
              <table:table-cell>
                <text:p text:style-name="P97"><text:span text:style-name="T66">558</text:span></text:p>
              </table:table-cell>
              <table:table-cell>
                <text:p text:style-name="P97"><text:span text:style-name="T66">990</text:span></text:p>
              </table:table-cell>
              <table:table-cell>
                <text:p text:style-name="P97"><text:span text:style-name="T66">515</text:span></text:p>
              </table:table-cell>
              <table:table-cell>
                <text:p text:style-name="P97"><text:span text:style-name="T66">10</text:span></text:p>
              </table:table-cell>
              <table:table-cell>
                <text:p text:style-name="P97"><text:span text:style-name="T66">D</text:span><text:span text:style-name="T66">場址</text:span></text:p>
              </table:table-cell>
            </table:table-row>
            <table:table-row table:style-name="ro34" table:default-cell-style-name="ce5">
              <table:table-cell table:number-columns-spanned="3">
                <text:p text:style-name="P97"><text:span text:style-name="T66">平均單位成本</text:span></text:p>
              </table:table-cell>
              <table:covered-table-cell/>
              <table:covered-table-cell/>
              <table:table-cell table:style-name="ce45">
                <text:p text:style-name="P97"><text:span text:style-name="T66">9.07</text:span></text:p>
              </table:table-cell>
              <table:table-cell>
                <text:p text:style-name="P97"><text:span text:style-name="T66">3.02</text:span></text:p>
              </table:table-cell>
              <table:table-cell>
                <text:p text:style-name="P97"><text:span text:style-name="T66">4.31</text:span></text:p>
              </table:table-cell>
              <table:table-cell>
                <text:p text:style-name="P97"><text:span text:style-name="T66">3.60</text:span></text:p>
              </table:table-cell>
              <table:table-cell>
                <text:p text:style-name="P97"><text:span text:style-name="T66">0.82</text:span></text:p>
              </table:table-cell>
              <table:table-cell/>
            </table:table-row>
          </table:table>
          <draw:image xlink:href="Pictures/TablePreview12.svm" xlink:type="simple" xlink:show="embed" xlink:actuate="onLoad"/>
        </draw:frame>
        <draw:custom-shape draw:name="矩形 5" draw:style-name="gr1" draw:text-style-name="P3" draw:layer="layout" svg:width="24.14cm" svg:height="1.83cm" svg:x="0.699cm" svg:y="14.726cm">
          <text:p text:style-name="P98"><text:span text:style-name="T78">*</text:span><text:span text:style-name="T78">上述計算之總合與細項和或有不符，係小數點以下採四捨五入進位所致。</text:span></text:p>
          <text:p text:style-name="P99"><text:span text:style-name="T78">註</text:span><text:span text:style-name="T78">1</text:span><text:span text:style-name="T78">：厭氧消化設備成本計算係採</text:span><text:span text:style-name="T78">102</text:span><text:span text:style-name="T78">年度審定會認定之厭氧消化設備改建費用，併參酌經濟部「沼氣發電系統推廣計畫補助作業要點」示範補助申請案件領取之補助款計算，故</text:span><text:span text:style-name="T78">106</text:span><text:span text:style-name="T78">年度審定會參採案例係採</text:span><text:span text:style-name="T78">9.07</text:span><text:span text:style-name="T78">萬元</text:span><text:span text:style-name="T78">/</text:span><text:span text:style-name="T78">瓩</text:span><text:span text:style-name="T78">(5.57</text:span><text:span text:style-name="T78">萬元</text:span><text:span text:style-name="T78">/</text:span><text:span text:style-name="T78">瓩</text:span><text:span text:style-name="T78">+3.05</text:span><text:span text:style-name="T78">萬元</text:span><text:span text:style-name="T78">/</text:span><text:span text:style-name="T78">瓩</text:span><text:span text:style-name="T78">)</text:span><text:span text:style-name="T78">乘以裝置容量計算；</text:span><text:span text:style-name="T78">107</text:span><text:span text:style-name="T78">年度審定會參採案例則採</text:span><text:span text:style-name="T78">9.59</text:span><text:span text:style-name="T78">萬元</text:span><text:span text:style-name="T78">/</text:span><text:span text:style-name="T78">瓩</text:span><text:span text:style-name="T78">(5.57</text:span><text:span text:style-name="T78">萬元</text:span><text:span text:style-name="T78">/</text:span><text:span text:style-name="T78">瓩</text:span><text:span text:style-name="T78">+4.02</text:span><text:span text:style-name="T78">萬元</text:span><text:span text:style-name="T78">/</text:span><text:span text:style-name="T78">瓩</text:span><text:span text:style-name="T78">)</text:span><text:span text:style-name="T78">乘以裝置容量計算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9" draw:text-style-name="P3" draw:layer="layout" svg:width="24.202cm" svg:height="2.535cm" svg:x="0.699cm" svg:y="16.326cm">
          <text:p text:style-name="P100"><text:span text:style-name="T41">B.</text:span><text:span text:style-name="T41">根據歐盟聯合研究中心及</text:span><text:span text:style-name="T41">IEA</text:span><text:span text:style-name="T41">預估生質能有厭氧消化設備期初設置成本降幅介於</text:span><text:span text:style-name="T41">0.40~2.80%</text:span><text:span text:style-name="T41">。惟為鼓勵發展，建議不依國際趨勢調降，即</text:span><text:span text:style-name="T41">107</text:span><text:span text:style-name="T41">年度生質能有厭氧消化設備期初設置成本為</text:span><text:span text:style-name="T42">20.83</text:span><text:span text:style-name="T42">萬元</text:span><text:span text:style-name="T42">/</text:span><text:span text:style-name="T42">瓩</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7" presentation:class="page"/>
          <draw:frame presentation:style-name="pr9" draw:text-style-name="P52" draw:layer="layout" svg:width="15.775cm" svg:height="12.792cm" svg:x="1.972cm" svg:y="13.503cm" presentation:class="notes" presentation:placeholder="true">
            <draw:text-box/>
          </draw:frame>
        </presentation:notes>
      </draw:page>
      <draw:page draw:name="page28" draw:style-name="dp1" draw:master-page-name="預設_20_4">
        <draw:custom-shape draw:name="文字方塊 5" draw:style-name="gr1" draw:text-style-name="P3" draw:layer="layout" svg:width="23.803cm" svg:height="15.602cm" svg:x="0.499cm" svg:y="1.324cm">
          <text:p text:style-name="P101"><text:span text:style-name="T38">六、生質能發電使用參數</text:span></text:p>
          <text:p text:style-name="P101"><text:span text:style-name="T38">(</text:span><text:span text:style-name="T38">二</text:span><text:span text:style-name="T38">)</text:span><text:span text:style-name="T38">有厭氧消化設備</text:span></text:p>
          <text:p text:style-name="P101"><text:span text:style-name="T38">2.</text:span><text:span text:style-name="T38">年運轉維護費</text:span></text:p>
          <text:p text:style-name="P102"><text:span text:style-name="T40">(1)106</text:span><text:span text:style-name="T40">年度審定參數值：占期初設置成本</text:span><text:span text:style-name="T40">7.58%</text:span><text:span text:style-name="T40">，即</text:span><text:span text:style-name="T40">15,522</text:span><text:span text:style-name="T40">元</text:span><text:span text:style-name="T40">/</text:span><text:span text:style-name="T40">瓩</text:span></text:p>
          <text:p text:style-name="P102"><text:span text:style-name="T40">(2)107</text:span><text:span text:style-name="T40">年度第二次審定會決議數值：占期初設置成本</text:span><text:span text:style-name="T40">7.34%</text:span><text:span text:style-name="T40">，即</text:span><text:span text:style-name="T40">15,283</text:span><text:span text:style-name="T40">元</text:span><text:span text:style-name="T40">/</text:span><text:span text:style-name="T40">瓩</text:span></text:p>
          <text:p text:style-name="P102"><text:span text:style-name="T40">(3)</text:span><text:span text:style-name="T40">資料參採說明</text:span></text:p>
          <text:p text:style-name="P103"><text:span text:style-name="T75">A.</text:span><text:span text:style-name="T75">蒐集國內近三年年運轉維護費資料共</text:span><text:span text:style-name="T75">8</text:span><text:span text:style-name="T75">筆，剔除因料源不足、設備故障頻繁及未提供實際可佐證資訊，致無法反映實際運轉狀況等資料後，參採其餘</text:span><text:span text:style-name="T75">3</text:span><text:span text:style-name="T75">筆實際發生之年運轉維護費資料。</text:span></text:p>
          <text:p text:style-name="P104"><text:span text:style-name="T75">B.</text:span><text:span text:style-name="T75">經試算，平均年運轉維護費為</text:span><text:span text:style-name="T75">12,580</text:span><text:span text:style-name="T75">元</text:span><text:span text:style-name="T75">/</text:span><text:span text:style-name="T75">瓩，考量物價上漲因素</text:span><text:span text:style-name="T75">2%</text:span><text:span text:style-name="T75">，</text:span><text:span text:style-name="T75">20</text:span><text:span text:style-name="T75">年均化後之運轉維護費為</text:span><text:span text:style-name="T75">15,283</text:span><text:span text:style-name="T75">元</text:span><text:span text:style-name="T75">/</text:span><text:span text:style-name="T75">瓩，占</text:span><text:span text:style-name="T75">107</text:span><text:span text:style-name="T75">年度審定會建議之期初設置成本</text:span><text:span text:style-name="T75">20.83</text:span><text:span text:style-name="T75">萬元</text:span><text:span text:style-name="T75">/</text:span><text:span text:style-name="T75">瓩下之比例為</text:span><text:span text:style-name="T75">7.34%</text:span><text:span text:style-name="T75">。</text:span></text:p>
          <text:p text:style-name="P104"><text:span text:style-name="T75">C.</text:span><text:span text:style-name="T75">考量國際運轉維護費資料差異甚大，故原則同意以國內資料為主，即</text:span><text:span text:style-name="T75">107</text:span><text:span text:style-name="T75">年度生質能有厭氧消化設備年運轉維護費占期初設置成本比例為</text:span><text:span text:style-name="T76">7.34%</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8" presentation:class="page"/>
          <draw:frame presentation:style-name="pr9" draw:text-style-name="P52" draw:layer="layout" svg:width="15.775cm" svg:height="12.792cm" svg:x="1.972cm" svg:y="13.503cm" presentation:class="notes" presentation:placeholder="true">
            <draw:text-box/>
          </draw:frame>
        </presentation:notes>
      </draw:page>
      <draw:page draw:name="page29" draw:style-name="dp1" draw:master-page-name="預設_20_4">
        <draw:custom-shape draw:name="文字方塊 5" draw:style-name="gr9" draw:text-style-name="P3" draw:layer="layout" svg:width="24.403cm" svg:height="15.073cm" svg:x="0.498cm" svg:y="1.524cm">
          <text:p text:style-name="P105"><text:span text:style-name="T38">六、生質能發電使用參數</text:span></text:p>
          <text:p text:style-name="P105"><text:span text:style-name="T38">(</text:span><text:span text:style-name="T38">二</text:span><text:span text:style-name="T38">)</text:span><text:span text:style-name="T38">有厭氧消化設備</text:span></text:p>
          <text:p text:style-name="P105"><text:span text:style-name="T38">3.</text:span><text:span text:style-name="T38">年售電量</text:span></text:p>
          <text:p text:style-name="P106"><text:span text:style-name="T39">(1)106</text:span><text:span text:style-name="T39">年度審定參數值：</text:span><text:span text:style-name="T39">6,450</text:span><text:span text:style-name="T39">度</text:span><text:span text:style-name="T39">/</text:span><text:span text:style-name="T39">瓩</text:span></text:p>
          <text:p text:style-name="P106"><text:span text:style-name="T39">(2)107</text:span><text:span text:style-name="T39">年度第二次審定會決議數值：</text:span><text:span text:style-name="T39">6,450</text:span><text:span text:style-name="T39">度</text:span><text:span text:style-name="T39">/</text:span><text:span text:style-name="T39">瓩</text:span></text:p>
          <text:p text:style-name="P106"><text:span text:style-name="T39">(3)</text:span><text:span text:style-name="T39">資料參採說明</text:span></text:p>
          <text:p text:style-name="P107"><text:span text:style-name="T79">A.</text:span><text:span text:style-name="T80">本年度蒐集國內</text:span><text:span text:style-name="T80">8</text:span><text:span text:style-name="T80">筆實際運轉之沼氣發電廠實際年發電時數資料，惟考量因設備故障、料源或沼氣量不足，併或其他多元利用等因素致發電量過低，無法反映實際運轉情況，為引導高效率機組於市場使用，建議應參考經濟部「沼氣發電系統推廣計畫補助作業要點」第四點規範月容量因數達</text:span><text:span text:style-name="T80">75%(</text:span><text:span text:style-name="T80">年運轉時數為</text:span><text:span text:style-name="T80">6,570</text:span><text:span text:style-name="T80">度</text:span><text:span text:style-name="T80">/</text:span><text:span text:style-name="T80">瓩</text:span><text:span text:style-name="T80">)</text:span><text:span text:style-name="T80">以上之要求作為標竿值。</text:span></text:p>
          <text:p text:style-name="P107"><text:span text:style-name="T75">B.</text:span><text:span text:style-name="T80">為鼓勵業者投資，提升國內生質能沼氣發電設置誘因，故原則同意</text:span><text:span text:style-name="T80">107</text:span><text:span text:style-name="T80">年度生質能有厭氧消化設備年售電量援用</text:span><text:span text:style-name="T80">106</text:span><text:span text:style-name="T80">年度水準，即為</text:span><text:span text:style-name="T81">6,450</text:span><text:span text:style-name="T81">度</text:span><text:span text:style-name="T81">/</text:span><text:span text:style-name="T81">瓩</text:span><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29" presentation:class="page"/>
          <draw:frame presentation:style-name="pr9" draw:text-style-name="P52" draw:layer="layout" svg:width="15.775cm" svg:height="12.792cm" svg:x="1.972cm" svg:y="13.503cm" presentation:class="notes" presentation:placeholder="true">
            <draw:text-box/>
          </draw:frame>
        </presentation:notes>
      </draw:page>
      <draw:page draw:name="page30" draw:style-name="dp1" draw:master-page-name="預設_20_4">
        <draw:custom-shape draw:name="文字方塊 5" draw:style-name="gr9" draw:text-style-name="P3" draw:layer="layout" svg:width="23.919cm" svg:height="13.118cm" svg:x="0.699cm" svg:y="1.324cm">
          <text:p text:style-name="P108"><text:span text:style-name="T38">七、廢棄物發電使用參數</text:span></text:p>
          <text:p text:style-name="P108"><text:span text:style-name="T38">(</text:span><text:span text:style-name="T38">一</text:span><text:span text:style-name="T38">)</text:span><text:span text:style-name="T38">期初設置成本</text:span></text:p>
          <text:p text:style-name="P54"><text:span text:style-name="T39">1.106</text:span><text:span text:style-name="T39">年度審定參數值：</text:span><text:span text:style-name="T39">8.02</text:span><text:span text:style-name="T39">萬元</text:span><text:span text:style-name="T39">/</text:span><text:span text:style-name="T39">瓩</text:span></text:p>
          <text:p text:style-name="P109"><text:span text:style-name="T39">2.107</text:span><text:span text:style-name="T39">年度第二次審定會決議數值：</text:span><text:span text:style-name="T39">8.02</text:span><text:span text:style-name="T39">萬元</text:span><text:span text:style-name="T39">/</text:span><text:span text:style-name="T39">瓩</text:span></text:p>
          <text:p text:style-name="P109"><text:span text:style-name="T39">3.</text:span><text:span text:style-name="T39">資料參採說明</text:span></text:p>
          <text:p text:style-name="P107"><text:span text:style-name="T79">A.</text:span><text:span text:style-name="T80">本年度國內無新增廢棄物發電期初設置成本資料，依據參數資料參採原則「參數資料因缺乏近年實際案例或資訊不足者，以前期公告費率參酌國際成本變化及費率結構進行調整計算」，援用</text:span><text:span text:style-name="T80">106</text:span><text:span text:style-name="T80">年度審定會參採數值。</text:span></text:p>
          <text:p text:style-name="P107"><text:span text:style-name="T75">B.</text:span><text:span text:style-name="T80">根據歐盟聯合研究中心及</text:span><text:span text:style-name="T80">DECC</text:span><text:span text:style-name="T80">預估廢棄物發電期初設置成本介於</text:span><text:span text:style-name="T80">0.29~1.09%</text:span><text:span text:style-name="T80">。惟為鼓勵發展，分組委員建議不依國際趨勢調降，即</text:span><text:span text:style-name="T80">107</text:span><text:span text:style-name="T80">年度廢棄物發電期初設置成本援用</text:span><text:span text:style-name="T80">106</text:span><text:span text:style-name="T80">年度水準，即為</text:span><text:span text:style-name="T81">8.02</text:span><text:span text:style-name="T81">萬元</text:span><text:span text:style-name="T81">/</text:span><text:span text:style-name="T81">瓩</text:span><text:span text:style-name="T8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0" presentation:class="page"/>
          <draw:frame presentation:style-name="pr9" draw:text-style-name="P52" draw:layer="layout" svg:width="15.775cm" svg:height="12.792cm" svg:x="1.972cm" svg:y="13.503cm" presentation:class="notes" presentation:placeholder="true">
            <draw:text-box/>
          </draw:frame>
        </presentation:notes>
      </draw:page>
      <draw:page draw:name="page31" draw:style-name="dp1" draw:master-page-name="預設_20_4">
        <draw:custom-shape draw:name="文字方塊 5" draw:style-name="gr9" draw:text-style-name="P3" draw:layer="layout" svg:width="23.803cm" svg:height="18.832cm" svg:x="0.781cm" svg:y="1.324cm">
          <text:p text:style-name="P108"><text:span text:style-name="T38">七、廢棄物發電使用參數</text:span></text:p>
          <text:p text:style-name="P108"><text:span text:style-name="T38">(</text:span><text:span text:style-name="T38">二</text:span><text:span text:style-name="T38">)</text:span><text:span text:style-name="T38">年</text:span><text:span text:style-name="T44">運轉維護費</text:span></text:p>
          <text:p text:style-name="P54"><text:span text:style-name="T39">1.106</text:span><text:span text:style-name="T39">年度審定參數值：占期初設置成本</text:span><text:span text:style-name="T39">27.57%</text:span><text:span text:style-name="T39">，即</text:span><text:span text:style-name="T39">22,111</text:span><text:span text:style-name="T39">元</text:span><text:span text:style-name="T39">/</text:span><text:span text:style-name="T39">瓩</text:span></text:p>
          <text:p text:style-name="P109"><text:span text:style-name="T39">2.107</text:span><text:span text:style-name="T39">年度第二次審定會決議數值：占期初設置成本</text:span><text:span text:style-name="T39">26.77%</text:span><text:span text:style-name="T39">，即</text:span><text:span text:style-name="T39">21,468</text:span><text:span text:style-name="T39">元</text:span><text:span text:style-name="T39">/</text:span><text:span text:style-name="T39">瓩</text:span></text:p>
          <text:p text:style-name="P110"><text:span text:style-name="T39">3.</text:span><text:span text:style-name="T39">資料蒐集及分析</text:span></text:p>
          <text:p text:style-name="P111"><text:span text:style-name="T79">(1)</text:span><text:span text:style-name="T79">年運轉維護費係由「操作維護費」與「燃料成本」組成，說明如下：</text:span></text:p>
          <text:p text:style-name="P112"><text:span text:style-name="T79">A.</text:span><text:span text:style-name="T79">操作維護費係根據行政院環保署</text:span><text:span text:style-name="T79">101</text:span><text:span text:style-name="T79">年</text:span><text:span text:style-name="T79">4</text:span><text:span text:style-name="T79">月「垃圾處理政策評估說明書</text:span><text:span text:style-name="T79">(</text:span><text:span text:style-name="T79">定稿</text:span><text:span text:style-name="T79">)</text:span><text:span text:style-name="T79">」中，第一部份「垃圾焚化場轉型為生質能源中心」規劃之「政策方案三—</text:span><text:span text:style-name="T79">RDF</text:span><text:span text:style-name="T79">專燒發電案例」所計算，為</text:span><text:span text:style-name="T79">5,499</text:span><text:span text:style-name="T79">元</text:span><text:span text:style-name="T79">/</text:span><text:span text:style-name="T79">瓩。</text:span></text:p>
          <text:p text:style-name="P112"><text:span text:style-name="T79">B.</text:span><text:span text:style-name="T79">燃料成本係根據本年度屏東縣</text:span><text:span text:style-name="T79">A</text:span><text:span text:style-name="T79">示範廠提供之固態衍生性生質燃料資料所計算，為</text:span><text:span text:style-name="T79">12,172</text:span><text:span text:style-name="T79">元</text:span><text:span text:style-name="T79">/</text:span><text:span text:style-name="T79">瓩。</text:span></text:p>
          <text:p text:style-name="P112"><text:span text:style-name="T79">C.</text:span><text:span text:style-name="T79">綜上，將操作維護費與燃料成本加總後，總計為</text:span><text:span text:style-name="T79">17,671</text:span><text:span text:style-name="T79">元</text:span><text:span text:style-name="T79">/</text:span><text:span text:style-name="T79">瓩，考量物價上漲因素</text:span><text:span text:style-name="T79">2%</text:span><text:span text:style-name="T79">，</text:span><text:span text:style-name="T79">20</text:span><text:span text:style-name="T79">年均化後之年運轉維護費為</text:span><text:span text:style-name="T79">21,468</text:span><text:span text:style-name="T79">元</text:span><text:span text:style-name="T79">/</text:span><text:span text:style-name="T79">瓩，占</text:span><text:span text:style-name="T79">107</text:span><text:span text:style-name="T79">年度審定會建議之期初設置成本</text:span><text:span text:style-name="T79">8.02</text:span><text:span text:style-name="T79">萬元</text:span><text:span text:style-name="T79">/</text:span><text:span text:style-name="T79">瓩下之比例為</text:span><text:span text:style-name="T79">26.77%</text:span><text:span text:style-name="T79">。</text:span></text:p>
          <text:p text:style-name="P113"><text:span text:style-name="T79">(2)</text:span><text:span text:style-name="T79">考量為反映國內實際發展現況，故原則同意以國內資料為主，即</text:span><text:span text:style-name="T79">107</text:span><text:span text:style-name="T79">年度廢棄物發電年運轉維護費占期初設置成本比例為</text:span><text:span text:style-name="T82">26.77%</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1" presentation:class="page"/>
          <draw:frame presentation:style-name="pr9" draw:text-style-name="P52" draw:layer="layout" svg:width="15.775cm" svg:height="12.792cm" svg:x="1.972cm" svg:y="13.503cm" presentation:class="notes" presentation:placeholder="true">
            <draw:text-box/>
          </draw:frame>
        </presentation:notes>
      </draw:page>
      <draw:page draw:name="page32" draw:style-name="dp1" draw:master-page-name="預設_20_4">
        <draw:custom-shape draw:name="文字方塊 5" draw:style-name="gr1" draw:text-style-name="P3" draw:layer="layout" svg:width="23.92cm" svg:height="9.184cm" svg:x="0.781cm" svg:y="1.449cm">
          <text:p text:style-name="P114"><text:span text:style-name="T38">七、廢棄物發電使用參數</text:span></text:p>
          <text:p text:style-name="P114"><text:span text:style-name="T38">(</text:span><text:span text:style-name="T38">三</text:span><text:span text:style-name="T38">)</text:span><text:span text:style-name="T44">年售電量</text:span></text:p>
          <text:p text:style-name="P114"><text:span text:style-name="T39">1.106</text:span><text:span text:style-name="T39">年度審定參數值：</text:span><text:span text:style-name="T39">7,200</text:span><text:span text:style-name="T39">度</text:span><text:span text:style-name="T39">/</text:span><text:span text:style-name="T39">瓩</text:span></text:p>
          <text:p text:style-name="P115"><text:span text:style-name="T39">2.107</text:span><text:span text:style-name="T39">年度第二次</text:span><text:span text:style-name="T40">審定會決議數值：</text:span><text:span text:style-name="T40">7,200</text:span><text:span text:style-name="T40">度</text:span><text:span text:style-name="T40">/</text:span><text:span text:style-name="T40">瓩</text:span></text:p>
          <text:p text:style-name="P115"><text:span text:style-name="T40">3.</text:span><text:span text:style-name="T40">資料參採說明</text:span></text:p>
          <text:p text:style-name="P116"><text:span text:style-name="T75">本年度蒐集</text:span><text:span text:style-name="T75">1</text:span><text:span text:style-name="T75">筆國內案例，惟業者未提供可佐證之資訊，依據參數資料參採原則「參數資料因缺乏近年實際案例或資訊不足者，以前期公告費率參酌國際成本變化及費率結構進行調整計算」，故原則同意</text:span><text:span text:style-name="T75">107</text:span><text:span text:style-name="T75">年度廢棄物發電年售電量援用</text:span><text:span text:style-name="T75">106</text:span><text:span text:style-name="T75">年度審定會參採數值，即為</text:span><text:span text:style-name="T76">7,200</text:span><text:span text:style-name="T76">度</text:span><text:span text:style-name="T76">/</text:span><text:span text:style-name="T76">瓩</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2" presentation:class="page"/>
          <draw:frame presentation:style-name="pr9" draw:text-style-name="P52" draw:layer="layout" svg:width="15.775cm" svg:height="12.792cm" svg:x="1.972cm" svg:y="13.503cm" presentation:class="notes" presentation:placeholder="true">
            <draw:text-box/>
          </draw:frame>
        </presentation:notes>
      </draw:page>
      <draw:page draw:name="page33" draw:style-name="dp1" draw:master-page-name="預設_20_5">
        <draw:custom-shape draw:name="文字方塊 5" draw:style-name="gr9" draw:text-style-name="P3" draw:layer="layout" svg:width="23.803cm" svg:height="14.475cm" svg:x="0.798cm" svg:y="1.732cm">
          <text:p text:style-name="P117"><text:span text:style-name="T38">八、川流式水力發電使用參數</text:span></text:p>
          <text:p text:style-name="P117"><text:span text:style-name="T38">(</text:span><text:span text:style-name="T38">一</text:span><text:span text:style-name="T38">)</text:span><text:span text:style-name="T38">期初設置成本</text:span></text:p>
          <text:p text:style-name="P118"><text:span text:style-name="T39">1.106</text:span><text:span text:style-name="T39">年度審定參數值：</text:span><text:span text:style-name="T39">11.74</text:span><text:span text:style-name="T39">萬元</text:span><text:span text:style-name="T39">/</text:span><text:span text:style-name="T39">瓩</text:span></text:p>
          <text:p text:style-name="P118"><text:span text:style-name="T39">2.107</text:span><text:span text:style-name="T39">年度第二次審定會決議數值：</text:span><text:span text:style-name="T39">10.38</text:span><text:span text:style-name="T39">萬元</text:span><text:span text:style-name="T39">/</text:span><text:span text:style-name="T39">瓩</text:span></text:p>
          <text:p text:style-name="P119"><text:span text:style-name="T39">3.</text:span><text:span text:style-name="T39">資料參採說明</text:span></text:p>
          <text:p text:style-name="P120"><text:span text:style-name="T75">(1)</text:span><text:span text:style-name="T80">蒐集近三年國內資料共</text:span><text:span text:style-name="T80">3</text:span><text:span text:style-name="T80">筆，其中</text:span><text:span text:style-name="T80">A</text:span><text:span text:style-name="T80">案尚在申請施工許可階段，</text:span><text:span text:style-name="T80">B</text:span><text:span text:style-name="T80">案業者表示目前正在與縣政府接洽中，故建議上述兩案均不予以參採，</text:span><text:span text:style-name="T80">C</text:span><text:span text:style-name="T80">案已進入併聯運轉</text:span><text:span text:style-name="T83">，</text:span><text:span text:style-name="T80">故參採其提供之數據為</text:span><text:span text:style-name="T80">10.38</text:span><text:span text:style-name="T80">萬元</text:span><text:span text:style-name="T80">/</text:span><text:span text:style-name="T80">瓩</text:span><text:span text:style-name="T75">。</text:span></text:p>
          <text:p text:style-name="P120"><text:span text:style-name="T75">(2)</text:span><text:span text:style-name="T75">根據歐盟聯合研究中心、</text:span><text:span text:style-name="T75">IEA</text:span><text:span text:style-name="T75">與</text:span><text:span text:style-name="T75">DECC</text:span><text:span text:style-name="T75">報告之預測，未來水力發電期初設置成本呈現持平或小幅成長，平均每年漲幅介於</text:span><text:span text:style-name="T75">0%~0.26% </text:span><text:span text:style-name="T75">。</text:span></text:p>
          <text:p text:style-name="P120"><text:span text:style-name="T80">(3)</text:span><text:span text:style-name="T80">依據參數參採原則「應以可佐證之數據或市場實際成交價格為主」，因此本年度以</text:span><text:span text:style-name="T80">C</text:span><text:span text:style-name="T80">案提供之數據為主，</text:span><text:span text:style-name="T75">且考量該案為國內近年來唯一完工運轉之水力電廠，因此建議不依國際趨勢調整，故</text:span><text:span text:style-name="T75">107</text:span><text:span text:style-name="T75">年度川流式水力發電期初設置成本為</text:span><text:span text:style-name="T81">10.38</text:span><text:span text:style-name="T81">萬元</text:span><text:span text:style-name="T81">/</text:span><text:span text:style-name="T81">瓩</text:span><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3" presentation:class="page"/>
          <draw:frame presentation:style-name="pr10" draw:text-style-name="P52" draw:layer="layout" svg:width="15.775cm" svg:height="12.792cm" svg:x="1.972cm" svg:y="13.503cm" presentation:class="notes" presentation:placeholder="true">
            <draw:text-box/>
          </draw:frame>
        </presentation:notes>
      </draw:page>
      <draw:page draw:name="page34" draw:style-name="dp1" draw:master-page-name="預設_20_5">
        <draw:custom-shape draw:name="文字方塊 5" draw:style-name="gr1" draw:text-style-name="P3" draw:layer="layout" svg:width="24.12cm" svg:height="16.364cm" svg:x="0.699cm" svg:y="1.524cm">
          <text:p text:style-name="P121"><text:span text:style-name="T38">八、川流式水力發電使用參數</text:span></text:p>
          <text:p text:style-name="P121"><text:span text:style-name="T38">(</text:span><text:span text:style-name="T38">二</text:span><text:span text:style-name="T38">)</text:span><text:span text:style-name="T38">年運轉維護費</text:span></text:p>
          <text:p text:style-name="P122"><text:span text:style-name="T39">1.106</text:span><text:span text:style-name="T39">年度審定參數值：占期初設置成本 </text:span><text:span text:style-name="T39">1.86%</text:span><text:span text:style-name="T39">，即</text:span><text:span text:style-name="T39">2,181</text:span><text:span text:style-name="T39">元</text:span><text:span text:style-name="T39">/</text:span><text:span text:style-name="T39">瓩</text:span></text:p>
          <text:p text:style-name="P122"><text:span text:style-name="T39">2.107</text:span><text:span text:style-name="T39">年度第二次審定會決議數值：占期初設置成本 </text:span><text:span text:style-name="T39">2.59%</text:span><text:span text:style-name="T39">，即</text:span><text:span text:style-name="T39">2,689</text:span><text:span text:style-name="T39">元</text:span><text:span text:style-name="T39">/</text:span><text:span text:style-name="T39">瓩</text:span></text:p>
          <text:p text:style-name="P122"><text:span text:style-name="T39">3.</text:span><text:span text:style-name="T39">資料參採說明</text:span></text:p>
          <text:p text:style-name="P123"><text:span text:style-name="T75">(1)</text:span><text:span text:style-name="T75">考量水力發電機組運轉易受水量豐枯、含沙量、設備磨耗等因素影響，為避免參數波動過大，應觀察長期而非單一年度資料，因此建議依循</text:span><text:span text:style-name="T75">106</text:span><text:span text:style-name="T75">年度作法，同時考量</text:span><text:span text:style-name="T75">3</text:span><text:span text:style-name="T75">年的資料。</text:span></text:p>
          <text:p text:style-name="P123"><text:span text:style-name="T75">(2)</text:span><text:span text:style-name="T75">蒐集近</text:span><text:span text:style-name="T75">3</text:span><text:span text:style-name="T75">年台電公司裝置容量小於</text:span><text:span text:style-name="T75">2MW</text:span><text:span text:style-name="T75">之各機組產生之運轉維護費用之金額，包含一般定期維修及年度機組大修</text:span><text:span text:style-name="T84">*</text:span><text:span text:style-name="T75">，加總後求得單位年運轉維護費用為</text:span><text:span text:style-name="T75">2,213</text:span><text:span text:style-name="T75">元</text:span><text:span text:style-name="T75">/</text:span><text:span text:style-name="T75">瓩，若考量物價上漲率</text:span><text:span text:style-name="T75">2%</text:span><text:span text:style-name="T75">，</text:span><text:span text:style-name="T75">20</text:span><text:span text:style-name="T75">年均化後年運轉維護費用為</text:span><text:span text:style-name="T76">2,689</text:span><text:span text:style-name="T76">元</text:span><text:span text:style-name="T76">/</text:span><text:span text:style-name="T76">瓩</text:span><text:span text:style-name="T75">。</text:span></text:p>
          <text:p text:style-name="P123"><text:span text:style-name="T75">(3)</text:span><text:span text:style-name="T75">蒐集近</text:span><text:span text:style-name="T75">3</text:span><text:span text:style-name="T75">年國外資料，年運轉維護費介於</text:span><text:span text:style-name="T75">1,518~15,294</text:span><text:span text:style-name="T75">元</text:span><text:span text:style-name="T75">/</text:span><text:span text:style-name="T75">瓩，占期初設置成本比例介於</text:span><text:span text:style-name="T75">0.5-4.03%</text:span><text:span text:style-name="T75">之間，惟考量各國水文、地理條件等差異，故建議以國內資料為主，即</text:span><text:span text:style-name="T75">107</text:span><text:span text:style-name="T75">年度年運轉維護費於期初設置成本</text:span><text:span text:style-name="T75">10.38</text:span><text:span text:style-name="T75">萬元</text:span><text:span text:style-name="T75">/</text:span><text:span text:style-name="T75">瓩下，占比為</text:span><text:span text:style-name="T76">2.59%</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4" presentation:class="page"/>
          <draw:frame presentation:style-name="pr10" draw:text-style-name="P52" draw:layer="layout" svg:width="15.775cm" svg:height="12.792cm" svg:x="1.972cm" svg:y="13.503cm" presentation:class="notes" presentation:placeholder="true">
            <draw:text-box/>
          </draw:frame>
        </presentation:notes>
      </draw:page>
      <draw:page draw:name="page35" draw:style-name="dp1" draw:master-page-name="預設_20_5">
        <draw:custom-shape draw:name="文字方塊 5" draw:style-name="gr1" draw:text-style-name="P3" draw:layer="layout" svg:width="24.202cm" svg:height="15.623cm" svg:x="0.499cm" svg:y="1.627cm">
          <text:p text:style-name="P124"><text:span text:style-name="T38">八、川流式水力發電使用參數</text:span></text:p>
          <text:p text:style-name="P124"><text:span text:style-name="T38">(</text:span><text:span text:style-name="T38">三</text:span><text:span text:style-name="T38">)</text:span><text:span text:style-name="T44">年售電量</text:span></text:p>
          <text:p text:style-name="P125"><text:span text:style-name="T39">1.106</text:span><text:span text:style-name="T39">年度審定參數值：</text:span><text:span text:style-name="T39">4,000</text:span><text:span text:style-name="T39">度</text:span><text:span text:style-name="T39">/</text:span><text:span text:style-name="T39">瓩</text:span></text:p>
          <text:p text:style-name="P125"><text:span text:style-name="T39">2.107</text:span><text:span text:style-name="T39">年度第二次審定會決議數值：</text:span><text:span text:style-name="T39">4,000</text:span><text:span text:style-name="T39">度</text:span><text:span text:style-name="T39">/</text:span><text:span text:style-name="T39">瓩</text:span></text:p>
          <text:p text:style-name="P125"><text:span text:style-name="T39">3.</text:span><text:span text:style-name="T39">資料參採說明</text:span></text:p>
          <text:p text:style-name="P126"><text:span text:style-name="T79">(1)</text:span><text:span text:style-name="T79">考量水力發電易受水量豐枯影響，導致部分機組年淨發電量銳減，為削減枯水年與機組大修等因素對發電量之影響，故建議應觀察長期</text:span><text:span text:style-name="T79">(</text:span><text:span text:style-name="T79">約</text:span><text:span text:style-name="T79">3~5</text:span><text:span text:style-name="T79">年</text:span><text:span text:style-name="T79">)</text:span><text:span text:style-name="T79">年淨發電量變化之資料較為妥適。</text:span></text:p>
          <text:p text:style-name="P126"><text:span text:style-name="T79">(2)</text:span><text:span text:style-name="T82">蒐集</text:span><text:span text:style-name="T82">101-105</text:span><text:span text:style-name="T82">年之台電公司與民營電廠資料</text:span><text:span text:style-name="T79">，並剔除總裝置容量超過</text:span><text:span text:style-name="T79">2MW</text:span><text:span text:style-name="T79">資料後，觀察</text:span><text:span text:style-name="T79">3~5</text:span><text:span text:style-name="T79">年平均單位運轉時數之變化，其結果分別為</text:span><text:span text:style-name="T82">3,781</text:span><text:span text:style-name="T82">度</text:span><text:span text:style-name="T82">/</text:span><text:span text:style-name="T82">瓩</text:span><text:span text:style-name="T79">、</text:span><text:span text:style-name="T82">3,830</text:span><text:span text:style-name="T82">度</text:span><text:span text:style-name="T82">/</text:span><text:span text:style-name="T82">瓩</text:span><text:span text:style-name="T79">、</text:span><text:span text:style-name="T82">3,994</text:span><text:span text:style-name="T82">度</text:span><text:span text:style-name="T82">/</text:span><text:span text:style-name="T82">瓩</text:span><text:span text:style-name="T79">，長期下平均單位年運轉時數變化略趨於穩定。</text:span></text:p>
          <text:p text:style-name="P126"><text:span text:style-name="T79">(3)</text:span><text:span text:style-name="T79">蒐集近年國外資料，其年運轉時數介於</text:span><text:span text:style-name="T79">2,719~5,230</text:span><text:span text:style-name="T79">度</text:span><text:span text:style-name="T79">/</text:span><text:span text:style-name="T79">瓩之間，惟考量各國水文、地理條件等差異，因此建議以國內資料為主，併同考量</text:span><text:span text:style-name="T79">3~5</text:span><text:span text:style-name="T79">年平均發電量估算結果，與</text:span><text:span text:style-name="T79">106</text:span><text:span text:style-name="T79">年度審定會參採數值相近，故</text:span><text:span text:style-name="T85">107</text:span><text:span text:style-name="T85">年度川流水力發電援用</text:span><text:span text:style-name="T85">106</text:span><text:span text:style-name="T85">年度之水準，即</text:span><text:span text:style-name="T82">4,000</text:span><text:span text:style-name="T82">度</text:span><text:span text:style-name="T82">/</text:span><text:span text:style-name="T82">瓩</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5" presentation:class="page"/>
          <draw:frame presentation:style-name="pr10" draw:text-style-name="P52" draw:layer="layout" svg:width="15.775cm" svg:height="12.792cm" svg:x="1.972cm" svg:y="13.503cm" presentation:class="notes" presentation:placeholder="true">
            <draw:text-box/>
          </draw:frame>
        </presentation:notes>
      </draw:page>
      <draw:page draw:name="page36" draw:style-name="dp1" draw:master-page-name="預設_20_5">
        <draw:custom-shape draw:name="文字方塊 5" draw:style-name="gr9" draw:text-style-name="P3" draw:layer="layout" svg:width="23.402cm" svg:height="16.933cm" svg:x="0.699cm" svg:y="1.791cm">
          <text:p text:style-name="P127"><text:span text:style-name="T38">九、地熱發電使用參數</text:span></text:p>
          <text:p text:style-name="P127"><text:span text:style-name="T38">(</text:span><text:span text:style-name="T38">一</text:span><text:span text:style-name="T38">)</text:span><text:span text:style-name="T38">期初設置成本</text:span></text:p>
          <text:p text:style-name="P127"><text:span text:style-name="T39">1.106</text:span><text:span text:style-name="T39">年度審定參數值：</text:span><text:span text:style-name="T39">25.66</text:span><text:span text:style-name="T39">萬元</text:span><text:span text:style-name="T39">/</text:span><text:span text:style-name="T39">瓩</text:span></text:p>
          <text:p text:style-name="P127"><text:span text:style-name="T39">2.107</text:span><text:span text:style-name="T39">年度第二次審定會決議數值： </text:span><text:span text:style-name="T39">27.86</text:span><text:span text:style-name="T39">萬元</text:span><text:span text:style-name="T39">/</text:span><text:span text:style-name="T39">瓩</text:span></text:p>
          <text:p text:style-name="P127"><text:span text:style-name="T39">3.</text:span><text:span text:style-name="T39">資料參採說明：</text:span></text:p>
          <text:p text:style-name="P128"><text:span text:style-name="T86">(1)</text:span><text:span text:style-name="T86">本年度參採</text:span><text:span text:style-name="T86">4</text:span><text:span text:style-name="T86">筆評估案例，分別為工研院</text:span><text:span text:style-name="T86">2</text:span><text:span text:style-name="T86">筆評估案例</text:span><text:span text:style-name="T86">(A</text:span><text:span text:style-name="T86">案、</text:span><text:span text:style-name="T86">B</text:span><text:span text:style-name="T86">案</text:span><text:span text:style-name="T86">)</text:span><text:span text:style-name="T86">、台電公司</text:span><text:span text:style-name="T86">C</text:span><text:span text:style-name="T86">試驗計畫，以及</text:span><text:span text:style-name="T86">D</text:span><text:span text:style-name="T86">公司，計算方式說明如下：</text:span></text:p>
          <text:p text:style-name="P129"><text:span text:style-name="T86">A.</text:span><text:span text:style-name="T86">產能探勘成本：以</text:span><text:span text:style-name="T86">106</text:span><text:span text:style-name="T86">年度審定會決議之</text:span><text:span text:style-name="T86">B</text:span><text:span text:style-name="T86">案為產能探勘成本乘上各評估案例之井數進行估算，平均為</text:span><text:span text:style-name="T87">1.67</text:span><text:span text:style-name="T87">萬元</text:span><text:span text:style-name="T87">/</text:span><text:span text:style-name="T87">瓩</text:span><text:span text:style-name="T86">。</text:span></text:p>
          <text:p text:style-name="P129"><text:span text:style-name="T86">B.</text:span><text:span text:style-name="T75">鑽井成本：以最新鑽井成本</text:span><text:span text:style-name="T88">*</text:span><text:span text:style-name="T75">乘上各評估案例之井深、井數進行估算，平均為</text:span><text:span text:style-name="T76">12.50</text:span><text:span text:style-name="T76">萬元</text:span><text:span text:style-name="T76">/</text:span><text:span text:style-name="T76">瓩</text:span><text:span text:style-name="T86">。</text:span></text:p>
          <text:p text:style-name="P129"><text:span text:style-name="T86">C.</text:span><text:span text:style-name="T75">發電機設備成本：依各評估案提供之數據，平均為</text:span><text:span text:style-name="T76">13.69</text:span><text:span text:style-name="T76">萬元</text:span><text:span text:style-name="T76">/</text:span><text:span text:style-name="T76">瓩</text:span><text:span text:style-name="T86">。</text:span></text:p>
          <text:p text:style-name="P129"><text:span text:style-name="T86">D.</text:span><text:span text:style-name="T75">綜上，期初設置成本為</text:span><text:span text:style-name="T76">27.86</text:span><text:span text:style-name="T76">萬元</text:span><text:span text:style-name="T76">/</text:span><text:span text:style-name="T76">瓩</text:span><text:span text:style-name="T86">。</text:span></text:p>
          <text:p text:style-name="P130"><text:span text:style-name="T86">(2)</text:span><text:span text:style-name="T75">根據歐盟聯合研究中心、</text:span><text:span text:style-name="T75">IEA</text:span><text:span text:style-name="T75">與</text:span><text:span text:style-name="T75">DECC</text:span><text:span text:style-name="T75">報告皆預估地熱發電期初設置成本因技術發展成熟，未來將呈現小幅下降趨勢，但考量國內尚無新設運轉案例，因此為鼓勵業者設置，決議不依國際趨勢調降</text:span><text:span text:style-name="T80">，</text:span><text:span text:style-name="T75">故</text:span><text:span text:style-name="T75">107</text:span><text:span text:style-name="T75">年度期初設置成本為</text:span><text:span text:style-name="T76">27.86</text:span><text:span text:style-name="T76">萬元</text:span><text:span text:style-name="T76">/</text:span><text:span text:style-name="T76">瓩</text:span><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6" presentation:class="page"/>
          <draw:frame presentation:style-name="pr10" draw:text-style-name="P52" draw:layer="layout" svg:width="15.775cm" svg:height="12.792cm" svg:x="1.972cm" svg:y="13.503cm" presentation:class="notes" presentation:placeholder="true">
            <draw:text-box/>
          </draw:frame>
        </presentation:notes>
      </draw:page>
      <draw:page draw:name="page37" draw:style-name="dp1" draw:master-page-name="預設_20_5">
        <draw:custom-shape draw:name="文字方塊 5" draw:style-name="gr1" draw:text-style-name="P3" draw:layer="layout" svg:width="23.803cm" svg:height="16.999cm" svg:x="0.499cm" svg:y="1.714cm">
          <text:p text:style-name="P114"><text:span text:style-name="T38">九、地熱發電使用參數</text:span></text:p>
          <text:p text:style-name="P114"><text:span text:style-name="T38">(</text:span><text:span text:style-name="T38">二</text:span><text:span text:style-name="T38">)</text:span><text:span text:style-name="T38">年運轉維護費</text:span></text:p>
          <text:p text:style-name="P131"><text:span text:style-name="T39">1.106</text:span><text:span text:style-name="T39">年度審定參數值：占期初設置成本 </text:span><text:span text:style-name="T39">4.22%</text:span><text:span text:style-name="T39">，即</text:span><text:span text:style-name="T39">10,431</text:span><text:span text:style-name="T39">元</text:span><text:span text:style-name="T39">/</text:span><text:span text:style-name="T39">瓩</text:span></text:p>
          <text:p text:style-name="P131"><text:span text:style-name="T39">2.107</text:span><text:span text:style-name="T39">年度第二次審定會決議數值：占期初設置成本</text:span><text:span text:style-name="T39">3.74%</text:span><text:span text:style-name="T39">，即</text:span><text:span text:style-name="T39">10,431</text:span><text:span text:style-name="T39">元</text:span><text:span text:style-name="T39">/</text:span><text:span text:style-name="T39">瓩</text:span></text:p>
          <text:p text:style-name="P131"><text:span text:style-name="T39">3.</text:span><text:span text:style-name="T39">資料參採說明</text:span></text:p>
          <text:p text:style-name="P132"><text:span text:style-name="T75">(1)</text:span><text:span text:style-name="T75">年運轉維護費用歷年均參採工研院評估資料，本年度亦同樣採用工研院</text:span><text:span text:style-name="T75">105</text:span><text:span text:style-name="T75">年度</text:span><text:span text:style-name="T75">F</text:span><text:span text:style-name="T75">案評估數據，即</text:span><text:span text:style-name="T76">8,323</text:span><text:span text:style-name="T76">元</text:span><text:span text:style-name="T76">/</text:span><text:span text:style-name="T76">瓩</text:span><text:span text:style-name="T75">，若考量物價上漲率</text:span><text:span text:style-name="T75">2%</text:span><text:span text:style-name="T75">，</text:span><text:span text:style-name="T75">20</text:span><text:span text:style-name="T75">年均化後之運轉維護費用為</text:span><text:span text:style-name="T76">10,111</text:span><text:span text:style-name="T76">元</text:span><text:span text:style-name="T76">/</text:span><text:span text:style-name="T76">瓩</text:span><text:span text:style-name="T75">。</text:span></text:p>
          <text:p text:style-name="P132"><text:span text:style-name="T75">(2)</text:span><text:span text:style-name="T75">溫泉取用費：爰用</text:span><text:span text:style-name="T75">105</text:span><text:span text:style-name="T75">年度審定會估算方式，係依據</text:span><text:span text:style-name="T76">溫泉取用費徵收費率及使用辦法</text:span><text:span text:style-name="T75">第三條 ─「回注至</text:span><text:span text:style-name="T75">100</text:span><text:span text:style-name="T75">公尺範圍內之原地層達</text:span><text:span text:style-name="T75">90%</text:span><text:span text:style-name="T75">」的溫泉取用費，且考量該費用屬於規費，因此不隨物價調整，經計算後為</text:span><text:span text:style-name="T76">每瓩溫泉取用費為</text:span><text:span text:style-name="T76">320</text:span><text:span text:style-name="T76">元</text:span><text:span text:style-name="T75">。</text:span><text:span text:style-name="T75">(0.5</text:span><text:span text:style-name="T75">元</text:span><text:span text:style-name="T75">/</text:span><text:span text:style-name="T75">噸</text:span><text:span text:style-name="T89"></text:span><text:span text:style-name="T75">0.1</text:span><text:span text:style-name="T75">噸</text:span><text:span text:style-name="T75">/</text:span><text:span text:style-name="T75">度</text:span><text:span text:style-name="T89"></text:span><text:span text:style-name="T75"> </text:span><text:span text:style-name="T75">6,400</text:span><text:span text:style-name="T75">度</text:span><text:span text:style-name="T75">/</text:span><text:span text:style-name="T75">瓩</text:span><text:span text:style-name="T75">=320</text:span><text:span text:style-name="T75">元</text:span><text:span text:style-name="T75">/</text:span><text:span text:style-name="T75">瓩</text:span><text:span text:style-name="T75">)</text:span></text:p>
          <text:p text:style-name="P132"><text:span text:style-name="T75">(3)</text:span><text:span text:style-name="T75">綜上，</text:span><text:span text:style-name="T75">106</text:span><text:span text:style-name="T75">年度</text:span><text:span text:style-name="T76">年運轉維護費用加計溫泉取用費後共</text:span><text:span text:style-name="T76">10,431</text:span><text:span text:style-name="T76">元</text:span><text:span text:style-name="T76">/</text:span><text:span text:style-name="T76">瓩</text:span><text:span text:style-name="T75">， 併同考量國內外地質條件與開發潛力差異，故建議以國內最新評估資料為主，即</text:span><text:span text:style-name="T75">107</text:span><text:span text:style-name="T75">年度年運轉維護費用於期初成本</text:span><text:span text:style-name="T75">27.86</text:span><text:span text:style-name="T75">萬元</text:span><text:span text:style-name="T75">/</text:span><text:span text:style-name="T75">瓩下，占比為</text:span><text:span text:style-name="T76">3.74%</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7" presentation:class="page"/>
          <draw:frame presentation:style-name="pr10" draw:text-style-name="P52" draw:layer="layout" svg:width="15.775cm" svg:height="12.792cm" svg:x="1.972cm" svg:y="13.503cm" presentation:class="notes" presentation:placeholder="true">
            <draw:text-box/>
          </draw:frame>
        </presentation:notes>
      </draw:page>
      <draw:page draw:name="page38" draw:style-name="dp1" draw:master-page-name="預設_20_5">
        <draw:custom-shape draw:name="文字方塊 5" draw:style-name="gr9" draw:text-style-name="P3" draw:layer="layout" svg:width="23.92cm" svg:height="11.919cm" svg:x="0.781cm" svg:y="1.801cm">
          <text:p text:style-name="P54"><text:span text:style-name="T38">九、地熱發電使用參數</text:span></text:p>
          <text:p text:style-name="P54"><text:span text:style-name="T38">(</text:span><text:span text:style-name="T38">三</text:span><text:span text:style-name="T38">)</text:span><text:span text:style-name="T38">年售電量</text:span></text:p>
          <text:p text:style-name="P133"><text:span text:style-name="T39">1.106</text:span><text:span text:style-name="T39">年度審定參數值：</text:span><text:span text:style-name="T39">6,400</text:span><text:span text:style-name="T39">度</text:span><text:span text:style-name="T39">/</text:span><text:span text:style-name="T39">瓩</text:span></text:p>
          <text:p text:style-name="P133"><text:span text:style-name="T39">2.107</text:span><text:span text:style-name="T39">年度第二次審定會決議數值：</text:span><text:span text:style-name="T39">6,400</text:span><text:span text:style-name="T39">度</text:span><text:span text:style-name="T39">/</text:span><text:span text:style-name="T39">瓩</text:span></text:p>
          <text:p text:style-name="P133"><text:span text:style-name="T39">3.</text:span><text:span text:style-name="T39">資料參採說明</text:span></text:p>
          <text:p text:style-name="P134"><text:span text:style-name="T75">(1)</text:span><text:span text:style-name="T75">本年度無新增評估案例，</text:span><text:span text:style-name="T75">105</text:span><text:span text:style-name="T75">年度蒐集工研院</text:span><text:span text:style-name="T75">B</text:span><text:span text:style-name="T75">案、台電公司</text:span><text:span text:style-name="T75">C</text:span><text:span text:style-name="T75">試驗計畫，其容量因數皆為</text:span><text:span text:style-name="T75">73.6%</text:span><text:span text:style-name="T75">， 年運轉時數為</text:span><text:span text:style-name="T76">6,447</text:span><text:span text:style-name="T76">度</text:span><text:span text:style-name="T76">/</text:span><text:span text:style-name="T76">瓩</text:span><text:span text:style-name="T90">。</text:span></text:p>
          <text:p text:style-name="P134"><text:span text:style-name="T75">(2)</text:span><text:span text:style-name="T75">蒐集近</text:span><text:span text:style-name="T75">3</text:span><text:span text:style-name="T75">年國際資料，其年售電量介於</text:span><text:span text:style-name="T75">5,782-8,000</text:span><text:span text:style-name="T75">度</text:span><text:span text:style-name="T75">/</text:span><text:span text:style-name="T75">瓩</text:span><text:span text:style-name="T75">(</text:span><text:span text:style-name="T75">容量因數介於</text:span><text:span text:style-name="T75">66%-91%</text:span><text:span text:style-name="T75">之間</text:span><text:span text:style-name="T75">)</text:span><text:span text:style-name="T75">，平均為</text:span><text:span text:style-name="T75">7,039</text:span><text:span text:style-name="T75">度</text:span><text:span text:style-name="T75">/</text:span><text:span text:style-name="T75">瓩</text:span><text:span text:style-name="T90">。</text:span></text:p>
          <text:p text:style-name="P134"><text:span text:style-name="T75">(3)</text:span><text:span text:style-name="T75">考量我國尚無實際運轉實績，且各國地質條件及開發潛力不同，建議以國內評估資料為主，且為鼓勵業者投資，故</text:span><text:span text:style-name="T75">107</text:span><text:span text:style-name="T75">年度年售電量援用</text:span><text:span text:style-name="T75">106</text:span><text:span text:style-name="T75">年度之水準，即</text:span><text:span text:style-name="T76">6,400</text:span><text:span text:style-name="T76">度</text:span><text:span text:style-name="T76">/</text:span><text:span text:style-name="T76">瓩</text:span><text:span text:style-name="T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212cm" svg:height="10.659cm" svg:x="2.753cm" svg:y="2.16cm" draw:page-number="38" presentation:class="page"/>
          <draw:frame presentation:style-name="pr10" draw:text-style-name="P52" draw:layer="layout" svg:width="15.775cm" svg:height="12.792cm" svg:x="1.972cm" svg:y="13.503cm" presentation:class="notes" presentation:placeholder="true">
            <draw:text-box/>
          </draw:frame>
        </presentation:notes>
      </draw:page>
      <draw:page draw:name="page39" draw:style-name="dp1" draw:master-page-name="預設_20_6" presentation:presentation-page-layout-name="AL1T11">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47">十、平均資金成本率使用參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0cm" svg:x="0.699cm" svg:y="2.724cm">
          <text:p text:style-name="P54"><text:span text:style-name="T40">(</text:span><text:span text:style-name="T40">一</text:span><text:span text:style-name="T40">)106</text:span><text:span text:style-name="T40">年度審定會使用參數：一般能源別 </text:span><text:span text:style-name="T40">5.25%</text:span><text:span text:style-name="T40">；離岸風力 </text:span><text:span text:style-name="T40">6.06% </text:span></text:p>
          <text:p text:style-name="P54"><text:span text:style-name="T40">(</text:span><text:span text:style-name="T40">二</text:span><text:span text:style-name="T40">)107</text:span><text:span text:style-name="T40">年度第二次審定會決議數值：</text:span></text:p>
          <text:p text:style-name="P135"><text:span text:style-name="T40">1.</text:span><text:span text:style-name="T40">一般再生能源 </text:span><text:span text:style-name="T76">5.25%</text:span><text:span text:style-name="T40"> (</text:span><text:span text:style-name="T40">陸域風力、生質能、川流式水力、地熱、廢棄物</text:span><text:span text:style-name="T40">)</text:span></text:p>
          <text:p text:style-name="P135"><text:span text:style-name="T40">2.</text:span><text:span text:style-name="T40">離岸風力 </text:span><text:span text:style-name="T76">6.05%</text:span></text:p>
          <text:p text:style-name="P54"><text:span text:style-name="T40">(</text:span><text:span text:style-name="T40">三</text:span><text:span text:style-name="T40">)</text:span><text:span text:style-name="T40">資料參採說明 </text:span></text:p>
          <text:p text:style-name="P136"><text:span text:style-name="T91">1.</text:span><text:span text:style-name="T91">公式說明</text:span></text:p>
          <text:p text:style-name="P137"><text:span text:style-name="T92">(1)</text:span><text:span text:style-name="T92">資金分為外借及自有資金，故平均資金成本率</text:span><text:span text:style-name="T92">(Weighted Average Cost of Capital, WACC)</text:span><text:span text:style-name="T92">係指依照各類資金占總資本比例，加權平均所得之平均成本。</text:span></text:p>
          <text:p text:style-name="P137"><text:span text:style-name="T92">(2)WACC</text:span><text:span text:style-name="T92">受四項參數影響，即</text:span><text:span text:style-name="T93">無風險利率</text:span><text:span text:style-name="T92">、</text:span><text:span text:style-name="T93">外借資金及自有資金比例</text:span><text:span text:style-name="T92">、</text:span><text:span text:style-name="T93">銀行融資信用風險加碼</text:span><text:span text:style-name="T92">以及</text:span><text:span text:style-name="T93">業者風險溢酬</text:span><text:span text:style-name="T92">，其計算公式如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3" draw:text-style-name="P6" draw:layer="layout" svg:width="14.623cm" svg:height="6.6cm" svg:x="0.276cm" svg:y="11.457cm">
          <loext:p/>
          <draw:object/>
          <draw:image xlink:href="./ObjectReplacements/" xlink:type="simple" xlink:show="embed" xlink:actuate="onLoad"/>
        </draw:frame>
        <draw:custom-shape draw:name="矩形 1" draw:style-name="gr14" draw:text-style-name="P3" draw:layer="layout" svg:width="10.4cm" svg:height="6.653cm" svg:x="14.1cm" svg:y="11.325cm">
          <text:list text:style-name="L30">
            <text:list-item>
              <text:p text:style-name="P138"><text:span text:style-name="T94">無風險利率：屬於中性之參數，指該國資本市場風險最低之標的。</text:span></text:p>
            </text:list-item>
            <text:list-item>
              <text:p text:style-name="P138"><text:span text:style-name="T94">外借資金及自有資金比例：根據融資金額、企業信用評等及還款能力進行評估。</text:span></text:p>
            </text:list-item>
            <text:list-item>
              <text:p text:style-name="P138"><text:span text:style-name="T94">信用風險加碼：根據企業的信用評等或投資計畫之風險議定進行評估。</text:span></text:p>
            </text:list-item>
            <text:list-item>
              <text:p text:style-name="P138"><text:span text:style-name="T94">風險溢酬：指投資者主觀認為事業經營風險之高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3" draw:layer="layout" svg:width="23.802cm" svg:height="1.097cm" svg:x="0.699cm" svg:y="18.015cm">
          <text:p text:style-name="P139"><text:span text:style-name="T68">註：自</text:span><text:span text:style-name="T68">105</text:span><text:span text:style-name="T68">年度開始，審定會討論認定離岸風力案場因設置於海域，所承受之財務、技術及經營風險均較其他陸域場址之再生能源高，故決議平均資金成本率應區分為一般再生能源與離岸風力兩類分別訂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14.605cm" svg:height="6.597cm" svg:x="0.247cm" svg:y="11.43cm">
          <draw:image xlink:href="Pictures/20000082000069D500003E03816876EBE6533B6F.wmf" xlink:type="simple" xlink:show="embed" xlink:actuate="onLoad">
            <text:p/>
          </draw:image>
        </draw:frame>
        <presentation:notes draw:style-name="dp2">
          <draw:page-thumbnail draw:name="Rectangle 2" draw:style-name="gr6" draw:layer="layout" svg:width="14.212cm" svg:height="10.657cm" svg:x="2.778cm" svg:y="2.13cm" draw:page-number="39" presentation:class="page"/>
          <draw:frame draw:name="Rectangle 3" presentation:style-name="pr11" draw:text-style-name="P8" draw:layer="layout" svg:width="15.777cm" svg:height="12.8cm" svg:x="1.971cm" svg:y="13.498cm" presentation:class="notes" presentation:placeholder="true" presentation:user-transformed="true">
            <draw:text-box/>
          </draw:frame>
        </presentation:notes>
      </draw:page>
      <draw:page draw:name="page40" draw:style-name="dp1" draw:master-page-name="預設_20_7">
        <draw:custom-shape draw:name="Rectangle 2" draw:style-name="gr15" draw:text-style-name="P3"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9" draw:style-name="gr16" draw:text-style-name="P140" draw:layer="layout" svg:width="0.623cm" svg:height="1.234cm" svg:x="0.699cm" svg:y="17.291cm">
          <text:p text:style-name="P4"/>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204cm" svg:height="15.403cm" svg:x="0.498cm" svg:y="1.524cm">
          <text:p text:style-name="P142"><text:span text:style-name="T95">2.</text:span><text:span text:style-name="T95">外借資金及自有資金比例</text:span></text:p>
          <text:p text:style-name="P143"><text:span text:style-name="T96">(1)</text:span><text:span text:style-name="T96">一般再生能源</text:span><text:span text:style-name="T96">(</text:span><text:span text:style-name="T96">太陽光電、陸域風力、生質能、廢棄物、川流式水力、地熱</text:span><text:span text:style-name="T96">)</text:span></text:p>
          <text:p text:style-name="P144"><text:span text:style-name="T41">A.</text:span><text:span text:style-name="T41">國內資料</text:span></text:p>
          <text:p text:style-name="P145"><text:span text:style-name="T41">根據</text:span><text:span text:style-name="T41">106</text:span><text:span text:style-name="T41">年發函國內金融機構的回函資料，國內投資太陽光電設施的貸款成數多半介於</text:span><text:span text:style-name="T41">60 ~ 80%</text:span><text:span text:style-name="T41">。</text:span></text:p>
          <text:p text:style-name="P144"><text:span text:style-name="T41">B.</text:span><text:span text:style-name="T41">國外資料</text:span></text:p>
          <text:p text:style-name="P146"><text:span text:style-name="T41">(A)</text:span><text:span text:style-name="T41">根據</text:span><text:span text:style-name="T41">DIA-CORE(2016)</text:span><text:span text:style-name="T41">報告，歐盟國家陸域大型風力的自有資金比例平均為</text:span><text:span text:style-name="T41">31.2%</text:span><text:span text:style-name="T41">。</text:span></text:p>
          <text:p text:style-name="P146"><text:span text:style-name="T41">(B)</text:span><text:span text:style-name="T41">根據</text:span><text:span text:style-name="T41">IRENA(2015)</text:span><text:span text:style-name="T41">報告，再生能源發電專案的借款比例約介於</text:span><text:span text:style-name="T41">50~80%</text:span><text:span text:style-name="T41">。</text:span></text:p>
          <text:p text:style-name="P143"><text:span text:style-name="T96">(2)</text:span><text:span text:style-name="T96">離岸風力</text:span></text:p>
          <text:p text:style-name="P147"><text:span text:style-name="T41">A.</text:span><text:span text:style-name="T41">國內資料</text:span></text:p>
          <text:p text:style-name="P146"><text:span text:style-name="T41">(A)</text:span><text:span text:style-name="T41">國內離岸風力示範獎勵投標廠商所提供之財務規畫資料，各家廠商之自有資金比例介於</text:span><text:span text:style-name="T41">20~30%</text:span><text:span text:style-name="T41">。</text:span></text:p>
          <text:p text:style-name="P146"><text:span text:style-name="T41">(B)</text:span><text:span text:style-name="T41">根據</text:span><text:span text:style-name="T41">106</text:span><text:span text:style-name="T41">年發函國內金融機構的回函資料，國內投資離岸風電設施的貸款成數約</text:span><text:span text:style-name="T41">70%</text:span><text:span text:style-name="T41">。</text:span></text:p>
          <text:p text:style-name="P148"><text:span text:style-name="T41">B.</text:span><text:span text:style-name="T41">國外資料</text:span></text:p>
          <text:p text:style-name="P146"><text:span text:style-name="T41">(A)</text:span><text:span text:style-name="T41">根據</text:span><text:span text:style-name="T41">Green Giraffe(2017)</text:span><text:span text:style-name="T41">報告，近年離岸風力的外借資金及自有資金比例介於</text:span><text:span text:style-name="T41">65</text:span><text:span text:style-name="T41">：</text:span><text:span text:style-name="T41">35 ~ 75</text:span><text:span text:style-name="T41">：</text:span><text:span text:style-name="T41">25</text:span><text:span text:style-name="T41">。</text:span></text:p>
          <text:p text:style-name="P146"><text:span text:style-name="T41">(B)</text:span><text:span text:style-name="T41">根據</text:span><text:span text:style-name="T41">TKI Wind op Zee(2015)</text:span><text:span text:style-name="T41">資料，目前荷蘭離岸風力外借資金及自有資金比例為</text:span><text:span text:style-name="T41">70</text:span><text:span text:style-name="T41">：</text:span><text:span text:style-name="T41">30</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12" draw:style-name="gr17" draw:text-style-name="P149" draw:layer="layout" svg:width="22.802cm" svg:height="1.634cm" svg:x="1.499cm" svg:y="17.126cm">
          <text:p text:style-name="P34"><text:span text:style-name="T93">綜合考量國內外案例，一般再生能源及離岸風力之自有資金比例平均皆接近</text:span><text:span text:style-name="T93">30%</text:span><text:span text:style-name="T94">，建議</text:span><text:span text:style-name="T94">107</text:span><text:span text:style-name="T94">年度外借與自有資金比例建議數值，一般再生能源及離岸風力均設定為</text:span><text:span text:style-name="T93">70%</text:span><text:span text:style-name="T93">：</text:span><text:span text:style-name="T93">30%</text:span><text:span text:style-name="T94">。</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0"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1" draw:style-name="dp1" draw:master-page-name="預設_20_7">
        <draw:custom-shape draw:name="Rectangle 2" draw:style-name="gr15" draw:text-style-name="P3"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327cm" svg:height="9.2cm" svg:x="0.498cm" svg:y="1.924cm">
          <text:p text:style-name="P151"><text:span text:style-name="T91">3.</text:span><text:span text:style-name="T91">無風險利率</text:span></text:p>
          <text:p text:style-name="P152"><text:span text:style-name="T80">(1)</text:span><text:span text:style-name="T80">國內資料</text:span></text:p>
          <text:p text:style-name="P153"><text:span text:style-name="T80">A.</text:span><text:span text:style-name="T80">基於躉購年限為期</text:span><text:span text:style-name="T80">20</text:span><text:span text:style-name="T80">年，應以長期穩定及避免數值波動過大為原則。</text:span></text:p>
          <text:p text:style-name="P153"><text:span text:style-name="T80">B.</text:span><text:span text:style-name="T80">參採標準與過去審定會一致，計算</text:span><text:span text:style-name="T81">過去三年之</text:span><text:span text:style-name="T81">10</text:span><text:span text:style-name="T81">年期政府公債殖利率平均值</text:span><text:span text:style-name="T80">，即民國</text:span><text:span text:style-name="T80">104</text:span><text:span text:style-name="T80">年至</text:span><text:span text:style-name="T80">106</text:span><text:span text:style-name="T80">年</text:span><text:span text:style-name="T80">(1-6)</text:span><text:span text:style-name="T80">月三年</text:span><text:span text:style-name="T81">平均值計算為</text:span><text:span text:style-name="T81">1.12%</text:span><text:span text:style-name="T80">。</text:span></text:p>
          <text:p text:style-name="P153"><text:span text:style-name="T80">(2)</text:span><text:span text:style-name="T80">國外資料</text:span></text:p>
          <text:p text:style-name="P153"><text:span text:style-name="T80">A.</text:span><text:span text:style-name="T80">蒐集歐洲央行歐元區</text:span><text:span text:style-name="T80">10</text:span><text:span text:style-name="T80">年期公債殖利率資料，計算</text:span><text:span text:style-name="T80">2015</text:span><text:span text:style-name="T80">年至</text:span><text:span text:style-name="T80">2017</text:span><text:span text:style-name="T80">年</text:span><text:span text:style-name="T80">6</text:span><text:span text:style-name="T80">月三年平均為</text:span><text:span text:style-name="T81">2.33%</text:span><text:span text:style-name="T80">。</text:span></text:p>
          <text:p text:style-name="P153"><text:span text:style-name="T80">B.</text:span><text:span text:style-name="T80">彙整近</text:span><text:span text:style-name="T80">3</text:span><text:span text:style-name="T80">年</text:span><text:span text:style-name="T80">(2015-2017</text:span><text:span text:style-name="T80">年</text:span><text:span text:style-name="T80">)</text:span><text:span text:style-name="T80">歐元區</text:span><text:span text:style-name="T80">10</text:span><text:span text:style-name="T80">年期公債殖利率平均數值如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8" draw:style-name="gr16" draw:text-style-name="P140" draw:layer="layout" svg:width="0.599cm" svg:height="1.234cm" svg:x="1.299cm" svg:y="15.891cm">
          <text:p text:style-name="P4"/>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1" draw:style-name="standard" draw:layer="layout" svg:width="22.2cm" svg:height="4.579cm" svg:x="1.596cm" svg:y="11.325cm">
          <table:table>
            <table:table-column table:style-name="co62"/>
            <table:table-column table:style-name="co63"/>
            <table:table-column table:style-name="co64"/>
            <table:table-row table:style-name="ro35" table:default-cell-style-name="ce46">
              <table:table-cell>
                <text:p text:style-name="P33"><text:span text:style-name="T60">時間</text:span></text:p>
              </table:table-cell>
              <table:table-cell>
                <text:p text:style-name="P33"><text:span text:style-name="T60">10</text:span><text:span text:style-name="T60">年期公債殖利率</text:span><text:span text:style-name="T60">(%)</text:span></text:p>
              </table:table-cell>
              <table:table-cell>
                <text:p text:style-name="P33"><text:span text:style-name="T60">資料來源</text:span></text:p>
              </table:table-cell>
            </table:table-row>
            <table:table-row table:style-name="ro35" table:default-cell-style-name="ce46">
              <table:table-cell>
                <text:p text:style-name="P33"><text:span text:style-name="T60">2015</text:span><text:span text:style-name="T60">年平均</text:span></text:p>
              </table:table-cell>
              <table:table-cell table:style-name="ce47">
                <text:p text:style-name="P33"><text:span text:style-name="T60">2.50</text:span></text:p>
              </table:table-cell>
              <table:table-cell table:number-rows-spanned="3">
                <text:p text:style-name="P81"><text:span text:style-name="T60">http://sdw.ecb.europa.eu/quickview.do?SERIES_KEY=165.YC.B.U2.EUR.4F.G_N_C.SV_C_YM.IF_10Y&amp;start=01-01-2015&amp;end=30-06-2017&amp;trans=N&amp;submitOptions.x=0&amp;submitOptions.y=0</text:span></text:p>
              </table:table-cell>
            </table:table-row>
            <table:table-row table:style-name="ro35">
              <table:table-cell table:style-name="ce46">
                <text:p text:style-name="P33"><text:span text:style-name="T60">2016</text:span><text:span text:style-name="T60">年平均</text:span></text:p>
              </table:table-cell>
              <table:table-cell table:style-name="ce48">
                <text:p text:style-name="P33"><text:span text:style-name="T60">2.04 </text:span></text:p>
              </table:table-cell>
              <table:covered-table-cell/>
            </table:table-row>
            <table:table-row table:style-name="ro35">
              <table:table-cell table:style-name="ce46">
                <text:p text:style-name="P33"><text:span text:style-name="T60">2017</text:span><text:span text:style-name="T60">年</text:span><text:span text:style-name="T60">1~6</text:span><text:span text:style-name="T60">月平均</text:span></text:p>
              </table:table-cell>
              <table:table-cell table:style-name="ce48">
                <text:p text:style-name="P33"><text:span text:style-name="T60">2.58 </text:span></text:p>
              </table:table-cell>
              <table:covered-table-cell/>
            </table:table-row>
          </table:table>
          <draw:image xlink:href="Pictures/TablePreview13.svm" xlink:type="simple" xlink:show="embed" xlink:actuate="onLoad"/>
        </draw:frame>
        <draw:custom-shape draw:name="流程圖: 程序 12" draw:style-name="gr17" draw:text-style-name="P149" draw:layer="layout" svg:width="22.001cm" svg:height="2.764cm" svg:x="2.299cm" svg:y="15.126cm">
          <text:p text:style-name="P34"><text:span text:style-name="T80">考量無風險利率與各國經濟環境關係密切，屬該國資本市場風險最低標的，</text:span><text:span text:style-name="T81">建議</text:span><text:span text:style-name="T81">107</text:span><text:span text:style-name="T81">年度無風險利率採國內數值，各類再生能源均設定為</text:span><text:span text:style-name="T81">1.12%</text:span><text:span text:style-name="T80">。</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1"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2" draw:style-name="dp1" draw:master-page-name="預設_20_7">
        <draw:custom-shape draw:name="Rectangle 2" draw:style-name="gr15" draw:text-style-name="P3" draw:layer="layout" svg:width="24.46cm" svg:height="10.199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16.203cm" svg:x="0.498cm" svg:y="1.522cm">
          <text:p text:style-name="P154"><text:span text:style-name="T91">4.</text:span><text:span text:style-name="T91">銀行融資信用風險加碼</text:span><text:span text:style-name="T91">(α</text:span><text:span text:style-name="T91">風險</text:span><text:span text:style-name="T91">)</text:span></text:p>
          <text:list text:style-name="L34">
            <text:list-item>
              <text:p text:style-name="P155"><text:span text:style-name="T80">國內資料</text:span></text:p>
            </text:list-item>
          </text:list>
          <text:p text:style-name="P156"><text:span text:style-name="T80">A.</text:span><text:span text:style-name="T80">銀行對投資計畫融資加碼，一般稱為</text:span><text:span text:style-name="T80">α</text:span><text:span text:style-name="T80">風險，</text:span><text:span text:style-name="T80">α</text:span><text:span text:style-name="T80">風險高低係考量企業的信用評等或是投資計畫之風險議定，評估方式說明如下：</text:span></text:p>
          <text:p text:style-name="P157"><text:span text:style-name="T80">(A)</text:span><text:span text:style-name="T80">以利息保障倍數分析，利息保障倍數為銀行融資加碼之重要財務指標之一，為控制風險，國內外銀行對新興投資計畫會要求其利息保障倍數須在</text:span><text:span text:style-name="T80">2.5</text:span><text:span text:style-name="T80">倍，其約當信用評等</text:span><text:span text:style-name="T80">twBB</text:span><text:span text:style-name="T80">至</text:span><text:span text:style-name="T80">twBBB</text:span><text:span text:style-name="T80">之公司，此時</text:span><text:span text:style-name="T80">α</text:span><text:span text:style-name="T80">風險介於</text:span><text:span text:style-name="T80">1.5%</text:span><text:span text:style-name="T80">至</text:span><text:span text:style-name="T80">2.0%</text:span><text:span text:style-name="T80">。</text:span></text:p>
          <text:p text:style-name="P157"><text:span text:style-name="T80">(B)</text:span><text:span text:style-name="T80">以</text:span><text:span text:style-name="T80">twBBB</text:span><text:span text:style-name="T80">等級之公司債扣掉政府公債</text:span><text:span text:style-name="T80">(</text:span><text:span text:style-name="T80">無風險利率</text:span><text:span text:style-name="T80">)</text:span><text:span text:style-name="T80">之利差亦可作為風險加碼的參考範圍，故以</text:span><text:span text:style-name="T80">104-106</text:span><text:span text:style-name="T80">年</text:span><text:span text:style-name="T80">6</text:span><text:span text:style-name="T80">月之</text:span><text:span text:style-name="T80">twBBB</text:span><text:span text:style-name="T80">公司債平均扣掉</text:span><text:span text:style-name="T80">104-106</text:span><text:span text:style-name="T80">年</text:span><text:span text:style-name="T80">6</text:span><text:span text:style-name="T80">月無風險利率平均，得值為</text:span><text:span text:style-name="T80">1.26%</text:span><text:span text:style-name="T80">。</text:span></text:p>
          <text:p text:style-name="P157"><text:span text:style-name="T80">(C)</text:span><text:span text:style-name="T80">本年度發函國內金融機構，其中太陽光電的融資利率介於</text:span><text:span text:style-name="T80">1.88 - 3.67%</text:span><text:span text:style-name="T80">，扣除無風險利率</text:span><text:span text:style-name="T80">(1.12%)</text:span><text:span text:style-name="T80">後信用風險加碼約介於</text:span><text:span text:style-name="T80">0.76-2.55%</text:span><text:span text:style-name="T80">；至於離岸風電的融資利率則為</text:span><text:span text:style-name="T80">3.75%</text:span><text:span text:style-name="T80">以上，扣除無風險利率</text:span><text:span text:style-name="T80">(1.12%)</text:span><text:span text:style-name="T80">後信用風險加碼為</text:span><text:span text:style-name="T80">2.63%</text:span><text:span text:style-name="T80">以上。</text:span></text:p>
          <text:p text:style-name="P156"><text:span text:style-name="T80">B.</text:span><text:span text:style-name="T80">綜合上述，各類資訊顯示銀行融資風險加碼介於</text:span><text:span text:style-name="T80">0.76-2.63%</text:span><text:span text:style-name="T80">間，且離岸風電的信用風險加碼相對較高。</text:span></text:p>
          <text:p text:style-name="P155"><text:span text:style-name="T80"/></text:p>
          <text:p text:style-name="P158"><text:span text:style-name="T94"/></text:p>
          <text:p text:style-name="P158"><text:span text:style-name="T94"/></text:p>
          <text:p text:style-name="P159"><text:span text:style-name="T94"/></text:p>
          <text:p text:style-name="P160"><text:span text:style-name="T35"/></text:p>
          <text:p text:style-name="P158"><text:span text:style-name="T35"/></text:p>
          <text:p text:style-name="P158"><text:span text:style-name="T35"/></text:p>
          <text:p text:style-name="P158"><text:span text:style-name="T35"/></text:p>
          <text:p text:style-name="P154"><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2"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3" draw:style-name="dp1" draw:master-page-name="預設_20_7">
        <draw:custom-shape draw:name="Rectangle 2" draw:style-name="gr15" draw:text-style-name="P3" draw:layer="layout" svg:width="24.46cm" svg:height="6.8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327cm" svg:height="4.104cm" svg:x="0.498cm" svg:y="1.322cm">
          <text:p text:style-name="P142"><text:span text:style-name="T91">4.</text:span><text:span text:style-name="T91">銀行融資信用風險加碼</text:span><text:span text:style-name="T91">(α</text:span><text:span text:style-name="T91">風險</text:span><text:span text:style-name="T91">)</text:span></text:p>
          <text:list text:style-name="L37">
            <text:list-item>
              <text:p text:style-name="P161"><text:span text:style-name="T80">國外資料</text:span></text:p>
            </text:list-item>
          </text:list>
          <text:p text:style-name="P162"><text:span text:style-name="T97">A.</text:span><text:span text:style-name="T97">一般再生能源：蒐集</text:span><text:span text:style-name="T97">11</text:span><text:span text:style-name="T97">筆資料，並剔除上下極端值共</text:span><text:span text:style-name="T97">2</text:span><text:span text:style-name="T97">筆樣本後，計算平均外借資金報酬率為</text:span><text:span text:style-name="T97">4.97%</text:span><text:span text:style-name="T97">，減去近</text:span><text:span text:style-name="T97">3</text:span><text:span text:style-name="T97">年平均歐元區</text:span><text:span text:style-name="T97">10</text:span><text:span text:style-name="T97">年期公債殖利率</text:span><text:span text:style-name="T97">2.33%</text:span><text:span text:style-name="T97">後，推估銀行融資信用風險加碼約</text:span><text:span text:style-name="T98">2.64%</text:span><text:span text:style-name="T97">。</text:span></text:p>
          <text:p text:style-name="P162"><text:span text:style-name="T94"/></text:p>
          <text:p text:style-name="P162"><text:span text:style-name="T94"/></text:p>
          <text:p text:style-name="P163"><text:span text:style-name="T97"/></text:p>
          <text:p text:style-name="P163"><text:span text:style-name="T97"/></text:p>
          <text:p text:style-name="P162"><text:span text:style-name="T94"/></text:p>
          <text:p text:style-name="P162"><text:span text:style-name="T94"/></text:p>
          <text:p text:style-name="P162"><text:span text:style-name="T94"/></text:p>
          <text:p text:style-name="P162"><text:span text:style-name="T35"/></text:p>
          <text:p text:style-name="P164"><text:span text:style-name="T35"/></text:p>
          <text:p text:style-name="P164"><text:span text:style-name="T35"/></text:p>
          <text:p text:style-name="P164"><text:span text:style-name="T35"/></text:p>
          <text:p text:style-name="P142"><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13" draw:style-name="gr17" draw:text-style-name="P149" draw:layer="layout" svg:width="22.201cm" svg:height="1.599cm" svg:x="2.099cm" svg:y="17.126cm">
          <text:p text:style-name="P165"><text:span text:style-name="T97">建議</text:span><text:span text:style-name="T97">107</text:span><text:span text:style-name="T97">年度一般再生能源的信用風險加碼可以</text:span><text:span text:style-name="T98">2.64%</text:span><text:span text:style-name="T97">作為最大值。</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14" draw:style-name="gr16" draw:text-style-name="P140" draw:layer="layout" svg:width="0.599cm" svg:height="1.034cm" svg:x="1.299cm" svg:y="17.394cm">
          <text:p text:style-name="P39"/>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表格 15" draw:style-name="standard" draw:layer="layout" svg:width="22.505cm" svg:height="10.286cm" svg:x="1.475cm" svg:y="5.827cm">
          <table:table>
            <table:table-column table:style-name="co3"/>
            <table:table-column table:style-name="co3"/>
            <table:table-column table:style-name="co65"/>
            <table:table-column table:style-name="co66"/>
            <table:table-row table:style-name="ro36" table:default-cell-style-name="ce49">
              <table:table-cell>
                <text:p text:style-name="P33"><text:span text:style-name="T99">國家</text:span><text:span text:style-name="T99">/</text:span><text:span text:style-name="T99">區域</text:span></text:p>
              </table:table-cell>
              <table:table-cell>
                <text:p text:style-name="P33"><text:span text:style-name="T99">能源別</text:span></text:p>
              </table:table-cell>
              <table:table-cell>
                <text:p text:style-name="P33"><text:span text:style-name="T99">外借資金報酬率</text:span><text:span text:style-name="T99">(%)</text:span></text:p>
              </table:table-cell>
              <table:table-cell>
                <text:p text:style-name="P33"><text:span text:style-name="T99">資料來源</text:span></text:p>
              </table:table-cell>
            </table:table-row>
            <table:table-row table:style-name="ro26" table:default-cell-style-name="ce50">
              <table:table-cell>
                <text:p text:style-name="P33"><text:span text:style-name="T52">德國</text:span></text:p>
              </table:table-cell>
              <table:table-cell>
                <text:p text:style-name="P33"><text:span text:style-name="T52">太陽光電</text:span></text:p>
              </table:table-cell>
              <table:table-cell>
                <text:p text:style-name="P33"><text:span text:style-name="T52">4</text:span></text:p>
              </table:table-cell>
              <table:table-cell>
                <text:p text:style-name="P81"><text:span text:style-name="T52">TUNISIA: Derisking Renewable Energy Investment - UNDP(2015)</text:span></text:p>
              </table:table-cell>
            </table:table-row>
            <table:table-row table:style-name="ro37" table:default-cell-style-name="ce51">
              <table:table-cell>
                <text:p text:style-name="P33"><text:span text:style-name="T52">德國</text:span></text:p>
              </table:table-cell>
              <table:table-cell>
                <text:p text:style-name="P33"><text:span text:style-name="T52">太陽光電</text:span></text:p>
              </table:table-cell>
              <table:table-cell>
                <text:p text:style-name="P33"><text:span text:style-name="T52">4</text:span></text:p>
              </table:table-cell>
              <table:table-cell>
                <text:p text:style-name="P81"><text:span text:style-name="T52">Reid, Gerard; Wynn, Gerard. 2015. "The Future of Solar Power in the United Kingdom." Energies 8, no. 8: 7818-7832. </text:span></text:p>
              </table:table-cell>
            </table:table-row>
            <table:table-row table:style-name="ro38" table:default-cell-style-name="ce52">
              <table:table-cell>
                <text:p text:style-name="P33"><text:span text:style-name="T55">歐盟平均</text:span></text:p>
              </table:table-cell>
              <table:table-cell>
                <text:p text:style-name="P33"><text:span text:style-name="T55">陸域風力</text:span></text:p>
              </table:table-cell>
              <table:table-cell table:style-name="ce53">
                <text:p text:style-name="P33"><text:span text:style-name="T52">6.55</text:span></text:p>
                <text:p text:style-name="P33"><text:span text:style-name="T52">(5.9 - 7.2)</text:span></text:p>
              </table:table-cell>
              <table:table-cell table:style-name="ce49" table:number-rows-spanned="2">
                <text:p text:style-name="P81"><text:span text:style-name="T52">DIA-CORE(2016), The impact of risks in renewable energy investments and the role of smart policies.</text:span></text:p>
              </table:table-cell>
            </table:table-row>
            <table:table-row table:style-name="ro38" table:default-cell-style-name="ce54">
              <table:table-cell>
                <text:p text:style-name="P33"><text:span text:style-name="T55">比利時</text:span></text:p>
              </table:table-cell>
              <table:table-cell>
                <text:p text:style-name="P33"><text:span text:style-name="T52">太陽光電</text:span></text:p>
              </table:table-cell>
              <table:table-cell>
                <text:p text:style-name="P33"><text:span text:style-name="T52">5.25</text:span></text:p>
                <text:p text:style-name="P33"><text:span text:style-name="T52">(5 - 5.5)</text:span></text:p>
              </table:table-cell>
              <table:covered-table-cell/>
            </table:table-row>
            <table:table-row table:style-name="ro37" table:default-cell-style-name="ce50">
              <table:table-cell>
                <text:p text:style-name="P33"><text:span text:style-name="T52">奧地利</text:span></text:p>
              </table:table-cell>
              <table:table-cell>
                <text:p text:style-name="P33"><text:span text:style-name="T52">陸域風力</text:span></text:p>
              </table:table-cell>
              <table:table-cell>
                <text:p text:style-name="P33"><text:span text:style-name="T52">5</text:span><text:span text:style-name="T52"><text:line-break/></text:span><text:span text:style-name="T52">(4.5-5.5)</text:span></text:p>
              </table:table-cell>
              <table:table-cell table:style-name="ce49" table:number-rows-spanned="7">
                <text:p text:style-name="P81"><text:span text:style-name="T52">Energy &amp; Environment (2016)Risk and cost of capital for onshore wind energy investments in EU countries</text:span></text:p>
              </table:table-cell>
            </table:table-row>
            <table:table-row table:style-name="ro37" table:default-cell-style-name="ce55">
              <table:table-cell>
                <text:p text:style-name="P33"><text:span text:style-name="T52">比利時</text:span></text:p>
              </table:table-cell>
              <table:table-cell>
                <text:p text:style-name="P33"><text:span text:style-name="T52">陸域風力</text:span></text:p>
              </table:table-cell>
              <table:table-cell>
                <text:p text:style-name="P33"><text:span text:style-name="T52">5.25</text:span><text:span text:style-name="T52"><text:line-break/></text:span><text:span text:style-name="T52">(5-5.5)</text:span></text:p>
              </table:table-cell>
              <table:covered-table-cell/>
            </table:table-row>
            <table:table-row table:style-name="ro37" table:default-cell-style-name="ce55">
              <table:table-cell>
                <text:p text:style-name="P33"><text:span text:style-name="T52">丹麥</text:span></text:p>
              </table:table-cell>
              <table:table-cell>
                <text:p text:style-name="P33"><text:span text:style-name="T52">陸域風力</text:span></text:p>
              </table:table-cell>
              <table:table-cell>
                <text:p text:style-name="P33"><text:span text:style-name="T52">5</text:span><text:span text:style-name="T52"><text:line-break/></text:span><text:span text:style-name="T52">(4.5-5.5)</text:span></text:p>
              </table:table-cell>
              <table:covered-table-cell/>
            </table:table-row>
            <table:table-row table:style-name="ro26" table:default-cell-style-name="ce55">
              <table:table-cell>
                <text:p text:style-name="P33"><text:span text:style-name="T52">法國</text:span></text:p>
              </table:table-cell>
              <table:table-cell>
                <text:p text:style-name="P33"><text:span text:style-name="T52">陸域風力</text:span></text:p>
              </table:table-cell>
              <table:table-cell>
                <text:p text:style-name="P33"><text:span text:style-name="T52">5.7</text:span></text:p>
              </table:table-cell>
              <table:covered-table-cell/>
            </table:table-row>
            <table:table-row table:style-name="ro37" table:default-cell-style-name="ce55">
              <table:table-cell>
                <text:p text:style-name="P33"><text:span text:style-name="T52">德國</text:span></text:p>
              </table:table-cell>
              <table:table-cell>
                <text:p text:style-name="P33"><text:span text:style-name="T52">陸域風力</text:span></text:p>
              </table:table-cell>
              <table:table-cell table:style-name="ce56">
                <text:p text:style-name="P33"><text:span text:style-name="T52">2.5</text:span><text:span text:style-name="T52"><text:line-break/></text:span><text:span text:style-name="T52">(1.8-3.2)</text:span></text:p>
              </table:table-cell>
              <table:covered-table-cell/>
            </table:table-row>
            <table:table-row table:style-name="ro37" table:default-cell-style-name="ce55">
              <table:table-cell>
                <text:p text:style-name="P33"><text:span text:style-name="T52">瑞典</text:span></text:p>
              </table:table-cell>
              <table:table-cell>
                <text:p text:style-name="P33"><text:span text:style-name="T52">陸域風力</text:span></text:p>
              </table:table-cell>
              <table:table-cell>
                <text:p text:style-name="P33"><text:span text:style-name="T52">5.25</text:span><text:span text:style-name="T52"><text:line-break/></text:span><text:span text:style-name="T52">(4.5-6)</text:span></text:p>
              </table:table-cell>
              <table:covered-table-cell/>
            </table:table-row>
            <table:table-row table:style-name="ro37" table:default-cell-style-name="ce51">
              <table:table-cell>
                <text:p text:style-name="P33"><text:span text:style-name="T52">英國</text:span></text:p>
              </table:table-cell>
              <table:table-cell>
                <text:p text:style-name="P33"><text:span text:style-name="T52">陸域風力</text:span></text:p>
              </table:table-cell>
              <table:table-cell>
                <text:p text:style-name="P33"><text:span text:style-name="T52">5.25</text:span><text:span text:style-name="T52"><text:line-break/></text:span><text:span text:style-name="T52">(5-5.5)</text:span></text:p>
              </table:table-cell>
              <table:covered-table-cell/>
            </table:table-row>
          </table:table>
          <draw:image xlink:href="Pictures/TablePreview14.svm" xlink:type="simple" xlink:show="embed" xlink:actuate="onLoad"/>
        </draw:fram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3"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4" draw:style-name="dp1" draw:master-page-name="預設_20_7">
        <draw:custom-shape draw:name="Rectangle 2" draw:style-name="gr15" draw:text-style-name="P3" draw:layer="layout" svg:width="24.46cm" svg:height="6.8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327cm" svg:height="3.904cm" svg:x="0.498cm" svg:y="1.419cm">
          <text:p text:style-name="P142"><text:span text:style-name="T91">4.</text:span><text:span text:style-name="T91">銀行融資信用風險加碼</text:span><text:span text:style-name="T91">(α</text:span><text:span text:style-name="T91">風險</text:span><text:span text:style-name="T91">)</text:span></text:p>
          <text:list text:style-name="L37">
            <text:list-item>
              <text:p text:style-name="P161"><text:span text:style-name="T80">國外資料</text:span></text:p>
            </text:list-item>
          </text:list>
          <text:p text:style-name="P162"><text:span text:style-name="T97">B.</text:span><text:span text:style-name="T97">離岸風力：蒐集</text:span><text:span text:style-name="T97">8</text:span><text:span text:style-name="T97">筆資料，並剔除上下極端值共</text:span><text:span text:style-name="T97">2</text:span><text:span text:style-name="T97">筆樣本後，計算平均外借資金報酬率為</text:span><text:span text:style-name="T97">5.08%</text:span><text:span text:style-name="T97">，減去近</text:span><text:span text:style-name="T97">3</text:span><text:span text:style-name="T97">年平均歐元區</text:span><text:span text:style-name="T97">10</text:span><text:span text:style-name="T97">年期公債殖利率</text:span><text:span text:style-name="T97">2.33%</text:span><text:span text:style-name="T97">後，推估銀行融資信用風險加碼約</text:span><text:span text:style-name="T98">2.75 %</text:span><text:span text:style-name="T97">。</text:span></text:p>
          <text:p text:style-name="P162"><text:span text:style-name="T94"/></text:p>
          <text:p text:style-name="P162"><text:span text:style-name="T94"/></text:p>
          <text:p text:style-name="P162"><text:span text:style-name="T94"/></text:p>
          <text:p text:style-name="P162"><text:span text:style-name="T35"/></text:p>
          <text:p text:style-name="P164"><text:span text:style-name="T35"/></text:p>
          <text:p text:style-name="P164"><text:span text:style-name="T35"/></text:p>
          <text:p text:style-name="P164"><text:span text:style-name="T35"/></text:p>
          <text:p text:style-name="P142"><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5" draw:style-name="gr17" draw:text-style-name="P149" draw:layer="layout" svg:width="22.201cm" svg:height="1.434cm" svg:x="2.099cm" svg:y="16.926cm">
          <text:p text:style-name="P165"><text:span text:style-name="T97">建議</text:span><text:span text:style-name="T97">107</text:span><text:span text:style-name="T97">年度離岸風力的信用風險加碼可以</text:span><text:span text:style-name="T98">2.75%</text:span><text:span text:style-name="T97">作為最大值。</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6" draw:style-name="gr16" draw:text-style-name="P140" draw:layer="layout" svg:width="0.599cm" svg:height="1.034cm" svg:x="1.299cm" svg:y="17.091cm">
          <text:p text:style-name="P39"/>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表格 7" draw:style-name="standard" draw:layer="layout" svg:width="23.599cm" svg:height="10.363cm" svg:x="0.899cm" svg:y="5.925cm">
          <table:table>
            <table:table-column table:style-name="co3"/>
            <table:table-column table:style-name="co67"/>
            <table:table-column table:style-name="co68"/>
            <table:table-column table:style-name="co69"/>
            <table:table-row table:style-name="ro39" table:default-cell-style-name="ce57">
              <table:table-cell>
                <text:p text:style-name="P33"><text:span text:style-name="T60">國家</text:span><text:span text:style-name="T60">/</text:span><text:span text:style-name="T60">區域</text:span></text:p>
              </table:table-cell>
              <table:table-cell>
                <text:p text:style-name="P33"><text:span text:style-name="T60">能源別</text:span></text:p>
              </table:table-cell>
              <table:table-cell>
                <text:p text:style-name="P33"><text:span text:style-name="T60">外借資金報酬率</text:span><text:span text:style-name="T60">(%)</text:span></text:p>
              </table:table-cell>
              <table:table-cell>
                <text:p text:style-name="P33"><text:span text:style-name="T60">資料來源</text:span></text:p>
              </table:table-cell>
            </table:table-row>
            <table:table-row table:style-name="ro40" table:default-cell-style-name="ce57">
              <table:table-cell>
                <text:p text:style-name="P33"><text:span text:style-name="T60">歐洲</text:span></text:p>
              </table:table-cell>
              <table:table-cell>
                <text:p text:style-name="P33"><text:span text:style-name="T60">離岸風力</text:span></text:p>
              </table:table-cell>
              <table:table-cell>
                <text:p text:style-name="P33"><text:span text:style-name="T60">5</text:span></text:p>
              </table:table-cell>
              <table:table-cell>
                <text:p text:style-name="P81"><text:span text:style-name="T60">Gemini(2014), Largest European Offshore Wind Financing To Date - Project Gemini Reaches Financial Close.</text:span></text:p>
              </table:table-cell>
            </table:table-row>
            <table:table-row table:style-name="ro40" table:default-cell-style-name="ce57">
              <table:table-cell>
                <text:p text:style-name="P33"><text:span text:style-name="T60">--</text:span></text:p>
              </table:table-cell>
              <table:table-cell>
                <text:p text:style-name="P33"><text:span text:style-name="T60">離岸風力</text:span></text:p>
              </table:table-cell>
              <table:table-cell>
                <text:p text:style-name="P33"><text:span text:style-name="T60">5.5 </text:span></text:p>
                <text:p text:style-name="P33"><text:span text:style-name="T60">(5 - 6)</text:span></text:p>
              </table:table-cell>
              <table:table-cell>
                <text:p text:style-name="P81"><text:span text:style-name="T60">Navigant Consulting(2014), Offshore Wind Market and Economic Analysis.</text:span></text:p>
              </table:table-cell>
            </table:table-row>
            <table:table-row table:style-name="ro40" table:default-cell-style-name="ce57">
              <table:table-cell>
                <text:p text:style-name="P33"><text:span text:style-name="T60">紐約</text:span></text:p>
              </table:table-cell>
              <table:table-cell>
                <text:p text:style-name="P33"><text:span text:style-name="T60">離岸風力</text:span></text:p>
              </table:table-cell>
              <table:table-cell>
                <text:p text:style-name="P33"><text:span text:style-name="T60">5.5 </text:span></text:p>
                <text:p text:style-name="P33"><text:span text:style-name="T60">(5 - 6)</text:span></text:p>
              </table:table-cell>
              <table:table-cell>
                <text:p text:style-name="P81"><text:span text:style-name="T60">New York State Energy Research and Development Authority(2015), “New York Offshore Wind Cost Reduction Study”</text:span></text:p>
              </table:table-cell>
            </table:table-row>
            <table:table-row table:style-name="ro40" table:default-cell-style-name="ce57">
              <table:table-cell>
                <text:p text:style-name="P33"><text:span text:style-name="T60">歐洲</text:span></text:p>
              </table:table-cell>
              <table:table-cell>
                <text:p text:style-name="P33"><text:span text:style-name="T60">離岸風力</text:span></text:p>
              </table:table-cell>
              <table:table-cell>
                <text:p text:style-name="P33"><text:span text:style-name="T60">4.5 </text:span></text:p>
                <text:p text:style-name="P33"><text:span text:style-name="T60">(4 - 5)</text:span></text:p>
              </table:table-cell>
              <table:table-cell>
                <text:p text:style-name="P81"><text:span text:style-name="T60">Green Giraffe(2015), Financing offshore wind – the debt market.</text:span></text:p>
              </table:table-cell>
            </table:table-row>
            <table:table-row table:style-name="ro40" table:default-cell-style-name="ce57">
              <table:table-cell>
                <text:p text:style-name="P33"><text:span text:style-name="T60">歐洲</text:span></text:p>
              </table:table-cell>
              <table:table-cell>
                <text:p text:style-name="P33"><text:span text:style-name="T60">離岸風力</text:span></text:p>
              </table:table-cell>
              <table:table-cell>
                <text:p text:style-name="P33"><text:span text:style-name="T60">5 </text:span></text:p>
                <text:p text:style-name="P33"><text:span text:style-name="T60">(4.5 - 5.5)</text:span></text:p>
              </table:table-cell>
              <table:table-cell>
                <text:p text:style-name="P81"><text:span text:style-name="T60">NREL(2015), 2014-2015 Offshore Wind Technologies Market Report.</text:span></text:p>
              </table:table-cell>
            </table:table-row>
            <table:table-row table:style-name="ro40" table:default-cell-style-name="ce57">
              <table:table-cell>
                <text:p text:style-name="P33"><text:span text:style-name="T60">比利時</text:span></text:p>
              </table:table-cell>
              <table:table-cell>
                <text:p text:style-name="P33"><text:span text:style-name="T60">離岸風力</text:span></text:p>
              </table:table-cell>
              <table:table-cell table:style-name="ce58">
                <text:p text:style-name="P33"><text:span text:style-name="T60">6.5</text:span></text:p>
                <text:p text:style-name="P33"><text:span text:style-name="T60">(6 - 7)</text:span></text:p>
              </table:table-cell>
              <table:table-cell table:number-rows-spanned="2">
                <text:p text:style-name="P81"><text:span text:style-name="T60">DIA-CORE(2016), The impact of risks in renewable energy investments and the role of smart policies.</text:span></text:p>
              </table:table-cell>
            </table:table-row>
            <table:table-row table:style-name="ro40" table:default-cell-style-name="ce57">
              <table:table-cell>
                <text:p text:style-name="P33"><text:span text:style-name="T60">荷蘭</text:span></text:p>
              </table:table-cell>
              <table:table-cell>
                <text:p text:style-name="P33"><text:span text:style-name="T60">離岸風力</text:span></text:p>
              </table:table-cell>
              <table:table-cell>
                <text:p text:style-name="P33"><text:span text:style-name="T60">5 </text:span></text:p>
                <text:p text:style-name="P33"><text:span text:style-name="T60">(4.5 - 5.5)</text:span></text:p>
              </table:table-cell>
              <table:covered-table-cell/>
            </table:table-row>
            <table:table-row table:style-name="ro40" table:default-cell-style-name="ce57">
              <table:table-cell>
                <text:p text:style-name="P33"><text:span text:style-name="T60">歐洲</text:span></text:p>
              </table:table-cell>
              <table:table-cell>
                <text:p text:style-name="P33"><text:span text:style-name="T60">離岸風力</text:span></text:p>
              </table:table-cell>
              <table:table-cell table:style-name="ce59">
                <text:p text:style-name="P33"><text:span text:style-name="T60">3</text:span></text:p>
                <text:p text:style-name="P33"><text:span text:style-name="T60">(&lt; 3)</text:span></text:p>
              </table:table-cell>
              <table:table-cell>
                <text:p text:style-name="P81"><text:span text:style-name="T60">Green Giraffe(2017), Project finance for German offshore wind</text:span></text:p>
              </table:table-cell>
            </table:table-row>
          </table:table>
          <draw:image xlink:href="Pictures/TablePreview15.svm" xlink:type="simple" xlink:show="embed" xlink:actuate="onLoad"/>
        </draw:fram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4"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5" draw:style-name="dp1" draw:master-page-name="預設_20_7">
        <draw:custom-shape draw:name="Rectangle 2" draw:style-name="gr15" draw:text-style-name="P3" draw:layer="layout" svg:width="24.46cm" svg:height="6.8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8" draw:text-style-name="P14" draw:layer="layout" svg:width="23.64cm" svg:height="3.399cm" svg:x="0.699cm" svg:y="1.593cm">
          <text:p text:style-name="P166"><text:span text:style-name="T91">5.</text:span><text:span text:style-name="T91">業者風險溢酬</text:span><text:span text:style-name="T91">(β</text:span><text:span text:style-name="T91">風險</text:span><text:span text:style-name="T91">)</text:span></text:p>
          <text:p text:style-name="P167"><text:span text:style-name="T41">(1)</text:span><text:span text:style-name="T97">一般再生能源：蒐集國外</text:span><text:span text:style-name="T97">11</text:span><text:span text:style-name="T97">筆自有資金報酬率資料，並剔除上下極端值共</text:span><text:span text:style-name="T97">2</text:span><text:span text:style-name="T97">筆樣本後，計算平均為</text:span><text:span text:style-name="T97">9.69%</text:span><text:span text:style-name="T97">，減去國外平均外借資金報酬率</text:span><text:span text:style-name="T97">4.97%</text:span><text:span text:style-name="T97">後，推估業者風險溢酬約</text:span><text:span text:style-name="T98">4.72%</text:span><text:span text:style-name="T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2.601cm" svg:height="10.275cm" svg:x="1.499cm" svg:y="5.235cm">
          <table:table>
            <table:table-column table:style-name="co42"/>
            <table:table-column table:style-name="co4"/>
            <table:table-column table:style-name="co19"/>
            <table:table-column table:style-name="co70"/>
            <table:table-row table:style-name="ro41" table:default-cell-style-name="ce49">
              <table:table-cell>
                <text:p text:style-name="P33"><text:span text:style-name="T45">國家</text:span><text:span text:style-name="T45">/</text:span><text:span text:style-name="T45">區域</text:span></text:p>
              </table:table-cell>
              <table:table-cell>
                <text:p text:style-name="P33"><text:span text:style-name="T45">能源別</text:span></text:p>
              </table:table-cell>
              <table:table-cell>
                <text:p text:style-name="P33"><text:span text:style-name="T45">自有資金報酬率</text:span><text:span text:style-name="T45">(%)</text:span></text:p>
              </table:table-cell>
              <table:table-cell>
                <text:p text:style-name="P33"><text:span text:style-name="T45">資料來源</text:span></text:p>
              </table:table-cell>
            </table:table-row>
            <table:table-row table:style-name="ro26" table:default-cell-style-name="ce40">
              <table:table-cell>
                <text:p text:style-name="P33"><text:span text:style-name="T45">德國</text:span></text:p>
              </table:table-cell>
              <table:table-cell>
                <text:p text:style-name="P33"><text:span text:style-name="T45">太陽光電</text:span></text:p>
              </table:table-cell>
              <table:table-cell>
                <text:p text:style-name="P33"><text:span text:style-name="T45">8</text:span></text:p>
              </table:table-cell>
              <table:table-cell>
                <text:p text:style-name="P81"><text:span text:style-name="T45">TUNISIA: Derisking Renewable Energy Investment - UNDP(2015)</text:span></text:p>
              </table:table-cell>
            </table:table-row>
            <table:table-row table:style-name="ro37" table:default-cell-style-name="ce40">
              <table:table-cell>
                <text:p text:style-name="P33"><text:span text:style-name="T45">德國</text:span></text:p>
              </table:table-cell>
              <table:table-cell>
                <text:p text:style-name="P33"><text:span text:style-name="T45">太陽光電</text:span></text:p>
              </table:table-cell>
              <table:table-cell table:style-name="ce39">
                <text:p text:style-name="P33"><text:span text:style-name="T45">6</text:span></text:p>
              </table:table-cell>
              <table:table-cell>
                <text:p text:style-name="P81"><text:span text:style-name="T45">Reid, Gerard; Wynn, Gerard. 2015. "The Future of Solar Power in the United Kingdom." Energies 8, no. 8: 7818-7832. </text:span></text:p>
              </table:table-cell>
            </table:table-row>
            <table:table-row table:style-name="ro38" table:default-cell-style-name="ce52">
              <table:table-cell>
                <text:p text:style-name="P33"><text:span text:style-name="T45">歐盟平均</text:span></text:p>
              </table:table-cell>
              <table:table-cell>
                <text:p text:style-name="P33"><text:span text:style-name="T45">陸域風力</text:span></text:p>
              </table:table-cell>
              <table:table-cell table:style-name="ce53">
                <text:p text:style-name="P33"><text:span text:style-name="T45">13.2 </text:span></text:p>
                <text:p text:style-name="P33"><text:span text:style-name="T45">(12.4-14)</text:span></text:p>
              </table:table-cell>
              <table:table-cell table:style-name="ce49" table:number-rows-spanned="2">
                <text:p text:style-name="P81"><text:span text:style-name="T45">DIA-CORE(2016), The impact of risks in renewable energy investments and the role of smart policies.</text:span></text:p>
              </table:table-cell>
            </table:table-row>
            <table:table-row table:style-name="ro37" table:default-cell-style-name="ce51">
              <table:table-cell>
                <text:p text:style-name="P33"><text:span text:style-name="T45">比利時</text:span></text:p>
              </table:table-cell>
              <table:table-cell>
                <text:p text:style-name="P33"><text:span text:style-name="T45">太陽光電</text:span></text:p>
              </table:table-cell>
              <table:table-cell>
                <text:p text:style-name="P33"><text:span text:style-name="T45">8.3</text:span><text:span text:style-name="T45"><text:line-break/></text:span><text:span text:style-name="T45">(7.8-8.8)</text:span></text:p>
              </table:table-cell>
              <table:covered-table-cell/>
            </table:table-row>
            <table:table-row table:style-name="ro37" table:default-cell-style-name="ce50">
              <table:table-cell>
                <text:p text:style-name="P33"><text:span text:style-name="T45">奧地利</text:span></text:p>
              </table:table-cell>
              <table:table-cell>
                <text:p text:style-name="P33"><text:span text:style-name="T45">陸域風力</text:span></text:p>
              </table:table-cell>
              <table:table-cell>
                <text:p text:style-name="P33"><text:span text:style-name="T45">9</text:span><text:span text:style-name="T45"><text:line-break/></text:span><text:span text:style-name="T45">(8-10)</text:span></text:p>
              </table:table-cell>
              <table:table-cell table:style-name="ce40" table:number-rows-spanned="7">
                <text:p text:style-name="P81"><text:span text:style-name="T45">Energy &amp; Environment (2016)Risk and cost of capital for onshore wind energy investments in EU countries</text:span></text:p>
              </table:table-cell>
            </table:table-row>
            <table:table-row table:style-name="ro26" table:default-cell-style-name="ce55">
              <table:table-cell>
                <text:p text:style-name="P33"><text:span text:style-name="T45">比利時</text:span></text:p>
              </table:table-cell>
              <table:table-cell>
                <text:p text:style-name="P33"><text:span text:style-name="T45">陸域風力</text:span></text:p>
              </table:table-cell>
              <table:table-cell>
                <text:p text:style-name="P33"><text:span text:style-name="T45">10.8</text:span></text:p>
              </table:table-cell>
              <table:covered-table-cell/>
            </table:table-row>
            <table:table-row table:style-name="ro37" table:default-cell-style-name="ce55">
              <table:table-cell>
                <text:p text:style-name="P33"><text:span text:style-name="T45">丹麥</text:span></text:p>
              </table:table-cell>
              <table:table-cell>
                <text:p text:style-name="P33"><text:span text:style-name="T45">陸域風力</text:span></text:p>
              </table:table-cell>
              <table:table-cell>
                <text:p text:style-name="P33"><text:span text:style-name="T45">10.6</text:span><text:span text:style-name="T45"><text:line-break/></text:span><text:span text:style-name="T45">(10-11.2)</text:span></text:p>
              </table:table-cell>
              <table:covered-table-cell/>
            </table:table-row>
            <table:table-row table:style-name="ro37" table:default-cell-style-name="ce55">
              <table:table-cell>
                <text:p text:style-name="P33"><text:span text:style-name="T45">法國</text:span></text:p>
              </table:table-cell>
              <table:table-cell>
                <text:p text:style-name="P33"><text:span text:style-name="T45">陸域風力</text:span></text:p>
              </table:table-cell>
              <table:table-cell>
                <text:p text:style-name="P33"><text:span text:style-name="T45">11</text:span><text:span text:style-name="T45"><text:line-break/></text:span><text:span text:style-name="T45">(10.5–11.5)</text:span></text:p>
              </table:table-cell>
              <table:covered-table-cell/>
            </table:table-row>
            <table:table-row table:style-name="ro37" table:default-cell-style-name="ce55">
              <table:table-cell>
                <text:p text:style-name="P33"><text:span text:style-name="T45">德國</text:span></text:p>
              </table:table-cell>
              <table:table-cell>
                <text:p text:style-name="P33"><text:span text:style-name="T45">陸域風力</text:span></text:p>
              </table:table-cell>
              <table:table-cell>
                <text:p text:style-name="P33"><text:span text:style-name="T45">7.5</text:span><text:span text:style-name="T45"><text:line-break/></text:span><text:span text:style-name="T45">(6-9)</text:span></text:p>
              </table:table-cell>
              <table:covered-table-cell/>
            </table:table-row>
            <table:table-row table:style-name="ro37" table:default-cell-style-name="ce55">
              <table:table-cell>
                <text:p text:style-name="P33"><text:span text:style-name="T45">瑞典</text:span></text:p>
              </table:table-cell>
              <table:table-cell>
                <text:p text:style-name="P33"><text:span text:style-name="T45">陸域風力</text:span></text:p>
              </table:table-cell>
              <table:table-cell>
                <text:p text:style-name="P33"><text:span text:style-name="T45">11</text:span><text:span text:style-name="T45"><text:line-break/></text:span><text:span text:style-name="T45">(10-12)</text:span></text:p>
              </table:table-cell>
              <table:covered-table-cell/>
            </table:table-row>
            <table:table-row table:style-name="ro37" table:default-cell-style-name="ce51">
              <table:table-cell>
                <text:p text:style-name="P33"><text:span text:style-name="T45">英國</text:span></text:p>
              </table:table-cell>
              <table:table-cell>
                <text:p text:style-name="P33"><text:span text:style-name="T45">陸域風力</text:span></text:p>
              </table:table-cell>
              <table:table-cell>
                <text:p text:style-name="P33"><text:span text:style-name="T45">11</text:span><text:span text:style-name="T45"><text:line-break/></text:span><text:span text:style-name="T45">(7–15)</text:span></text:p>
              </table:table-cell>
              <table:covered-table-cell/>
            </table:table-row>
          </table:table>
          <draw:image xlink:href="Pictures/TablePreview16.svm" xlink:type="simple" xlink:show="embed" xlink:actuate="onLoad"/>
        </draw:frame>
        <draw:custom-shape draw:name="流程圖: 程序 6" draw:style-name="gr17" draw:text-style-name="P149" draw:layer="layout" svg:width="22.001cm" svg:height="1.73cm" svg:x="2.099cm" svg:y="16.995cm">
          <text:p text:style-name="P40"><text:span text:style-name="T97">考量業者風險溢酬屬於相對主觀之參數，建議</text:span><text:span text:style-name="T97">107</text:span><text:span text:style-name="T97">年度</text:span><text:span text:style-name="T97">β</text:span><text:span text:style-name="T97">風險採國外數值，一般再生能源為</text:span><text:span text:style-name="T98">4.72%</text:span><text:span text:style-name="T97">。</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7" draw:style-name="gr16" draw:text-style-name="P140" draw:layer="layout" svg:width="0.599cm" svg:height="1.162cm" svg:x="1.299cm" svg:y="17.195cm">
          <text:p text:style-name="P39"/>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5"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6" draw:style-name="dp1" draw:master-page-name="預設_20_7">
        <draw:custom-shape draw:name="Rectangle 2" draw:style-name="gr15" draw:text-style-name="P3" draw:layer="layout" svg:width="24.46cm" svg:height="6.8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8" draw:text-style-name="P14" draw:layer="layout" svg:width="23.64cm" svg:height="3.599cm" svg:x="0.699cm" svg:y="1.422cm">
          <text:p text:style-name="P166"><text:span text:style-name="T91">5.</text:span><text:span text:style-name="T91">業者風險溢酬</text:span><text:span text:style-name="T91">(β</text:span><text:span text:style-name="T91">風險</text:span><text:span text:style-name="T91">)</text:span></text:p>
          <text:p text:style-name="P168"><text:span text:style-name="T41">(2)</text:span><text:span text:style-name="T41">離岸風力：蒐集國外</text:span><text:span text:style-name="T41">10</text:span><text:span text:style-name="T41">筆自有資金報酬率資料，並剔除上下極端值共</text:span><text:span text:style-name="T41">2</text:span><text:span text:style-name="T41">筆樣本後，計算平均為</text:span><text:span text:style-name="T41">12.35%</text:span><text:span text:style-name="T41">，減去國外平均外借資金報酬率</text:span><text:span text:style-name="T41">5.08%</text:span><text:span text:style-name="T41">後，推估業者風險溢酬約</text:span><text:span text:style-name="T98">7.27%</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2.601cm" svg:height="11.379cm" svg:x="1.45cm" svg:y="5.161cm">
          <table:table>
            <table:table-column table:style-name="co42"/>
            <table:table-column table:style-name="co3"/>
            <table:table-column table:style-name="co71"/>
            <table:table-column table:style-name="co72"/>
            <table:table-column table:style-name="co73"/>
            <table:table-row table:style-name="ro42" table:default-cell-style-name="ce57">
              <table:table-cell>
                <text:p text:style-name="P33"><text:span text:style-name="T45">國家</text:span><text:span text:style-name="T45">/</text:span><text:span text:style-name="T45">區域</text:span></text:p>
              </table:table-cell>
              <table:table-cell>
                <text:p text:style-name="P33"><text:span text:style-name="T45">能源別</text:span></text:p>
              </table:table-cell>
              <table:table-cell>
                <text:p text:style-name="P33"><text:span text:style-name="T45">自有資金報酬率</text:span><text:span text:style-name="T45">(%)</text:span></text:p>
              </table:table-cell>
              <table:table-cell>
                <text:p text:style-name="P33"><text:span text:style-name="T45">備註</text:span></text:p>
              </table:table-cell>
              <table:table-cell>
                <text:p text:style-name="P33"><text:span text:style-name="T99">資料來源</text:span></text:p>
              </table:table-cell>
            </table:table-row>
            <table:table-row table:style-name="ro43" table:default-cell-style-name="ce57">
              <table:table-cell>
                <text:p text:style-name="P33"><text:span text:style-name="T45">--</text:span><text:span text:style-name="T45">　</text:span></text:p>
              </table:table-cell>
              <table:table-cell>
                <text:p text:style-name="P33"><text:span text:style-name="T45">離岸風力</text:span></text:p>
              </table:table-cell>
              <table:table-cell>
                <text:p text:style-name="P33"><text:span text:style-name="T45">11.5 </text:span></text:p>
                <text:p text:style-name="P33"><text:span text:style-name="T45">(8-15)</text:span></text:p>
              </table:table-cell>
              <table:table-cell>
                <text:p text:style-name="P33"><text:span text:style-name="T45">　</text:span></text:p>
              </table:table-cell>
              <table:table-cell>
                <text:p text:style-name="P81"><text:span text:style-name="T45">Navigant Consulting(2014), Offshore Wind Market and Economic Analysis.</text:span></text:p>
              </table:table-cell>
            </table:table-row>
            <table:table-row table:style-name="ro44" table:default-cell-style-name="ce57">
              <table:table-cell>
                <text:p text:style-name="P33"><text:span text:style-name="T45">美國</text:span></text:p>
              </table:table-cell>
              <table:table-cell>
                <text:p text:style-name="P33"><text:span text:style-name="T45">離岸風力</text:span></text:p>
              </table:table-cell>
              <table:table-cell>
                <text:p text:style-name="P33"><text:span text:style-name="T45">13 </text:span></text:p>
                <text:p text:style-name="P33"><text:span text:style-name="T45">(11-15)</text:span></text:p>
              </table:table-cell>
              <table:table-cell>
                <text:p text:style-name="P33"><text:span text:style-name="T45">　</text:span></text:p>
              </table:table-cell>
              <table:table-cell>
                <text:p text:style-name="P81"><text:span text:style-name="T45">New York State Energy Research and Development Authority(2015), “New York Offshore Wind Cost Reduction Study”</text:span></text:p>
              </table:table-cell>
            </table:table-row>
            <table:table-row table:style-name="ro45" table:default-cell-style-name="ce40">
              <table:table-cell>
                <text:p text:style-name="P33"><text:span text:style-name="T45">英國</text:span></text:p>
              </table:table-cell>
              <table:table-cell>
                <text:p text:style-name="P33"><text:span text:style-name="T45">離岸風力</text:span></text:p>
              </table:table-cell>
              <table:table-cell table:style-name="ce38">
                <text:p text:style-name="P33"><text:span text:style-name="T45">17.5</text:span><text:span text:style-name="T45"><text:line-break/></text:span><text:span text:style-name="T45">(15-20)</text:span></text:p>
              </table:table-cell>
              <table:table-cell>
                <text:p text:style-name="P33"><text:span text:style-name="T45">私募股權</text:span></text:p>
                <text:p text:style-name="P33"><text:span text:style-name="T45">(Private Equity)</text:span></text:p>
              </table:table-cell>
              <table:table-cell table:style-name="ce50" table:number-rows-spanned="6">
                <text:p text:style-name="P81"><text:span text:style-name="T45">UK Trade &amp; Investment (2015), UK Offshore Wind</text:span><text:span text:style-name="T45">：</text:span><text:span text:style-name="T45">Opportunities for trade and investment.</text:span></text:p>
              </table:table-cell>
            </table:table-row>
            <table:table-row table:style-name="ro45" table:default-cell-style-name="ce40">
              <table:table-cell>
                <text:p text:style-name="P33"><text:span text:style-name="T45">英國</text:span></text:p>
              </table:table-cell>
              <table:table-cell>
                <text:p text:style-name="P33"><text:span text:style-name="T45">離岸風力</text:span></text:p>
              </table:table-cell>
              <table:table-cell>
                <text:p text:style-name="P33"><text:span text:style-name="T45">13.5</text:span><text:span text:style-name="T45"><text:line-break/></text:span><text:span text:style-name="T45">(12-15)</text:span></text:p>
              </table:table-cell>
              <table:table-cell>
                <text:p text:style-name="P33"><text:span text:style-name="T45">專案開發商</text:span></text:p>
                <text:p text:style-name="P33"><text:span text:style-name="T45">(Project developer)</text:span></text:p>
              </table:table-cell>
              <table:covered-table-cell/>
            </table:table-row>
            <table:table-row table:style-name="ro45" table:default-cell-style-name="ce40">
              <table:table-cell>
                <text:p text:style-name="P33"><text:span text:style-name="T45">英國</text:span></text:p>
              </table:table-cell>
              <table:table-cell>
                <text:p text:style-name="P33"><text:span text:style-name="T45">離岸風力</text:span></text:p>
              </table:table-cell>
              <table:table-cell>
                <text:p text:style-name="P33"><text:span text:style-name="T45">13</text:span><text:span text:style-name="T45"><text:line-break/></text:span><text:span text:style-name="T45">(12-14)</text:span></text:p>
              </table:table-cell>
              <table:table-cell>
                <text:p text:style-name="P33"><text:span text:style-name="T45">獨立發電業者</text:span></text:p>
                <text:p text:style-name="P33"><text:span text:style-name="T45">(Independent Power Producer)</text:span></text:p>
              </table:table-cell>
              <table:covered-table-cell/>
            </table:table-row>
            <table:table-row table:style-name="ro45" table:default-cell-style-name="ce40">
              <table:table-cell>
                <text:p text:style-name="P33"><text:span text:style-name="T45">英國</text:span></text:p>
              </table:table-cell>
              <table:table-cell>
                <text:p text:style-name="P33"><text:span text:style-name="T45">離岸風力</text:span></text:p>
              </table:table-cell>
              <table:table-cell>
                <text:p text:style-name="P33"><text:span text:style-name="T45">12</text:span><text:span text:style-name="T45"><text:line-break/></text:span><text:span text:style-name="T45">(10-14)</text:span></text:p>
              </table:table-cell>
              <table:table-cell>
                <text:p text:style-name="P33"><text:span text:style-name="T45">風機製造商</text:span></text:p>
                <text:p text:style-name="P33"><text:span text:style-name="T45">(Turbine manufacturers)</text:span></text:p>
              </table:table-cell>
              <table:covered-table-cell/>
            </table:table-row>
            <table:table-row table:style-name="ro45" table:default-cell-style-name="ce40">
              <table:table-cell>
                <text:p text:style-name="P33"><text:span text:style-name="T45">英國</text:span></text:p>
              </table:table-cell>
              <table:table-cell>
                <text:p text:style-name="P33"><text:span text:style-name="T45">離岸風力</text:span></text:p>
              </table:table-cell>
              <table:table-cell table:style-name="ce39">
                <text:p text:style-name="P33"><text:span text:style-name="T45">9</text:span><text:span text:style-name="T45"><text:line-break/></text:span><text:span text:style-name="T45">(8-10)</text:span></text:p>
              </table:table-cell>
              <table:table-cell>
                <text:p text:style-name="P33"><text:span text:style-name="T45">公用事業</text:span></text:p>
                <text:p text:style-name="P33"><text:span text:style-name="T45">(Utility)</text:span></text:p>
              </table:table-cell>
              <table:covered-table-cell/>
            </table:table-row>
            <table:table-row table:style-name="ro45" table:default-cell-style-name="ce50">
              <table:table-cell>
                <text:p text:style-name="P33"><text:span text:style-name="T45">英國</text:span></text:p>
              </table:table-cell>
              <table:table-cell>
                <text:p text:style-name="P33"><text:span text:style-name="T45">離岸風力</text:span></text:p>
              </table:table-cell>
              <table:table-cell>
                <text:p text:style-name="P33"><text:span text:style-name="T45">9.5</text:span><text:span text:style-name="T45"><text:line-break/></text:span><text:span text:style-name="T45">(7-12)</text:span></text:p>
              </table:table-cell>
              <table:table-cell>
                <text:p text:style-name="P33"><text:span text:style-name="T45">養老保險基金</text:span></text:p>
                <text:p text:style-name="P33"><text:span text:style-name="T45">(Pension Fund)</text:span></text:p>
              </table:table-cell>
              <table:covered-table-cell/>
            </table:table-row>
            <table:table-row table:style-name="ro43" table:default-cell-style-name="ce60">
              <table:table-cell>
                <text:p text:style-name="P33"><text:span text:style-name="T45">比利時</text:span></text:p>
              </table:table-cell>
              <table:table-cell>
                <text:p text:style-name="P33"><text:span text:style-name="T45">離岸風力</text:span></text:p>
              </table:table-cell>
              <table:table-cell>
                <text:p text:style-name="P33"><text:span text:style-name="T45">13.3 </text:span></text:p>
                <text:p text:style-name="P33"><text:span text:style-name="T45">(12.8-13.8)</text:span></text:p>
              </table:table-cell>
              <table:table-cell>
                <text:p text:style-name="P33"><text:span text:style-name="T45">　</text:span></text:p>
              </table:table-cell>
              <table:table-cell table:style-name="ce61" table:number-rows-spanned="2">
                <text:p text:style-name="P81"><text:span text:style-name="T45">DIA-CORE(2016), The impact of risks in renewable energy investments and the role of smart policies.</text:span></text:p>
              </table:table-cell>
            </table:table-row>
            <table:table-row table:style-name="ro43" table:default-cell-style-name="ce61">
              <table:table-cell>
                <text:p text:style-name="P33"><text:span text:style-name="T45">荷蘭</text:span></text:p>
              </table:table-cell>
              <table:table-cell>
                <text:p text:style-name="P33"><text:span text:style-name="T45">離岸風力</text:span></text:p>
              </table:table-cell>
              <table:table-cell>
                <text:p text:style-name="P33"><text:span text:style-name="T45">13 </text:span></text:p>
                <text:p text:style-name="P33"><text:span text:style-name="T45">(9-17)</text:span></text:p>
              </table:table-cell>
              <table:table-cell>
                <text:p text:style-name="P33"><text:span text:style-name="T45">　</text:span></text:p>
              </table:table-cell>
              <table:covered-table-cell/>
            </table:table-row>
          </table:table>
          <draw:image xlink:href="Pictures/TablePreview17.svm" xlink:type="simple" xlink:show="embed" xlink:actuate="onLoad"/>
        </draw:frame>
        <draw:custom-shape draw:name="流程圖: 程序 6" draw:style-name="gr17" draw:text-style-name="P149" draw:layer="layout" svg:width="22.001cm" svg:height="1.73cm" svg:x="2.099cm" svg:y="16.995cm">
          <text:p text:style-name="P34"><text:span text:style-name="T97">考量業者風險溢酬屬於相對主觀之參數，建議</text:span><text:span text:style-name="T97">107</text:span><text:span text:style-name="T97">年度</text:span><text:span text:style-name="T97">β</text:span><text:span text:style-name="T97">風險採國外數值，離岸風力為</text:span><text:span text:style-name="T98">7.27%</text:span><text:span text:style-name="T97">。</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向右箭號 7" draw:style-name="gr16" draw:text-style-name="P140" draw:layer="layout" svg:width="0.599cm" svg:height="1.162cm" svg:x="1.299cm" svg:y="17.224cm">
          <text:p text:style-name="P39"/>
          <draw:enhanced-geometry draw:mirror-horizontal="false" draw:mirror-vertical="false" draw:text-areas="0 ?f8 ?f12 ?f9" svg:viewBox="0 0 0 0" draw:type="ooxml-rightArrow" draw:modifiers="7221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6"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7" draw:style-name="dp1" draw:master-page-name="預設_20_7">
        <draw:custom-shape draw:name="Rectangle 2" draw:style-name="gr15" draw:text-style-name="P3" draw:layer="layout" svg:width="24.46cm" svg:height="5.198cm" svg:x="0.498cm" svg:y="2.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3.802cm" svg:height="1.291cm" svg:x="0.498cm" svg:y="1.524cm">
          <text:p text:style-name="P169"><text:span text:style-name="T100">6.</text:span><text:span text:style-name="T100">參數參採彙總</text:span></text:p>
          <text:p text:style-name="P170"><text:span text:style-name="T101"/></text:p>
          <text:p text:style-name="P170"><text:span text:style-name="T101"/></text:p>
          <text:p text:style-name="P170"><text:span text:style-name="T101"/></text:p>
          <text:p text:style-name="P170"><text:span text:style-name="T101"/></text:p>
          <text:p text:style-name="P170"><text:span text:style-name="T101"/></text:p>
          <text:p text:style-name="P171"><text:span text:style-name="T102"/></text:p>
          <text:p text:style-name="P171"><text:span text:style-name="T10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5" draw:text-style-name="P3" draw:layer="layout" svg:width="19.067cm" svg:height="2.583cm" svg:x="5.891cm" svg:y="-0.2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3.603cm" svg:height="10.897cm" svg:x="0.899cm" svg:y="2.924cm">
          <table:table>
            <table:table-column table:style-name="co62"/>
            <table:table-column table:style-name="co14"/>
            <table:table-column table:style-name="co71"/>
            <table:table-column table:style-name="co74"/>
            <table:table-row table:style-name="ro46" table:default-cell-style-name="ce62">
              <table:table-cell>
                <text:p text:style-name="P33"><text:span text:style-name="T97">參數別</text:span></text:p>
              </table:table-cell>
              <table:table-cell table:number-columns-spanned="2">
                <text:p text:style-name="P33"><text:span text:style-name="T97">參採數值</text:span></text:p>
              </table:table-cell>
              <table:covered-table-cell/>
              <table:table-cell>
                <text:p text:style-name="P33"><text:span text:style-name="T97">參採說明</text:span></text:p>
              </table:table-cell>
            </table:table-row>
            <table:table-row table:style-name="ro46" table:default-cell-style-name="ce62">
              <table:table-cell>
                <text:p text:style-name="P33"><text:span text:style-name="T97">自有資金比例</text:span></text:p>
              </table:table-cell>
              <table:table-cell table:style-name="ce4" table:number-columns-spanned="2">
                <text:p text:style-name="P33"><text:span text:style-name="T103">30%</text:span></text:p>
              </table:table-cell>
              <table:covered-table-cell/>
              <table:table-cell table:number-rows-spanned="2">
                <text:p text:style-name="P37"><text:span text:style-name="T103">國內外典型專案、再生能源投資計畫</text:span></text:p>
              </table:table-cell>
            </table:table-row>
            <table:table-row table:style-name="ro46">
              <table:table-cell table:style-name="ce62">
                <text:p text:style-name="P33"><text:span text:style-name="T97">外借資金比例</text:span></text:p>
              </table:table-cell>
              <table:table-cell table:style-name="ce4" table:number-columns-spanned="2">
                <text:p text:style-name="P33"><text:span text:style-name="T103">70%</text:span></text:p>
              </table:table-cell>
              <table:covered-table-cell/>
              <table:covered-table-cell/>
            </table:table-row>
            <table:table-row table:style-name="ro47" table:default-cell-style-name="ce62">
              <table:table-cell>
                <text:p text:style-name="P33"><text:span text:style-name="T97">無風險利率</text:span></text:p>
              </table:table-cell>
              <table:table-cell table:style-name="ce4" table:number-columns-spanned="2">
                <text:p text:style-name="P33"><text:span text:style-name="T103">1.12%</text:span></text:p>
              </table:table-cell>
              <table:covered-table-cell/>
              <table:table-cell>
                <text:p text:style-name="P37"><text:span text:style-name="T103">十年期政府公債殖利率</text:span><text:span text:style-name="T103">104</text:span><text:span text:style-name="T103">年至</text:span><text:span text:style-name="T103">106</text:span><text:span text:style-name="T103">年</text:span><text:span text:style-name="T103">(1-6</text:span><text:span text:style-name="T103">月</text:span><text:span text:style-name="T103">)</text:span><text:span text:style-name="T103">三年平均數值</text:span></text:p>
              </table:table-cell>
            </table:table-row>
            <table:table-row table:style-name="ro48" table:default-cell-style-name="ce4">
              <table:table-cell table:style-name="ce62" table:number-rows-spanned="2">
                <text:p text:style-name="P39"><text:span text:style-name="T97">α</text:span><text:span text:style-name="T97">風險</text:span></text:p>
              </table:table-cell>
              <table:table-cell>
                <text:p text:style-name="P33"><text:span text:style-name="T103">一般再生能源</text:span></text:p>
              </table:table-cell>
              <table:table-cell>
                <text:p text:style-name="P33"><text:span text:style-name="T103">2.64%</text:span></text:p>
              </table:table-cell>
              <table:table-cell table:style-name="ce62">
                <text:p text:style-name="P37"><text:span text:style-name="T103">以國內資料及國外</text:span><text:span text:style-name="T103">(</text:span><text:span text:style-name="T103">德國、英國、法國、丹麥、比利時、奧地利、瑞典等</text:span><text:span text:style-name="T103">9</text:span><text:span text:style-name="T103">筆</text:span><text:span text:style-name="T103">)</text:span><text:span text:style-name="T103">資料為準</text:span></text:p>
              </table:table-cell>
            </table:table-row>
            <table:table-row table:style-name="ro47" table:default-cell-style-name="ce4">
              <table:covered-table-cell/>
              <table:table-cell>
                <text:p text:style-name="P33"><text:span text:style-name="T103">離岸風力</text:span></text:p>
              </table:table-cell>
              <table:table-cell>
                <text:p text:style-name="P33"><text:span text:style-name="T103">2.75%</text:span></text:p>
              </table:table-cell>
              <table:table-cell table:style-name="ce62">
                <text:p text:style-name="P37"><text:span text:style-name="T103">以國內資料及國外</text:span><text:span text:style-name="T103">(</text:span><text:span text:style-name="T103">歐洲、美國、荷蘭等</text:span><text:span text:style-name="T103">6</text:span><text:span text:style-name="T103">筆</text:span><text:span text:style-name="T103">)</text:span><text:span text:style-name="T103">資料為準</text:span></text:p>
              </table:table-cell>
            </table:table-row>
            <table:table-row table:style-name="ro47" table:default-cell-style-name="ce4">
              <table:table-cell table:style-name="ce62" table:number-rows-spanned="2">
                <text:p text:style-name="P33"><text:span text:style-name="T97">β</text:span><text:span text:style-name="T97">風險</text:span><text:span text:style-name="T97"><text:line-break/></text:span><text:span text:style-name="T97"/></text:p>
              </table:table-cell>
              <table:table-cell>
                <text:p text:style-name="P33"><text:span text:style-name="T103">一般再生能源</text:span></text:p>
              </table:table-cell>
              <table:table-cell>
                <text:p text:style-name="P33"><text:span text:style-name="T103">4.72%</text:span></text:p>
              </table:table-cell>
              <table:table-cell table:style-name="ce62">
                <text:p text:style-name="P37"><text:span text:style-name="T103">以德國、英國、法國、丹麥、比利時、奧地利、瑞典等</text:span><text:span text:style-name="T103">9</text:span><text:span text:style-name="T103">筆資料</text:span></text:p>
              </table:table-cell>
            </table:table-row>
            <table:table-row table:style-name="ro47" table:default-cell-style-name="ce4">
              <table:covered-table-cell/>
              <table:table-cell>
                <text:p text:style-name="P33"><text:span text:style-name="T103">離岸風力</text:span></text:p>
              </table:table-cell>
              <table:table-cell>
                <text:p text:style-name="P33"><text:span text:style-name="T103">7.27%</text:span></text:p>
              </table:table-cell>
              <table:table-cell table:style-name="ce62">
                <text:p text:style-name="P37"><text:span text:style-name="T103">以英國、美國、比利時、荷蘭等</text:span><text:span text:style-name="T103">8</text:span><text:span text:style-name="T103">筆資料</text:span></text:p>
              </table:table-cell>
            </table:table-row>
          </table:table>
          <draw:image xlink:href="Pictures/TablePreview18.svm" xlink:type="simple" xlink:show="embed" xlink:actuate="onLoad"/>
        </draw:frame>
        <draw:frame draw:name="表格 11" draw:style-name="standard" draw:layer="layout" svg:width="23.601cm" svg:height="3.832cm" svg:x="0.899cm" svg:y="14.326cm">
          <table:table>
            <table:table-column table:style-name="co62"/>
            <table:table-column table:style-name="co75"/>
            <table:table-column table:style-name="co76"/>
            <table:table-row table:style-name="ro49" table:default-cell-style-name="ce46">
              <table:table-cell/>
              <table:table-cell>
                <text:p text:style-name="P33"><text:span text:style-name="T97">無風險利率 </text:span><text:span text:style-name="T97">+ α</text:span><text:span text:style-name="T97">風險</text:span></text:p>
                <text:p text:style-name="P33"><text:span text:style-name="T97">(</text:span><text:span text:style-name="T97">外借資金報酬率</text:span><text:span text:style-name="T97">)</text:span></text:p>
              </table:table-cell>
              <table:table-cell>
                <text:p text:style-name="P33"><text:span text:style-name="T97">無風險利率 </text:span><text:span text:style-name="T97">+ α</text:span><text:span text:style-name="T97">風險 </text:span><text:span text:style-name="T97">+ β</text:span><text:span text:style-name="T97">風險</text:span></text:p>
                <text:p text:style-name="P33"><text:span text:style-name="T97">(</text:span><text:span text:style-name="T97">自有資金報酬率</text:span><text:span text:style-name="T97">)</text:span></text:p>
              </table:table-cell>
            </table:table-row>
            <table:table-row table:style-name="ro50" table:default-cell-style-name="ce48">
              <table:table-cell table:style-name="ce46">
                <text:p text:style-name="P33"><text:span text:style-name="T103">一般再生能源</text:span></text:p>
              </table:table-cell>
              <table:table-cell>
                <text:p text:style-name="P33"><text:span text:style-name="T103">3.76%</text:span></text:p>
              </table:table-cell>
              <table:table-cell>
                <text:p text:style-name="P33"><text:span text:style-name="T103">8.48%</text:span></text:p>
              </table:table-cell>
            </table:table-row>
            <table:table-row table:style-name="ro50" table:default-cell-style-name="ce48">
              <table:table-cell table:style-name="ce46">
                <text:p text:style-name="P33"><text:span text:style-name="T103">離岸風力</text:span></text:p>
              </table:table-cell>
              <table:table-cell>
                <text:p text:style-name="P33"><text:span text:style-name="T103">3.87%</text:span></text:p>
              </table:table-cell>
              <table:table-cell>
                <text:p text:style-name="P33"><text:span text:style-name="T103">11.14%</text:span></text:p>
              </table:table-cell>
            </table:table-row>
          </table:table>
          <draw:image xlink:href="Pictures/TablePreview19.svm" xlink:type="simple" xlink:show="embed" xlink:actuate="onLoad"/>
        </draw:frame>
        <presentation:notes draw:style-name="dp2">
          <draw:custom-shape draw:name="Rectangle 7" draw:style-name="gr18" draw:text-style-name="P150" draw:layer="layout" svg:width="7.971cm" svg:height="1.139cm" svg:x="10.426cm" svg:y="21.5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1.345cm" svg:height="8.51cm" svg:x="3.55cm" svg:y="1.693cm" draw:page-number="47" presentation:class="page"/>
          <draw:frame draw:name="Rectangle 3" presentation:style-name="pr13" draw:text-style-name="P8" draw:layer="layout" svg:width="14.723cm" svg:height="10.226cm" svg:x="1.839cm" svg:y="10.771cm" presentation:class="notes" presentation:placeholder="true" presentation:user-transformed="true">
            <draw:text-box/>
          </draw:frame>
        </presentation:notes>
      </draw:page>
      <draw:page draw:name="page48" draw:style-name="dp1" draw:master-page-name="預設_20_7">
        <draw:custom-shape draw:name="Rectangle 2" draw:style-name="gr8" draw:text-style-name="P3" draw:layer="layout" svg:width="24.802cm" svg:height="11.6cm" svg:x="0.299cm" svg:y="1.924cm">
          <text:p text:style-name="P114"><text:span text:style-name="T40">(</text:span><text:span text:style-name="T40">四</text:span><text:span text:style-name="T40">)</text:span><text:span text:style-name="T40">資料參採說明彙整</text:span></text:p>
          <text:p text:style-name="P172"><text:span text:style-name="T104">1. </text:span><text:span text:style-name="T104">一般再生能源</text:span><text:span text:style-name="T104">(</text:span><text:span text:style-name="T104">太陽光電、陸域風力、生質能、廢棄物、川流式水力、地熱</text:span><text:span text:style-name="T104">)</text:span></text:p>
          <text:p text:style-name="P173"><text:span text:style-name="T80">(1) α</text:span><text:span text:style-name="T80">風險為</text:span><text:span text:style-name="T80">2.64%</text:span><text:span text:style-name="T80">；</text:span><text:span text:style-name="T80">β</text:span><text:span text:style-name="T80">風險為</text:span><text:span text:style-name="T80">4.72%</text:span><text:span text:style-name="T80">：</text:span></text:p>
          <text:p text:style-name="P174"><text:span text:style-name="T105">30%*(1.12%+2.64%+4.72%)+70%*(1.12%+2.64%) = 5.17%</text:span></text:p>
          <text:p text:style-name="P175"><text:span text:style-name="T80">(2) 107</text:span><text:span text:style-name="T80">年度計算數值為</text:span><text:span text:style-name="T80">5.17%</text:span><text:span text:style-name="T80">，基於鼓勵設置並顧及業者投資評估之穩健性，建議</text:span><text:span text:style-name="T80">107</text:span><text:span text:style-name="T80">年度一般再生能源的</text:span><text:span text:style-name="T80">WACC</text:span><text:span text:style-name="T80">參數可援用</text:span><text:span text:style-name="T80">106</text:span><text:span text:style-name="T80">年度數值</text:span><text:span text:style-name="T81">5.25%</text:span><text:span text:style-name="T80">。</text:span></text:p>
          <text:p text:style-name="P172"><text:span text:style-name="T104">2. </text:span><text:span text:style-name="T104">離岸風力</text:span></text:p>
          <text:p text:style-name="P176"><text:span text:style-name="T80">(1) α</text:span><text:span text:style-name="T80">風險為</text:span><text:span text:style-name="T80">2.75%</text:span><text:span text:style-name="T80">；</text:span><text:span text:style-name="T80">β</text:span><text:span text:style-name="T80">風險為</text:span><text:span text:style-name="T80">7.27%</text:span><text:span text:style-name="T80">：</text:span></text:p>
          <text:p text:style-name="P177"><text:span text:style-name="T105"><text:s/></text:span><text:span text:style-name="T105">30%*(1.12%+2.75%+7.27%)+70%*(1.12%+2.75%) = 6.05%</text:span></text:p>
          <text:p text:style-name="P178"><text:span text:style-name="T80">(2)107</text:span><text:span text:style-name="T80">年度計算數值為</text:span><text:span text:style-name="T80">6.05%</text:span><text:span text:style-name="T80">，建議</text:span><text:span text:style-name="T80">107</text:span><text:span text:style-name="T80">年度離岸風力的</text:span><text:span text:style-name="T80">WACC</text:span><text:span text:style-name="T80">參數可調整至</text:span><text:span text:style-name="T81">6.05%</text:span><text:span text:style-name="T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9" presentation:style-name="pr12" draw:text-style-name="P23" draw:layer="layout" svg:width="5.926cm" svg:height="1.322cm" svg:x="19.5cm" svg:y="18.203cm" presentation:class="page-number" presentation:user-transformed="true">
          <draw:text-box>
            <text:p text:style-name="P141"><text:span text:style-name="T19"><text:page-number>&lt;編號&gt;</text:page-number></text:span></text:p>
          </draw:text-box>
        </draw:frame>
        <draw:custom-shape draw:name="Rectangle 2" draw:style-name="gr8" draw:text-style-name="P3" draw:layer="layout" svg:width="24.002cm" svg:height="1.3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6" draw:layer="layout" svg:width="14.212cm" svg:height="10.657cm" svg:x="2.778cm" svg:y="2.13cm" draw:page-number="48" presentation:class="page"/>
          <draw:frame draw:name="Rectangle 3" presentation:style-name="pr14" draw:text-style-name="P8" draw:layer="layout" svg:width="15.777cm" svg:height="12.8cm" svg:x="1.971cm" svg:y="13.498cm" presentation:class="notes" presentation:user-transformed="true">
            <draw:text-box>
              <text:p text:style-name="P179"><text:span text:style-name="T106">下</text:span></text:p>
            </draw:text-box>
          </draw:frame>
        </presentation:notes>
      </draw:page>
      <draw:page draw:name="page49" draw:style-name="dp1" draw:master-page-name="空白">
        <draw:custom-shape draw:name="Rectangle 29"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8" draw:text-style-name="P3" draw:layer="layout" svg:width="24.002cm" svg:height="2.799cm" svg:x="0.699cm" svg:y="0.124cm">
          <text:p text:style-name="P26"><text:span text:style-name="T22">貳、 </text:span><text:span text:style-name="T22">107</text:span><text:span text:style-name="T22">年度各類再生能源</text:span><text:span text:style-name="T22">(</text:span><text:span text:style-name="T22">太陽光電除外</text:span><text:span text:style-name="T22">)</text:span><text:span text:style-name="T22">電能躉購費率</text:span></text:p>
          <text:p text:style-name="P59"><text:span text:style-name="T23">十一、</text:span><text:span text:style-name="T23">107</text:span><text:span text:style-name="T23">年度各類再生能源</text:span><text:span text:style-name="T23">(</text:span><text:span text:style-name="T23">太陽光電除外</text:span><text:span text:style-name="T23">)</text:span><text:span text:style-name="T23">電能躉購費率使用參數彙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58" draw:style-name="standard" draw:layer="layout" svg:width="20.123cm" svg:height="12.634cm" svg:x="2.674cm" svg:y="3.124cm">
          <table:table>
            <table:table-column table:style-name="co77"/>
            <table:table-column table:style-name="co78"/>
            <table:table-column table:style-name="co7"/>
            <table:table-column table:style-name="co1"/>
            <table:table-column table:style-name="co4"/>
            <table:table-column table:style-name="co4"/>
            <table:table-column table:style-name="co79"/>
            <table:table-row table:style-name="ro51" table:default-cell-style-name="ce63">
              <table:table-cell>
                <text:p text:style-name="P180"><text:span text:style-name="T27">再生能源</text:span></text:p>
                <text:p text:style-name="P180"><text:span text:style-name="T27">類別</text:span></text:p>
              </table:table-cell>
              <table:table-cell>
                <text:p text:style-name="P180"><text:span text:style-name="T27">分類</text:span></text:p>
              </table:table-cell>
              <table:table-cell>
                <text:p text:style-name="P180"><text:span text:style-name="T27">容量級距</text:span></text:p>
                <text:p text:style-name="P180"><text:span text:style-name="T25">(</text:span><text:span text:style-name="T25">瓩</text:span><text:span text:style-name="T25">)</text:span></text:p>
              </table:table-cell>
              <table:table-cell>
                <text:p text:style-name="P180"><text:span text:style-name="T27">期初設置成本</text:span><text:span text:style-name="T27"><text:line-break/></text:span><text:span text:style-name="T25">(</text:span><text:span text:style-name="T25">元</text:span><text:span text:style-name="T25">/</text:span><text:span text:style-name="T25">瓩</text:span><text:span text:style-name="T25">)</text:span></text:p>
              </table:table-cell>
              <table:table-cell>
                <text:p text:style-name="P180"><text:span text:style-name="T27">運維比例</text:span><text:span text:style-name="T27"><text:line-break/></text:span><text:span text:style-name="T25">(%)</text:span></text:p>
              </table:table-cell>
              <table:table-cell>
                <text:p text:style-name="P180"><text:span text:style-name="T27">年售電量</text:span><text:span text:style-name="T27"><text:line-break/></text:span><text:span text:style-name="T25">(</text:span><text:span text:style-name="T25">度</text:span><text:span text:style-name="T25">/</text:span><text:span text:style-name="T25">瓩</text:span><text:span text:style-name="T25">)</text:span></text:p>
              </table:table-cell>
              <table:table-cell>
                <text:p text:style-name="P180"><text:span text:style-name="T27">躉購期間</text:span><text:span text:style-name="T27"><text:line-break/></text:span><text:span text:style-name="T25">(</text:span><text:span text:style-name="T25">年</text:span><text:span text:style-name="T25">)</text:span></text:p>
              </table:table-cell>
            </table:table-row>
            <table:table-row table:style-name="ro52" table:default-cell-style-name="ce64">
              <table:table-cell table:style-name="ce15" table:number-rows-spanned="3">
                <text:p text:style-name="P180"><text:span text:style-name="T27">風力發電</text:span></text:p>
              </table:table-cell>
              <table:table-cell table:number-rows-spanned="2">
                <text:p text:style-name="P180"><text:span text:style-name="T27">陸域</text:span></text:p>
              </table:table-cell>
              <table:table-cell>
                <text:p text:style-name="P180"><text:span text:style-name="T27">≧</text:span><text:span text:style-name="T25">1~</text:span><text:span text:style-name="T25">＜</text:span><text:span text:style-name="T25">30</text:span></text:p>
              </table:table-cell>
              <table:table-cell table:style-name="ce65">
                <text:p text:style-name="P181"><text:span text:style-name="T107">148,600 </text:span></text:p>
                <text:p text:style-name="P181"><text:span text:style-name="T108">(153,000)</text:span></text:p>
              </table:table-cell>
              <table:table-cell table:style-name="ce65">
                <text:p text:style-name="P182"><text:span text:style-name="T107">1.43</text:span></text:p>
                <text:p text:style-name="P182"><text:span text:style-name="T108">(1.48)</text:span></text:p>
              </table:table-cell>
              <table:table-cell table:style-name="ce65">
                <text:p text:style-name="P182"><text:span text:style-name="T108">1,650 </text:span></text:p>
                <text:p text:style-name="P182"><text:span text:style-name="T108">(1,650)</text:span></text:p>
              </table:table-cell>
              <table:table-cell table:number-rows-spanned="8">
                <text:p text:style-name="P180"><text:span text:style-name="T25">20</text:span></text:p>
                <text:p text:style-name="P180"><text:span text:style-name="T25">(20)</text:span></text:p>
              </table:table-cell>
            </table:table-row>
            <table:table-row table:style-name="ro52">
              <table:covered-table-cell/>
              <table:covered-table-cell/>
              <table:table-cell table:style-name="ce64">
                <text:p text:style-name="P180"><text:span text:style-name="T27">≧</text:span><text:span text:style-name="T27">3</text:span><text:span text:style-name="T25">0</text:span></text:p>
              </table:table-cell>
              <table:table-cell table:style-name="ce65">
                <text:p text:style-name="P181"><text:span text:style-name="T107">55,700</text:span><text:span text:style-name="T108"> *</text:span></text:p>
                <text:p text:style-name="P181"><text:span text:style-name="T108">(56,700) **</text:span></text:p>
              </table:table-cell>
              <table:table-cell table:style-name="ce65">
                <text:p text:style-name="P182"><text:span text:style-name="T107">3.23</text:span><text:span text:style-name="T108"> *</text:span></text:p>
                <text:p text:style-name="P182"><text:span text:style-name="T108">(2.97) **</text:span></text:p>
              </table:table-cell>
              <table:table-cell table:style-name="ce65">
                <text:p text:style-name="P182"><text:span text:style-name="T107">2,300</text:span></text:p>
                <text:p text:style-name="P182"><text:span text:style-name="T108">(2,200)</text:span></text:p>
              </table:table-cell>
              <table:covered-table-cell/>
            </table:table-row>
            <table:table-row table:style-name="ro52" table:default-cell-style-name="ce65">
              <table:covered-table-cell/>
              <table:table-cell table:style-name="ce64">
                <text:p text:style-name="P180"><text:span text:style-name="T27">離岸</text:span></text:p>
              </table:table-cell>
              <table:table-cell table:style-name="ce64">
                <text:p text:style-name="P180"><text:span text:style-name="T27">≧</text:span><text:span text:style-name="T25">1</text:span></text:p>
              </table:table-cell>
              <table:table-cell>
                <text:p text:style-name="P181"><text:span text:style-name="T107">173,500</text:span><text:span text:style-name="T108"> </text:span></text:p>
                <text:p text:style-name="P181"><text:span text:style-name="T108">(181,600)</text:span></text:p>
              </table:table-cell>
              <table:table-cell>
                <text:p text:style-name="P182"><text:span text:style-name="T107">3.31</text:span></text:p>
                <text:p text:style-name="P182"><text:span text:style-name="T108">(3.22)</text:span></text:p>
              </table:table-cell>
              <table:table-cell>
                <text:p text:style-name="P182"><text:span text:style-name="T108">3,600 </text:span></text:p>
                <text:p text:style-name="P182"><text:span text:style-name="T108">(3,600)</text:span></text:p>
              </table:table-cell>
              <table:covered-table-cell/>
            </table:table-row>
            <table:table-row table:style-name="ro53" table:default-cell-style-name="ce3">
              <table:table-cell table:style-name="ce15" table:number-rows-spanned="2">
                <text:p text:style-name="P180"><text:span text:style-name="T27">生質能</text:span></text:p>
              </table:table-cell>
              <table:table-cell table:style-name="ce64">
                <text:p text:style-name="P180"><text:span text:style-name="T25">無厭氧消化設備</text:span></text:p>
              </table:table-cell>
              <table:table-cell table:style-name="ce64">
                <text:p text:style-name="P180"><text:span text:style-name="T27">≧</text:span><text:span text:style-name="T25">1</text:span></text:p>
              </table:table-cell>
              <table:table-cell>
                <text:p text:style-name="P180"><text:span text:style-name="T25">57,000</text:span></text:p>
                <text:p text:style-name="P180"><text:span text:style-name="T25">(57,000)</text:span></text:p>
              </table:table-cell>
              <table:table-cell>
                <text:p text:style-name="P180"><text:span text:style-name="T25">15.76</text:span></text:p>
                <text:p text:style-name="P180"><text:span text:style-name="T25">(15.76)</text:span></text:p>
              </table:table-cell>
              <table:table-cell>
                <text:p text:style-name="P180"><text:span text:style-name="T25">5,300</text:span></text:p>
                <text:p text:style-name="P180"><text:span text:style-name="T25">(5,300)</text:span></text:p>
              </table:table-cell>
              <table:covered-table-cell/>
            </table:table-row>
            <table:table-row table:style-name="ro53" table:default-cell-style-name="ce3">
              <table:covered-table-cell/>
              <table:table-cell table:style-name="ce64">
                <text:p text:style-name="P180"><text:span text:style-name="T25">有厭氧消化設備</text:span></text:p>
              </table:table-cell>
              <table:table-cell table:style-name="ce64">
                <text:p text:style-name="P180"><text:span text:style-name="T27">≧</text:span><text:span text:style-name="T25">1</text:span></text:p>
              </table:table-cell>
              <table:table-cell>
                <text:p text:style-name="P183"><text:span text:style-name="T109">208,300</text:span></text:p>
                <text:p text:style-name="P180"><text:span text:style-name="T25">(204,800)</text:span></text:p>
              </table:table-cell>
              <table:table-cell>
                <text:p text:style-name="P180"><text:span text:style-name="T109">7.34</text:span></text:p>
                <text:p text:style-name="P180"><text:span text:style-name="T25">(7.58)</text:span></text:p>
              </table:table-cell>
              <table:table-cell>
                <text:p text:style-name="P180"><text:span text:style-name="T25">6,450</text:span></text:p>
                <text:p text:style-name="P180"><text:span text:style-name="T25">(6,450)</text:span></text:p>
              </table:table-cell>
              <table:covered-table-cell/>
            </table:table-row>
            <table:table-row table:style-name="ro53" table:default-cell-style-name="ce3">
              <table:table-cell table:style-name="ce15">
                <text:p text:style-name="P180"><text:span text:style-name="T27">川流式</text:span></text:p>
                <text:p text:style-name="P180"><text:span text:style-name="T27">水力</text:span></text:p>
              </table:table-cell>
              <table:table-cell table:style-name="ce64">
                <text:p text:style-name="P180"><text:span text:style-name="T25">無區分</text:span></text:p>
              </table:table-cell>
              <table:table-cell table:style-name="ce64">
                <text:p text:style-name="P180"><text:span text:style-name="T27">≧</text:span><text:span text:style-name="T25">1</text:span></text:p>
              </table:table-cell>
              <table:table-cell>
                <text:p text:style-name="P180"><text:span text:style-name="T29">103,800</text:span></text:p>
                <text:p text:style-name="P180"><text:span text:style-name="T25">(117,400)</text:span></text:p>
              </table:table-cell>
              <table:table-cell>
                <text:p text:style-name="P180"><text:span text:style-name="T29">2.59</text:span></text:p>
                <text:p text:style-name="P180"><text:span text:style-name="T25">(1.86)</text:span></text:p>
              </table:table-cell>
              <table:table-cell>
                <text:p text:style-name="P180"><text:span text:style-name="T25">4,000</text:span></text:p>
                <text:p text:style-name="P180"><text:span text:style-name="T25"><text:s/></text:span><text:span text:style-name="T25">(4,000)</text:span></text:p>
              </table:table-cell>
              <table:covered-table-cell/>
            </table:table-row>
            <table:table-row table:style-name="ro54" table:default-cell-style-name="ce3">
              <table:table-cell table:style-name="ce15">
                <text:p text:style-name="P180"><text:span text:style-name="T27">地熱</text:span></text:p>
              </table:table-cell>
              <table:table-cell table:style-name="ce64">
                <text:p text:style-name="P180"><text:span text:style-name="T25">無區分</text:span></text:p>
              </table:table-cell>
              <table:table-cell table:style-name="ce64">
                <text:p text:style-name="P180"><text:span text:style-name="T27">≧</text:span><text:span text:style-name="T25">1</text:span></text:p>
              </table:table-cell>
              <table:table-cell>
                <text:p text:style-name="P180"><text:span text:style-name="T29">278,600</text:span></text:p>
                <text:p text:style-name="P180"><text:span text:style-name="T25">(256,600)</text:span></text:p>
              </table:table-cell>
              <table:table-cell>
                <text:p text:style-name="P180"><text:span text:style-name="T29">3.74</text:span></text:p>
                <text:p text:style-name="P180"><text:span text:style-name="T25">(4.07)</text:span></text:p>
              </table:table-cell>
              <table:table-cell>
                <text:p text:style-name="P180"><text:span text:style-name="T25">6,400</text:span></text:p>
                <text:p text:style-name="P180"><text:span text:style-name="T25">(6,400)</text:span></text:p>
              </table:table-cell>
              <table:covered-table-cell/>
            </table:table-row>
            <table:table-row table:style-name="ro54" table:default-cell-style-name="ce3">
              <table:table-cell table:style-name="ce15">
                <text:p text:style-name="P180"><text:span text:style-name="T27">廢棄物</text:span></text:p>
              </table:table-cell>
              <table:table-cell table:style-name="ce64">
                <text:p text:style-name="P180"><text:span text:style-name="T25">無區分</text:span></text:p>
              </table:table-cell>
              <table:table-cell table:style-name="ce64">
                <text:p text:style-name="P180"><text:span text:style-name="T27">≧</text:span><text:span text:style-name="T25">1</text:span></text:p>
              </table:table-cell>
              <table:table-cell>
                <text:p text:style-name="P180"><text:span text:style-name="T25">80,200</text:span></text:p>
                <text:p text:style-name="P180"><text:span text:style-name="T25">(80,200)</text:span></text:p>
              </table:table-cell>
              <table:table-cell>
                <text:p text:style-name="P180"><text:span text:style-name="T29">26.77</text:span></text:p>
                <text:p text:style-name="P180"><text:span text:style-name="T25">(27.57)</text:span></text:p>
              </table:table-cell>
              <table:table-cell>
                <text:p text:style-name="P180"><text:span text:style-name="T25">7,200</text:span></text:p>
                <text:p text:style-name="P180"><text:span text:style-name="T25">(7,200)</text:span></text:p>
              </table:table-cell>
              <table:covered-table-cell/>
            </table:table-row>
          </table:table>
          <draw:image xlink:href="Pictures/TablePreview20.svm" xlink:type="simple" xlink:show="embed" xlink:actuate="onLoad"/>
        </draw:frame>
        <draw:custom-shape draw:name="Text Box 42" draw:style-name="gr1" draw:text-style-name="P3" draw:layer="layout" svg:width="21.475cm" svg:height="2.784cm" svg:x="2.401cm" svg:y="16.326cm">
          <text:p text:style-name="P29"><text:span text:style-name="T110">註</text:span><text:span text:style-name="T110">1</text:span><text:span text:style-name="T110">：</text:span><text:span text:style-name="T110">( )</text:span><text:span text:style-name="T110">內數字為</text:span><text:span text:style-name="T110">106</text:span><text:span text:style-name="T110">年度參採數值。</text:span></text:p>
          <text:p text:style-name="P29"><text:span text:style-name="T110">註</text:span><text:span text:style-name="T110">2</text:span><text:span text:style-name="T110">：</text:span><text:span text:style-name="T110">*107</text:span><text:span text:style-name="T110">年度無安裝或具備低電壓持續運轉能力 </text:span><text:span text:style-name="T110">(LVRT)</text:span><text:span text:style-name="T110">者，期初設置成本為</text:span><text:span text:style-name="T110">5.47</text:span><text:span text:style-name="T110">萬元</text:span><text:span text:style-name="T110">/</text:span><text:span text:style-name="T110">瓩，運維比例為</text:span><text:span text:style-name="T110">3.29%</text:span><text:span text:style-name="T110">。</text:span></text:p>
          <text:p text:style-name="P29"><text:span text:style-name="T110">註</text:span><text:span text:style-name="T110">3</text:span><text:span text:style-name="T110">：</text:span><text:span text:style-name="T110">**106</text:span><text:span text:style-name="T110">年度無安裝或具備低電壓持續運轉能力 </text:span><text:span text:style-name="T110">(LVRT)</text:span><text:span text:style-name="T110">者，期初設置成本為</text:span><text:span text:style-name="T110">5.57</text:span><text:span text:style-name="T110">萬元</text:span><text:span text:style-name="T110">/</text:span><text:span text:style-name="T110">瓩，運維比例為</text:span><text:span text:style-name="T110">3.02%</text:span><text:span text:style-name="T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19" draw:text-style-name="P3" draw:layer="layout" svg:width="8.541cm" svg:height="1.428cm" svg:x="11.174cm" svg:y="26.99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4.212cm" svg:height="10.657cm" svg:x="2.778cm" svg:y="2.125cm" draw:page-number="49" presentation:class="page"/>
          <draw:frame draw:name="Rectangle 3" presentation:style-name="pr15" draw:text-style-name="P8" draw:layer="layout" svg:width="15.777cm" svg:height="12.809cm" svg:x="1.971cm" svg:y="13.494cm" presentation:class="notes" presentation:placeholder="true" presentation:user-transformed="true">
            <draw:text-box/>
          </draw:frame>
        </presentation:notes>
      </draw:page>
      <draw:page draw:name="page50" draw:style-name="dp1" draw:master-page-name="空白">
        <draw:frame draw:name="Object 29" draw:style-name="gr3" draw:text-style-name="P6" draw:layer="layout" svg:width="24.773cm" svg:height="11.76cm" svg:x="0.626cm" svg:y="4.868cm">
          <loext:p/>
          <draw:object/>
          <draw:image xlink:href="./ObjectReplacements/" xlink:type="simple" xlink:show="embed" xlink:actuate="onLoad"/>
        </draw:frame>
        <draw:custom-shape draw:name="Text Box 5" draw:style-name="gr1" draw:text-style-name="P3" draw:layer="layout" svg:width="13.757cm" svg:height="2.791cm" svg:x="6.099cm" svg:y="5.525cm">
          <text:p text:style-name="P184"><text:span text:style-name="T111">報告完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1" draw:style-name="gr8" draw:text-style-name="P3" draw:layer="layout" svg:width="5.926cm" svg:height="1.322cm" svg:x="19.5cm" svg:y="17.802cm">
          <text:p><text:span text:style-name="T19"><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24.765cm" svg:height="11.748cm" svg:x="0.6cm" svg:y="4.868cm">
          <draw:image xlink:href="Pictures/200000F4000018D100000AF13CC955E52031B6DF.wmf" xlink:type="simple" xlink:show="embed" xlink:actuate="onLoad">
            <text:p/>
          </draw:image>
        </draw:frame>
        <presentation:notes draw:style-name="dp2">
          <draw:custom-shape draw:name="Rectangle 7" draw:style-name="gr20" draw:text-style-name="P3" draw:layer="layout" svg:width="8.541cm" svg:height="1.428cm" svg:x="11.174cm" svg:y="26.99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0" draw:text-style-name="P3" draw:layer="layout" svg:width="8.545cm" svg:height="1.423cm" svg:x="11.17cm" svg:y="27.001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6" draw:layer="layout" svg:width="14.207cm" svg:height="10.653cm" svg:x="2.783cm" svg:y="2.134cm" draw:page-number="50" presentation:class="page"/>
          <draw:frame draw:name="Rectangle 3" presentation:style-name="pr16" draw:text-style-name="P8" draw:layer="layout" svg:width="15.777cm" svg:height="12.796cm" svg:x="1.971cm" svg:y="13.49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1" svg:font-family="Arial"/>
    <style:font-face style:name="Calibri1" svg:font-family="Calibri"/>
    <style:font-face style:name="Times New Roman5" svg:font-family="'Times New Roman'"/>
    <style:font-face style:name="Wingdings 22" svg:font-family="'Wingdings 2'"/>
    <style:font-face style:name="新細明體6" svg:font-family="新細明體"/>
    <style:font-face style:name="標楷體6" svg:font-family="標楷體"/>
    <style:font-face style:name="細明體" svg:font-family="細明體"/>
    <style:font-face style:name="標楷體12" svg:font-family="標楷體" style:font-family-generic="decorative"/>
    <style:font-face style:name="新細明體3" svg:font-family="新細明體" style:font-family-generic="modern"/>
    <style:font-face style:name="標楷體8" svg:font-family="標楷體" style:font-family-generic="modern"/>
    <style:font-face style:name="Arial5" svg:font-family="Arial" style:font-family-generic="roman"/>
    <style:font-face style:name="Times New Roman2" svg:font-family="'Times New Roman'" style:font-family-generic="roman"/>
    <style:font-face style:name="Wingdings 21" svg:font-family="'Wingdings 2'" style:font-family-generic="roman"/>
    <style:font-face style:name="Arial2" svg:font-family="Arial" style:font-family-generic="script"/>
    <style:font-face style:name="Calibri3" svg:font-family="Calibri" style:font-family-generic="script"/>
    <style:font-face style:name="標楷體3" svg:font-family="標楷體" style:font-family-generic="script"/>
    <style:font-face style:name="Arial" svg:font-family="Arial" style:font-pitch="fixed"/>
    <style:font-face style:name="Calibri2" svg:font-family="Calibri" style:font-pitch="fixed"/>
    <style:font-face style:name="標楷體2" svg:font-family="標楷體" style:font-pitch="fixed"/>
    <style:font-face style:name="Times New Roman4" svg:font-family="'Times New Roman'" style:font-family-generic="roman" style:font-pitch="fixed"/>
    <style:font-face style:name="標楷體4" svg:font-family="標楷體" style:font-family-generic="roman" style:font-pitch="fixed"/>
    <style:font-face style:name="標楷體1" svg:font-family="標楷體" style:font-family-generic="script" style:font-pitch="fixed"/>
    <style:font-face style:name="+mn-cs" svg:font-family="+mn-cs" style:font-pitch="variable"/>
    <style:font-face style:name="Arial4" svg:font-family="Arial" style:font-pitch="variable"/>
    <style:font-face style:name="Calibri" svg:font-family="Calibri" style:font-pitch="variable"/>
    <style:font-face style:name="Liberation Sans2" svg:font-family="'Liberation Sans'" style:font-pitch="variable"/>
    <style:font-face style:name="Liberation Serif3" svg:font-family="'Liberation Serif'" style:font-pitch="variable"/>
    <style:font-face style:name="Mangal2" svg:font-family="Mangal" style:font-pitch="variable"/>
    <style:font-face style:name="Times New Roman1" svg:font-family="'Times New Roman'" style:font-pitch="variable"/>
    <style:font-face style:name="微軟正黑體3" svg:font-family="微軟正黑體" style:font-pitch="variable"/>
    <style:font-face style:name="新細明體5" svg:font-family="新細明體" style:font-pitch="variable"/>
    <style:font-face style:name="標楷體5" svg:font-family="標楷體" style:font-pitch="variable"/>
    <style:font-face style:name="細明體1" svg:font-family="細明體" style:font-pitch="variable"/>
    <style:font-face style:name="微軟正黑體2" svg:font-family="微軟正黑體" style:font-family-generic="decorative" style:font-pitch="variable"/>
    <style:font-face style:name="標楷體9" svg:font-family="標楷體" style:font-family-generic="decorative"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1" svg:font-family="'Liberation Sans'" style:font-family-generic="script" style:font-pitch="variable"/>
    <style:font-face style:name="Liberation Serif1" svg:font-family="'Liberation Serif'" style:font-family-generic="script" style:font-pitch="variable"/>
    <style:font-face style:name="Times New Roman3"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Liberation Sans3" svg:font-family="'Liberation Sans'" style:font-family-generic="swiss" style:font-pitch="variable"/>
    <style:font-face style:name="Liberation Serif2" svg:font-family="'Liberation Serif'"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4" svg:font-family="新細明體" style:font-family-generic="system" style:font-pitch="variable"/>
    <style:font-face style:name="新細明體2" svg:font-family="新細明體" style:font-pitch="fixed"/>
    <style:font-face style:name="標楷體7" svg:font-family="標楷體" style:font-pitch="fixed"/>
    <style:font-face style:name="新細明體1" svg:font-family="新細明體" style:font-family-generic="modern" style:font-pitch="fixed"/>
    <style:font-face style:name="標楷體11" svg:font-family="標楷體" style:font-pitch="fixed"/>
    <style:font-face style:name="標楷體10" svg:font-family="標楷體" style:font-family-generic="decorative" style:font-pitch="fixed"/>
  </office:font-face-decls>
  <office:styles>
    <draw:gradient draw:name="Gradient_20_2" draw:display-name="Gradient 2" draw:style="linear" draw:start-color="#ed7d31" draw:end-color="#fbe5d6" draw:start-intensity="100%" draw:end-intensity="100%" draw:angle="900" draw:border="23%"/>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4"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預設-outline3" style:family="presentation" style:parent-style-name="預設-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shrink-to-fit">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預設_20_1-outline3" style:display-name="預設 1-outline3" style:family="presentation" style:parent-style-name="預設_20_1-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draw:auto-grow-height="false" draw:fit-to-size="shrink-to-fit">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預設_20_2-outline2" style:display-name="預設 2-outline2" style:family="presentation" style:parent-style-name="預設_20_2-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預設_20_2-outline3" style:display-name="預設 2-outline3" style:family="presentation" style:parent-style-name="預設_20_2-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2-outline4" style:display-name="預設 2-outline4" style:family="presentation" style:parent-style-name="預設_20_2-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2-outline5" style:display-name="預設 2-outline5" style:family="presentation" style:parent-style-name="預設_20_2-outline4">
      <style:paragraph-properties fo:margin-top="0.1cm" fo:margin-bottom="0cm"/>
      <style:text-properties fo:font-size="20pt" style:font-size-asian="20pt" style:font-size-complex="20pt"/>
    </style:style>
    <style:style style:name="預設_20_2-outline6" style:display-name="預設 2-outline6" style:family="presentation" style:parent-style-name="預設_20_2-outline5">
      <style:paragraph-properties fo:margin-top="0.1cm" fo:margin-bottom="0cm"/>
      <style:text-properties fo:font-size="20pt" style:font-size-asian="20pt" style:font-size-complex="20pt"/>
    </style:style>
    <style:style style:name="預設_20_2-outline7" style:display-name="預設 2-outline7" style:family="presentation" style:parent-style-name="預設_20_2-outline6">
      <style:paragraph-properties fo:margin-top="0.1cm" fo:margin-bottom="0cm"/>
      <style:text-properties fo:font-size="20pt" style:font-size-asian="20pt" style:font-size-complex="20pt"/>
    </style:style>
    <style:style style:name="預設_20_2-outline8" style:display-name="預設 2-outline8" style:family="presentation" style:parent-style-name="預設_20_2-outline7">
      <style:paragraph-properties fo:margin-top="0.1cm" fo:margin-bottom="0cm"/>
      <style:text-properties fo:font-size="20pt" style:font-size-asian="20pt" style:font-size-complex="20pt"/>
    </style:style>
    <style:style style:name="預設_20_2-outline9" style:display-name="預設 2-outline9" style:family="presentation" style:parent-style-name="預設_20_2-outline8">
      <style:paragraph-properties fo:margin-top="0.1cm" fo:margin-bottom="0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draw:auto-grow-height="false" draw:fit-to-size="shrink-to-fit">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預設_20_3-outline2" style:display-name="預設 3-outline2" style:family="presentation" style:parent-style-name="預設_20_3-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預設_20_3-outline3" style:display-name="預設 3-outline3" style:family="presentation" style:parent-style-name="預設_20_3-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3-outline4" style:display-name="預設 3-outline4" style:family="presentation" style:parent-style-name="預設_20_3-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3-outline5" style:display-name="預設 3-outline5" style:family="presentation" style:parent-style-name="預設_20_3-outline4">
      <style:paragraph-properties fo:margin-top="0.1cm" fo:margin-bottom="0cm"/>
      <style:text-properties fo:font-size="20pt" style:font-size-asian="20pt" style:font-size-complex="20pt"/>
    </style:style>
    <style:style style:name="預設_20_3-outline6" style:display-name="預設 3-outline6" style:family="presentation" style:parent-style-name="預設_20_3-outline5">
      <style:paragraph-properties fo:margin-top="0.1cm" fo:margin-bottom="0cm"/>
      <style:text-properties fo:font-size="20pt" style:font-size-asian="20pt" style:font-size-complex="20pt"/>
    </style:style>
    <style:style style:name="預設_20_3-outline7" style:display-name="預設 3-outline7" style:family="presentation" style:parent-style-name="預設_20_3-outline6">
      <style:paragraph-properties fo:margin-top="0.1cm" fo:margin-bottom="0cm"/>
      <style:text-properties fo:font-size="20pt" style:font-size-asian="20pt" style:font-size-complex="20pt"/>
    </style:style>
    <style:style style:name="預設_20_3-outline8" style:display-name="預設 3-outline8" style:family="presentation" style:parent-style-name="預設_20_3-outline7">
      <style:paragraph-properties fo:margin-top="0.1cm" fo:margin-bottom="0cm"/>
      <style:text-properties fo:font-size="20pt" style:font-size-asian="20pt" style:font-size-complex="20pt"/>
    </style:style>
    <style:style style:name="預設_20_3-outline9" style:display-name="預設 3-outline9" style:family="presentation" style:parent-style-name="預設_20_3-outline8">
      <style:paragraph-properties fo:margin-top="0.1cm" fo:margin-bottom="0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4-background" style:display-name="預設 4-background" style:family="presentation">
      <style:graphic-properties draw:stroke="none" draw:fill="solid" draw:fill-color="#ffffff"/>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draw:auto-grow-height="false" draw:fit-to-size="shrink-to-fit">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4-outline2" style:display-name="預設 4-outline2" style:family="presentation" style:parent-style-name="預設_20_4-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預設_20_4-outline3" style:display-name="預設 4-outline3" style:family="presentation" style:parent-style-name="預設_20_4-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預設_20_4-outline4" style:display-name="預設 4-outline4" style:family="presentation" style:parent-style-name="預設_20_4-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預設_20_4-outline5" style:display-name="預設 4-outline5" style:family="presentation" style:parent-style-name="預設_20_4-outline4">
      <style:paragraph-properties fo:margin-top="0.1cm" fo:margin-bottom="0cm"/>
      <style:text-properties fo:font-size="20pt" style:font-size-asian="20pt" style:font-size-complex="20pt"/>
    </style:style>
    <style:style style:name="預設_20_4-outline6" style:display-name="預設 4-outline6" style:family="presentation" style:parent-style-name="預設_20_4-outline5">
      <style:paragraph-properties fo:margin-top="0.1cm" fo:margin-bottom="0cm"/>
      <style:text-properties fo:font-size="20pt" style:font-size-asian="20pt" style:font-size-complex="20pt"/>
    </style:style>
    <style:style style:name="預設_20_4-outline7" style:display-name="預設 4-outline7" style:family="presentation" style:parent-style-name="預設_20_4-outline6">
      <style:paragraph-properties fo:margin-top="0.1cm" fo:margin-bottom="0cm"/>
      <style:text-properties fo:font-size="20pt" style:font-size-asian="20pt" style:font-size-complex="20pt"/>
    </style:style>
    <style:style style:name="預設_20_4-outline8" style:display-name="預設 4-outline8" style:family="presentation" style:parent-style-name="預設_20_4-outline7">
      <style:paragraph-properties fo:margin-top="0.1cm" fo:margin-bottom="0cm"/>
      <style:text-properties fo:font-size="20pt" style:font-size-asian="20pt" style:font-size-complex="20pt"/>
    </style:style>
    <style:style style:name="預設_20_4-outline9" style:display-name="預設 4-outline9" style:family="presentation" style:parent-style-name="預設_20_4-outline8">
      <style:paragraph-properties fo:margin-top="0.1cm" fo:margin-bottom="0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5-background" style:display-name="預設 5-background" style:family="presentation">
      <style:graphic-properties draw:stroke="none" draw:fill="solid" draw:fill-color="#ffffff"/>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draw:auto-grow-height="false" draw:fit-to-size="shrink-to-fit">
        <text:list-style style:name="預設_20_5-outline1" style:display-name="預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5-outline2" style:display-name="預設 5-outline2" style:family="presentation" style:parent-style-name="預設_20_5-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fo:hyphenate="false"/>
    </style:style>
    <style:style style:name="預設_20_5-outline3" style:display-name="預設 5-outline3" style:family="presentation" style:parent-style-name="預設_20_5-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預設_20_5-outline4" style:display-name="預設 5-outline4" style:family="presentation" style:parent-style-name="預設_20_5-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fo:hyphenate="false"/>
    </style:style>
    <style:style style:name="預設_20_5-outline5" style:display-name="預設 5-outline5" style:family="presentation" style:parent-style-name="預設_20_5-outline4">
      <style:paragraph-properties fo:margin-top="0.1cm" fo:margin-bottom="0cm"/>
      <style:text-properties fo:font-size="20pt" style:font-size-asian="20pt" style:font-size-complex="20pt"/>
    </style:style>
    <style:style style:name="預設_20_5-outline6" style:display-name="預設 5-outline6" style:family="presentation" style:parent-style-name="預設_20_5-outline5">
      <style:paragraph-properties fo:margin-top="0.1cm" fo:margin-bottom="0cm"/>
      <style:text-properties fo:font-size="20pt" style:font-size-asian="20pt" style:font-size-complex="20pt"/>
    </style:style>
    <style:style style:name="預設_20_5-outline7" style:display-name="預設 5-outline7" style:family="presentation" style:parent-style-name="預設_20_5-outline6">
      <style:paragraph-properties fo:margin-top="0.1cm" fo:margin-bottom="0cm"/>
      <style:text-properties fo:font-size="20pt" style:font-size-asian="20pt" style:font-size-complex="20pt"/>
    </style:style>
    <style:style style:name="預設_20_5-outline8" style:display-name="預設 5-outline8" style:family="presentation" style:parent-style-name="預設_20_5-outline7">
      <style:paragraph-properties fo:margin-top="0.1cm" fo:margin-bottom="0cm"/>
      <style:text-properties fo:font-size="20pt" style:font-size-asian="20pt" style:font-size-complex="20pt"/>
    </style:style>
    <style:style style:name="預設_20_5-outline9" style:display-name="預設 5-outline9" style:family="presentation" style:parent-style-name="預設_20_5-outline8">
      <style:paragraph-properties fo:margin-top="0.1cm" fo:margin-bottom="0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text:list-style style:name="預設_20_5-title" style:display-name="預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6-background" style:display-name="預設 6-background" style:family="presentation">
      <style:graphic-properties draw:stroke="none" draw:fill="solid" draw:fill-color="#ffffff"/>
      <style:text-properties style:letter-kerning="true"/>
    </style:style>
    <style:style style:name="預設_20_6-backgroundobjects" style:display-name="預設 6-backgroundobjects" style:family="presentation">
      <style:graphic-properties draw:textarea-horizontal-align="justify" draw:shadow="hidden" draw:shadow-offset-x="0.2cm" draw:shadow-offset-y="0.2cm" draw:shadow-color="#808080"/>
      <style:text-properties style:letter-kerning="true"/>
    </style:style>
    <style:style style:name="預設_20_6-notes" style:display-name="預設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6-outline1" style:display-name="預設 6-outline1" style:family="presentation">
      <style:graphic-properties draw:stroke="none" draw:fill="none" draw:auto-grow-height="false" draw:fit-to-size="shrink-to-fit">
        <text:list-style style:name="預設_20_6-outline1" style:display-name="預設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預設_20_6-outline2" style:display-name="預設 6-outline2" style:family="presentation" style:parent-style-name="預設_20_6-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預設_20_6-outline3" style:display-name="預設 6-outline3" style:family="presentation" style:parent-style-name="預設_20_6-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6-outline4" style:display-name="預設 6-outline4" style:family="presentation" style:parent-style-name="預設_20_6-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6-outline5" style:display-name="預設 6-outline5" style:family="presentation" style:parent-style-name="預設_20_6-outline4">
      <style:paragraph-properties fo:margin-top="0.1cm" fo:margin-bottom="0cm"/>
      <style:text-properties fo:font-size="20pt" style:font-size-asian="20pt" style:font-size-complex="20pt"/>
    </style:style>
    <style:style style:name="預設_20_6-outline6" style:display-name="預設 6-outline6" style:family="presentation" style:parent-style-name="預設_20_6-outline5">
      <style:paragraph-properties fo:margin-top="0.1cm" fo:margin-bottom="0cm"/>
      <style:text-properties fo:font-size="20pt" style:font-size-asian="20pt" style:font-size-complex="20pt"/>
    </style:style>
    <style:style style:name="預設_20_6-outline7" style:display-name="預設 6-outline7" style:family="presentation" style:parent-style-name="預設_20_6-outline6">
      <style:paragraph-properties fo:margin-top="0.1cm" fo:margin-bottom="0cm"/>
      <style:text-properties fo:font-size="20pt" style:font-size-asian="20pt" style:font-size-complex="20pt"/>
    </style:style>
    <style:style style:name="預設_20_6-outline8" style:display-name="預設 6-outline8" style:family="presentation" style:parent-style-name="預設_20_6-outline7">
      <style:paragraph-properties fo:margin-top="0.1cm" fo:margin-bottom="0cm"/>
      <style:text-properties fo:font-size="20pt" style:font-size-asian="20pt" style:font-size-complex="20pt"/>
    </style:style>
    <style:style style:name="預設_20_6-outline9" style:display-name="預設 6-outline9" style:family="presentation" style:parent-style-name="預設_20_6-outline8">
      <style:paragraph-properties fo:margin-top="0.1cm" fo:margin-bottom="0cm"/>
      <style:text-properties fo:font-size="20pt" style:font-size-asian="20pt" style:font-size-complex="20pt"/>
    </style:style>
    <style:style style:name="預設_20_6-subtitle" style:display-name="預設 6-subtitle" style:family="presentation">
      <style:graphic-properties draw:stroke="none" draw:fill="none" draw:textarea-vertical-align="middle">
        <text:list-style style:name="預設_20_6-subtitle" style:display-name="預設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6-title" style:display-name="預設 6-title" style:family="presentation">
      <style:graphic-properties draw:stroke="none" draw:fill="none" draw:textarea-vertical-align="middle">
        <text:list-style style:name="預設_20_6-title" style:display-name="預設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7-background" style:display-name="預設 7-background" style:family="presentation">
      <style:graphic-properties draw:stroke="none" draw:fill="solid" draw:fill-color="#ffffff"/>
      <style:text-properties style:letter-kerning="true"/>
    </style:style>
    <style:style style:name="預設_20_7-backgroundobjects" style:display-name="預設 7-backgroundobjects" style:family="presentation">
      <style:graphic-properties draw:textarea-horizontal-align="justify" draw:shadow="hidden" draw:shadow-offset-x="0.2cm" draw:shadow-offset-y="0.2cm" draw:shadow-color="#808080"/>
      <style:text-properties style:letter-kerning="true"/>
    </style:style>
    <style:style style:name="預設_20_7-notes" style:display-name="預設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7-outline1" style:display-name="預設 7-outline1" style:family="presentation">
      <style:graphic-properties draw:stroke="none" draw:fill="none" draw:auto-grow-height="false" draw:fit-to-size="shrink-to-fit">
        <text:list-style style:name="預設_20_7-outline1" style:display-name="預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0pt" fo:letter-spacing="normal" fo:language="zh" fo:country="TW" fo:font-style="normal" fo:text-shadow="none" style:text-underline-style="none" fo:font-weight="normal" style:letter-kerning="true" fo:background-color="transparent" style:font-name-asian="標楷體6" style:font-family-asian="標楷體" style:font-size-asian="30pt" style:language-asian="zh" style:country-asian="TW" style:font-style-asian="normal" style:font-weight-asian="normal" style:font-name-complex="Mangal" style:font-family-complex="Mangal" style:font-family-generic-complex="system" style:font-pitch-complex="variable" style:font-size-complex="30pt" style:language-complex="zh" style:country-complex="TW" style:font-style-complex="normal" style:font-weight-complex="normal" style:text-emphasize="none" style:font-relief="none" style:text-overline-style="none" style:text-overline-color="font-color"/>
    </style:style>
    <style:style style:name="預設_20_7-outline2" style:display-name="預設 7-outline2" style:family="presentation" style:parent-style-name="預設_20_7-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2pt" fo:letter-spacing="normal" fo:font-style="normal" style:text-underline-style="none" fo:font-weight="normal" style:font-name-asian="標楷體6" style:font-family-asian="標楷體" style:font-size-asian="22pt" style:font-style-asian="normal" style:font-weight-asian="normal" style:font-size-complex="22pt" style:font-style-complex="normal" style:font-weight-complex="normal"/>
    </style:style>
    <style:style style:name="預設_20_7-outline3" style:display-name="預設 7-outline3" style:family="presentation" style:parent-style-name="預設_20_7-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7-outline4" style:display-name="預設 7-outline4" style:family="presentation" style:parent-style-name="預設_20_7-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標楷體6" style:font-family-asian="標楷體" style:font-size-asian="20pt" style:font-style-asian="normal" style:font-weight-asian="normal" style:font-size-complex="20pt" style:font-style-complex="normal" style:font-weight-complex="normal"/>
    </style:style>
    <style:style style:name="預設_20_7-outline5" style:display-name="預設 7-outline5" style:family="presentation" style:parent-style-name="預設_20_7-outline4">
      <style:paragraph-properties fo:margin-top="0.1cm" fo:margin-bottom="0cm"/>
      <style:text-properties fo:font-size="20pt" style:font-size-asian="20pt" style:font-size-complex="20pt"/>
    </style:style>
    <style:style style:name="預設_20_7-outline6" style:display-name="預設 7-outline6" style:family="presentation" style:parent-style-name="預設_20_7-outline5">
      <style:paragraph-properties fo:margin-top="0.1cm" fo:margin-bottom="0cm"/>
      <style:text-properties fo:font-size="20pt" style:font-size-asian="20pt" style:font-size-complex="20pt"/>
    </style:style>
    <style:style style:name="預設_20_7-outline7" style:display-name="預設 7-outline7" style:family="presentation" style:parent-style-name="預設_20_7-outline6">
      <style:paragraph-properties fo:margin-top="0.1cm" fo:margin-bottom="0cm"/>
      <style:text-properties fo:font-size="20pt" style:font-size-asian="20pt" style:font-size-complex="20pt"/>
    </style:style>
    <style:style style:name="預設_20_7-outline8" style:display-name="預設 7-outline8" style:family="presentation" style:parent-style-name="預設_20_7-outline7">
      <style:paragraph-properties fo:margin-top="0.1cm" fo:margin-bottom="0cm"/>
      <style:text-properties fo:font-size="20pt" style:font-size-asian="20pt" style:font-size-complex="20pt"/>
    </style:style>
    <style:style style:name="預設_20_7-outline9" style:display-name="預設 7-outline9" style:family="presentation" style:parent-style-name="預設_20_7-outline8">
      <style:paragraph-properties fo:margin-top="0.1cm" fo:margin-bottom="0cm"/>
      <style:text-properties fo:font-size="20pt" style:font-size-asian="20pt" style:font-size-complex="20pt"/>
    </style:style>
    <style:style style:name="預設_20_7-subtitle" style:display-name="預設 7-subtitle" style:family="presentation">
      <style:graphic-properties draw:stroke="none" draw:fill="none" draw:textarea-vertical-align="middle">
        <text:list-style style:name="預設_20_7-subtitle" style:display-name="預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7-title" style:display-name="預設 7-title" style:family="presentation">
      <style:graphic-properties draw:stroke="none" draw:fill="none" draw:textarea-vertical-align="middle">
        <text:list-style style:name="預設_20_7-title" style:display-name="預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660033" style:text-outline="false" style:text-line-through-style="none" style:text-line-through-type="none" style:text-position="0% 100%" style:font-name="標楷體1" fo:font-family="標楷體" style:font-family-generic="script" style:font-pitch="fixed"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 style:family="presentation" style:parent-style-name="空白-backgroundobjects">
      <style:graphic-properties draw:stroke="none" draw:fill="none" draw:fill-color="#ffffff" draw:auto-grow-height="false" fo:min-height="1.485cm"/>
    </style:style>
    <style:style style:name="Mpr3" style:family="presentation" style:parent-style-name="空白-backgroundobjects">
      <style:graphic-properties draw:stroke="none" draw:fill="none" draw:fill-color="#ffffff" draw:textarea-vertical-align="bottom" draw:auto-grow-height="false" fo:min-height="1.485cm"/>
    </style:style>
    <style:style style:name="Mpr4" style:family="presentation" style:parent-style-name="標題及物件-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5"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draw:fill="none" draw:fill-color="#ffffff" draw:auto-grow-height="false" fo:min-height="1.421cm"/>
    </style:style>
    <style:style style:name="Mpr8" style:family="presentation" style:parent-style-name="標題及物件-backgroundobjects">
      <style:graphic-properties draw:stroke="none" draw:fill="none" draw:fill-color="#ffffff" draw:textarea-vertical-align="bottom" draw:auto-grow-height="false" fo:min-height="1.421cm"/>
    </style:style>
    <style:style style:name="Mpr9" style:family="presentation" style:parent-style-name="預設-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0" style:family="presentation" style:parent-style-name="預設-backgroundobjects">
      <style:graphic-properties draw:stroke="none" draw:fill="none" draw:fill-color="#ffffff" draw:auto-grow-height="false" fo:min-height="1.421cm"/>
    </style:style>
    <style:style style:name="Mpr11" style:family="presentation" style:parent-style-name="預設-backgroundobjects">
      <style:graphic-properties draw:stroke="none" draw:fill="none" draw:fill-color="#ffffff" draw:textarea-vertical-align="bottom" draw:auto-grow-height="false" fo:min-height="1.421cm"/>
    </style:style>
    <style:style style:name="Mpr12" style:family="presentation" style:parent-style-name="預設_20_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3" style:family="presentation" style:parent-style-name="預設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預設_20_1-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5" style:family="presentation" style:parent-style-name="預設_20_1-backgroundobjects">
      <style:graphic-properties draw:stroke="none" draw:fill="none" draw:fill-color="#ffffff" draw:auto-grow-height="false" fo:min-height="1.421cm"/>
    </style:style>
    <style:style style:name="Mpr16" style:family="presentation" style:parent-style-name="預設_20_1-backgroundobjects">
      <style:graphic-properties draw:stroke="none" draw:fill="none" draw:fill-color="#ffffff" draw:textarea-vertical-align="bottom" draw:auto-grow-height="false" fo:min-height="1.421cm"/>
    </style:style>
    <style:style style:name="Mpr17" style:family="presentation" style:parent-style-name="預設_20_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8" style:family="presentation" style:parent-style-name="預設_20_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9" style:family="presentation" style:parent-style-name="預設_20_2-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0" style:family="presentation" style:parent-style-name="預設_20_2-backgroundobjects">
      <style:graphic-properties draw:stroke="none" draw:fill="none" draw:fill-color="#ffffff" draw:auto-grow-height="false" fo:min-height="1.421cm"/>
    </style:style>
    <style:style style:name="Mpr21" style:family="presentation" style:parent-style-name="預設_20_2-backgroundobjects">
      <style:graphic-properties draw:stroke="none" draw:fill="none" draw:fill-color="#ffffff" draw:textarea-vertical-align="bottom" draw:auto-grow-height="false" fo:min-height="1.421cm"/>
    </style:style>
    <style:style style:name="Mpr22" style:family="presentation" style:parent-style-name="預設_20_3-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3" style:family="presentation" style:parent-style-name="預設_20_3-backgroundobjects">
      <style:graphic-properties draw:stroke="none" draw:fill="none" draw:fill-color="#ffffff" draw:auto-grow-height="false" fo:min-height="1.421cm"/>
    </style:style>
    <style:style style:name="Mpr24" style:family="presentation" style:parent-style-name="預設_20_3-backgroundobjects">
      <style:graphic-properties draw:stroke="none" draw:fill="none" draw:fill-color="#ffffff" draw:textarea-vertical-align="bottom" draw:auto-grow-height="false" fo:min-height="1.421cm"/>
    </style:style>
    <style:style style:name="Mpr25" style:family="presentation" style:parent-style-name="預設_20_4-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 style:family="presentation" style:parent-style-name="預設_20_4-backgroundobjects">
      <style:graphic-properties draw:stroke="none" draw:fill="none" draw:fill-color="#ffffff" draw:auto-grow-height="false" fo:min-height="1.421cm"/>
    </style:style>
    <style:style style:name="Mpr27" style:family="presentation" style:parent-style-name="預設_20_4-backgroundobjects">
      <style:graphic-properties draw:stroke="none" draw:fill="none" draw:fill-color="#ffffff" draw:textarea-vertical-align="bottom" draw:auto-grow-height="false" fo:min-height="1.421cm"/>
    </style:style>
    <style:style style:name="Mpr28" style:family="presentation" style:parent-style-name="預設_20_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預設_20_5-backgroundobjects">
      <style:graphic-properties draw:stroke="none" draw:fill="none" draw:fill-color="#ffffff" draw:auto-grow-height="false" fo:min-height="1.421cm"/>
    </style:style>
    <style:style style:name="Mpr30" style:family="presentation" style:parent-style-name="預設_20_5-backgroundobjects">
      <style:graphic-properties draw:stroke="none" draw:fill="none" draw:fill-color="#ffffff" draw:textarea-vertical-align="bottom" draw:auto-grow-height="false" fo:min-height="1.421cm"/>
    </style:style>
    <style:style style:name="Mpr31" style:family="presentation" style:parent-style-name="預設_20_6-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2" style:family="presentation" style:parent-style-name="預設_20_6-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3" style:family="presentation" style:parent-style-name="預設_20_6-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4" style:family="presentation" style:parent-style-name="預設_20_6-backgroundobjects">
      <style:graphic-properties draw:stroke="none" draw:fill="none" draw:fill-color="#ffffff" draw:auto-grow-height="false" fo:min-height="1.421cm"/>
    </style:style>
    <style:style style:name="Mpr35" style:family="presentation" style:parent-style-name="預設_20_6-backgroundobjects">
      <style:graphic-properties draw:stroke="none" draw:fill="none" draw:fill-color="#ffffff" draw:textarea-vertical-align="bottom" draw:auto-grow-height="false" fo:min-height="1.421cm"/>
    </style:style>
    <style:style style:name="Mpr36" style:family="presentation" style:parent-style-name="預設_20_7-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7" style:family="presentation" style:parent-style-name="預設_20_7-backgroundobjects">
      <style:graphic-properties draw:stroke="none" draw:fill="none" draw:fill-color="#ffffff" draw:auto-grow-height="false" fo:min-height="1.421cm"/>
    </style:style>
    <style:style style:name="Mpr38" style:family="presentation" style:parent-style-name="預設_20_7-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top="0cm" fo:margin-bottom="0cm" fo:line-height="100%" fo:text-align="end" style:writing-mode="lr-tb"/>
      <style:text-properties fo:font-size="14pt" style:font-size-asian="14pt" style:font-size-complex="14pt"/>
    </style:style>
    <style:style style:name="MP8" style:family="paragraph">
      <style:paragraph-properties fo:margin-top="0cm" fo:margin-bottom="0cm" fo:line-height="100%" fo:text-align="center" style:punctuation-wrap="simple" style:writing-mode="lr-tb"/>
    </style:style>
    <style:style style:name="MP9" style:family="paragraph">
      <loext:graphic-properties draw:fill="none"/>
      <style:paragraph-properties fo:text-align="start" style:font-independent-line-spacing="true"/>
      <style:text-properties fo:font-size="36pt"/>
    </style:style>
    <style:style style:name="MP10" style:family="paragraph">
      <style:paragraph-properties fo:text-align="start"/>
      <style:text-properties fo:font-size="30pt"/>
    </style:style>
    <style:style style:name="MP11" style:family="paragraph">
      <style:paragraph-properties fo:margin-left="0cm" fo:margin-right="0cm" fo:margin-top="0.212cm" fo:margin-bottom="0cm" fo:line-height="100%" fo:text-align="start" fo:text-indent="0cm" style:punctuation-wrap="simple" style:writing-mode="lr-tb"/>
      <style:text-properties fo:font-size="30pt"/>
    </style:style>
    <style:style style:name="MP12" style:family="paragraph">
      <style:paragraph-properties fo:margin-left="0cm" fo:margin-right="0cm" fo:margin-top="0.183cm" fo:margin-bottom="0cm" fo:line-height="100%" fo:text-align="start" fo:text-indent="0cm" style:punctuation-wrap="simple" style:writing-mode="lr-tb"/>
      <style:text-properties fo:font-size="30pt"/>
    </style:style>
    <style:style style:name="MP13" style:family="paragraph">
      <style:paragraph-properties fo:margin-left="0cm" fo:margin-right="0cm" fo:margin-top="0.155cm" fo:margin-bottom="0cm" fo:line-height="100%" fo:text-align="start" fo:text-indent="0cm" style:punctuation-wrap="simple" style:writing-mode="lr-tb"/>
      <style:text-properties fo:font-size="30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30pt"/>
    </style:style>
    <style:style style:name="MP15" style:family="paragraph">
      <loext:graphic-properties draw:fill="none"/>
      <style:paragraph-properties fo:text-align="start" style:font-independent-line-spacing="true"/>
      <style:text-properties fo:font-size="30pt"/>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MT3" style:family="text">
      <style:text-properties fo:font-variant="normal" fo:text-transform="none" fo:color="#006633" style:text-line-through-style="none" style:text-line-through-type="none" style:text-position="0% 100%" style:font-name="Arial1" fo:font-size="36pt" fo:letter-spacing="normal" fo:font-style="normal" style:text-underline-style="none" fo:font-weight="bold" style:font-name-asian="標楷體6" style:font-size-asian="36pt" style:font-style-asian="normal" style:font-weight-asian="bold" style:font-size-complex="36pt" style:font-style-complex="normal" style:font-weight-complex="bold"/>
    </style:style>
    <style:style style:name="MT4"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標楷體6"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標楷體6"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MT8" style:family="text">
      <style:text-properties fo:font-variant="normal" fo:text-transform="none" fo:color="#660033" style:text-line-through-style="none" style:text-line-through-type="none" style:text-position="0% 100%" style:font-name="Arial3"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MT9" style:family="text">
      <style:text-properties fo:font-variant="normal" fo:text-transform="none" fo:color="#660033" style:text-line-through-style="none" style:text-line-through-type="none" style:text-position="0% 100%" style:font-name="Arial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MT10" style:family="text">
      <style:text-properties fo:font-variant="normal" fo:text-transform="none" fo:color="#8b8b8b" style:text-line-through-style="none" style:text-line-through-type="none" style:text-position="0% 100%" style:font-name="標楷體1"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MT11"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MT1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2.845cm" text:min-label-width="0.877cm"/>
        <style:text-properties fo:font-family="Wingdings" style:font-pitch="variable" style:font-charset="x-symbol" fo:color="#3b812f"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cc9900" fo:font-size="65%"/>
      </text:list-level-style-bullet>
      <text:list-level-style-bullet text:level="2" text:bullet-char="">
        <style:list-level-properties text:space-before="0.958cm" text:min-label-width="0.903cm"/>
        <style:text-properties fo:font-family="Wingdings" style:font-pitch="variable" style:font-charset="x-symbol" fo:color="#3b812f" fo:font-size="60%"/>
      </text:list-level-style-bullet>
      <text:list-level-style-bullet text:level="3" text:bullet-char="">
        <style:list-level-properties text:space-before="1.866cm" text:min-label-width="0.974cm"/>
        <style:text-properties fo:font-family="Wingdings" style:font-pitch="variable" style:font-charset="x-symbol" fo:color="#cc9900" fo:font-size="65%"/>
      </text:list-level-style-bullet>
      <text:list-level-style-bullet text:level="4" text:bullet-char="">
        <style:list-level-properties text:space-before="2.845cm" text:min-label-width="0.877cm"/>
        <style:text-properties fo:font-family="Wingdings" style:font-pitch="variable" style:font-charset="x-symbol" fo:color="#3b812f" fo:font-size="70%"/>
      </text:list-level-style-bullet>
      <text:list-level-style-bullet text:level="5" text:bullet-char="">
        <style:list-level-properties text:space-before="3.727cm" text:min-label-width="0.943cm"/>
        <style:text-properties fo:font-family="Wingdings" style:font-pitch="variable" style:font-charset="x-symbol" fo:color="#cc99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Rectangle 27" presentation:style-name="Mpr1" draw:text-style-name="MP6" draw:layer="backgroundobjects" svg:width="5.926cm" svg:height="1.322cm" svg:x="1.27cm" svg:y="17.348cm" presentation:class="date-time" presentation:user-transformed="true">
        <draw:text-box>
          <text:p text:style-name="MP5"><text:span text:style-name="MT1"><text:date style:data-style-name="D4" text:date-value="2017-11-16">11/16/2017</text:date></text:span></text:p>
        </draw:text-box>
      </draw:frame>
      <draw:frame draw:name="Rectangle 28" presentation:style-name="Mpr1" draw:text-style-name="MP6" draw:layer="backgroundobjects" svg:width="8.042cm" svg:height="1.322cm" svg:x="8.678cm" svg:y="17.348cm" presentation:class="footer" presentation:user-transformed="true">
        <draw:text-box>
          <text:p/>
        </draw:text-box>
      </draw:frame>
      <draw:frame draw:name="Rectangle 29" presentation:style-name="Mpr1" draw:text-style-name="MP6" draw:layer="backgroundobjects" svg:width="5.926cm" svg:height="1.322cm" svg:x="19.5cm" svg:y="17.802cm" presentation:class="page-number" presentation:user-transformed="true">
        <draw:text-box>
          <text:p text:style-name="MP7"><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4" draw:text-style-name="MP9" draw:layer="backgroundobjects" svg:width="18.599cm" svg:height="1.997cm" svg:x="3.497cm" svg:y="0.525cm" presentation:class="title" presentation:user-transformed="true">
        <draw:text-box>
          <text:p text:style-name="MP8"><text:span text:style-name="MT3">按一下以編輯母片標題樣式</text:span></text:p>
        </draw:text-box>
      </draw:frame>
      <draw:frame draw:name="內容版面配置區 2" presentation:style-name="Mpr5" draw:text-style-name="MP15" draw:layer="backgroundobjects" svg:width="22.859cm" svg:height="15.199cm" svg:x="1.301cm" svg:y="3.32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Rectangle 27" presentation:style-name="Mpr6" draw:text-style-name="MP6" draw:layer="backgroundobjects" svg:width="5.926cm" svg:height="1.322cm" svg:x="1.27cm" svg:y="17.348cm" presentation:class="date-time" presentation:user-transformed="true">
        <draw:text-box>
          <text:p text:style-name="MP5"><text:span text:style-name="MT1"><text:date style:data-style-name="D4" text:date-value="2017-11-16">11/16/2017</text:date></text:span></text:p>
        </draw:text-box>
      </draw:frame>
      <draw:frame draw:name="Rectangle 28" presentation:style-name="Mpr6" draw:text-style-name="MP6" draw:layer="backgroundobjects" svg:width="8.042cm" svg:height="1.322cm" svg:x="8.678cm" svg:y="17.348cm" presentation:class="footer" presentation:user-transformed="true">
        <draw:text-box>
          <text:p/>
        </draw:text-box>
      </draw:frame>
      <draw:frame draw:name="Rectangle 29" presentation:style-name="Mpr6" draw:text-style-name="MP6" draw:layer="backgroundobjects" svg:width="5.926cm" svg:height="1.322cm" svg:x="19.5cm" svg:y="17.802cm" presentation:class="page-number" presentation:user-transformed="true">
        <draw:text-box>
          <text:p text:style-name="MP7"><text:span text:style-name="MT2"><text:page-number>&lt;編號&gt;</text:page-number></text:span></text:p>
        </draw:text-box>
      </draw:frame>
      <presentation:notes style:page-layout-name="PM2">
        <draw:page-thumbnail presentation:style-name="標題及物件-title" draw:layer="backgroundobjects" svg:width="14.212cm" svg:height="10.659cm" svg:x="2.753cm" svg:y="2.16cm" presentation:class="page"/>
        <draw:frame presentation:style-name="標題及物件-notes" draw:layer="backgroundobjects" svg:width="15.775cm" svg:height="12.792cm" svg:x="1.972cm" svg:y="13.503cm" presentation:class="notes" presentation:placeholder="true">
          <draw:text-box/>
        </draw:frame>
        <draw:frame presentation:style-name="Mpr7" draw:text-style-name="MP2" draw:layer="backgroundobjects" svg:width="8.557cm" svg:height="1.42cm" svg:x="0cm" svg:y="0cm" presentation:class="header">
          <draw:text-box>
            <text:p text:style-name="MP1"><presentation:header/></text:p>
          </draw:text-box>
        </draw:frame>
        <draw:frame presentation:style-name="Mpr7" draw:text-style-name="MP4" draw:layer="backgroundobjects" svg:width="8.557cm" svg:height="1.42cm" svg:x="11.162cm" svg:y="0cm" presentation:class="date-time">
          <draw:text-box>
            <text:p text:style-name="MP3"><presentation:date-time/></text:p>
          </draw:text-box>
        </draw:frame>
        <draw:frame presentation:style-name="Mpr8" draw:text-style-name="MP2" draw:layer="backgroundobjects" svg:width="8.557cm" svg:height="1.42cm" svg:x="0cm" svg:y="27.008cm" presentation:class="footer">
          <draw:text-box>
            <text:p text:style-name="MP1"><presentation:footer/></text:p>
          </draw:text-box>
        </draw:frame>
        <draw:frame presentation:style-name="Mpr8"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 style:page-layout-name="PM1" draw:style-name="Mdp1">
      <draw:frame draw:name="Rectangle 27" presentation:style-name="Mpr9" draw:text-style-name="MP6" draw:layer="backgroundobjects" svg:width="5.926cm" svg:height="1.322cm" svg:x="1.27cm" svg:y="17.348cm" presentation:class="date-time" presentation:user-transformed="true">
        <draw:text-box>
          <text:p text:style-name="MP5"><text:span text:style-name="MT8"><text:date style:data-style-name="D4" text:date-value="2017-11-16">11/16/2017</text:date></text:span></text:p>
        </draw:text-box>
      </draw:frame>
      <draw:frame draw:name="Rectangle 28" presentation:style-name="Mpr9" draw:text-style-name="MP6" draw:layer="backgroundobjects" svg:width="8.042cm" svg:height="1.322cm" svg:x="8.678cm" svg:y="17.348cm" presentation:class="footer" presentation:user-transformed="true">
        <draw:text-box>
          <text:p/>
        </draw:text-box>
      </draw:frame>
      <draw:frame draw:name="Rectangle 29" presentation:style-name="Mpr9" draw:text-style-name="MP6" draw:layer="backgroundobjects" svg:width="5.926cm" svg:height="1.322cm" svg:x="19.5cm" svg:y="17.802cm" presentation:class="page-number" presentation:user-transformed="true">
        <draw:text-box>
          <text:p text:style-name="MP7"><text:span text:style-name="MT9"><text:page-number>&lt;編號&gt;</text:page-number></text:span></text:p>
        </draw:text-box>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1.048cm" svg:x="1.27cm" svg:y="4.457cm" presentation:class="outline" presentation:placeholder="true">
        <draw:text-box/>
      </draw:frame>
      <presentation:notes style:page-layout-name="PM2">
        <draw:page-thumbnail presentation:style-name="預設-title" draw:layer="backgroundobjects" svg:width="14.212cm" svg:height="10.659cm" svg:x="2.753cm" svg:y="2.16cm" presentation:class="page"/>
        <draw:frame presentation:style-name="預設-notes" draw:layer="backgroundobjects" svg:width="15.775cm" svg:height="12.792cm" svg:x="1.972cm" svg:y="13.503cm" presentation:class="notes" presentation:placeholder="true">
          <draw:text-box/>
        </draw:frame>
        <draw:frame presentation:style-name="Mpr10" draw:text-style-name="MP2" draw:layer="backgroundobjects" svg:width="8.557cm" svg:height="1.42cm" svg:x="0cm" svg:y="0cm" presentation:class="header">
          <draw:text-box>
            <text:p text:style-name="MP1"><presentation:header/></text:p>
          </draw:text-box>
        </draw:frame>
        <draw:frame presentation:style-name="Mpr10" draw:text-style-name="MP4" draw:layer="backgroundobjects" svg:width="8.557cm" svg:height="1.42cm" svg:x="11.162cm" svg:y="0cm" presentation:class="date-time">
          <draw:text-box>
            <text:p text:style-name="MP3"><presentation:date-time/></text:p>
          </draw:text-box>
        </draw:frame>
        <draw:frame presentation:style-name="Mpr11" draw:text-style-name="MP2" draw:layer="backgroundobjects" svg:width="8.557cm" svg:height="1.42cm" svg:x="0cm" svg:y="27.008cm" presentation:class="footer">
          <draw:text-box>
            <text:p text:style-name="MP1"><presentation:footer/></text:p>
          </draw:text-box>
        </draw:frame>
        <draw:frame presentation:style-name="Mpr11"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1" style:display-name="預設 1" style:page-layout-name="PM1" draw:style-name="Mdp1">
      <draw:frame draw:name="標題 1" presentation:style-name="Mpr12" draw:text-style-name="MP9" draw:layer="backgroundobjects" svg:width="18.599cm" svg:height="1.997cm" svg:x="3.497cm" svg:y="0.525cm" presentation:class="title" presentation:user-transformed="true">
        <draw:text-box>
          <text:p text:style-name="MP8"><text:span text:style-name="MT3">按一下以編輯母片標題樣式</text:span></text:p>
        </draw:text-box>
      </draw:frame>
      <draw:frame draw:name="內容版面配置區 2" presentation:style-name="Mpr13" draw:text-style-name="MP15" draw:layer="backgroundobjects" svg:width="22.859cm" svg:height="15.199cm" svg:x="1.301cm" svg:y="3.32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Rectangle 27" presentation:style-name="Mpr14" draw:text-style-name="MP6" draw:layer="backgroundobjects" svg:width="5.926cm" svg:height="1.322cm" svg:x="1.27cm" svg:y="17.348cm" presentation:class="date-time" presentation:user-transformed="true">
        <draw:text-box>
          <text:p text:style-name="MP5"><text:span text:style-name="MT1"><text:date style:data-style-name="D4" text:date-value="2017-11-16">11/16/2017</text:date></text:span></text:p>
        </draw:text-box>
      </draw:frame>
      <draw:frame draw:name="Rectangle 28" presentation:style-name="Mpr14" draw:text-style-name="MP6" draw:layer="backgroundobjects" svg:width="8.042cm" svg:height="1.322cm" svg:x="8.678cm" svg:y="17.348cm" presentation:class="footer" presentation:user-transformed="true">
        <draw:text-box>
          <text:p/>
        </draw:text-box>
      </draw:frame>
      <draw:frame draw:name="Rectangle 29" presentation:style-name="Mpr14" draw:text-style-name="MP6" draw:layer="backgroundobjects" svg:width="5.926cm" svg:height="1.322cm" svg:x="19.5cm" svg:y="17.802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1-title" draw:layer="backgroundobjects" svg:width="14.212cm" svg:height="10.659cm" svg:x="2.753cm" svg:y="2.16cm" presentation:class="page"/>
        <draw:frame presentation:style-name="預設_20_1-notes" draw:layer="backgroundobjects" svg:width="15.775cm" svg:height="12.792cm" svg:x="1.972cm" svg:y="13.503cm" presentation:class="notes" presentation:placeholder="true">
          <draw:text-box/>
        </draw:frame>
        <draw:frame presentation:style-name="Mpr15" draw:text-style-name="MP2" draw:layer="backgroundobjects" svg:width="8.557cm" svg:height="1.42cm" svg:x="0cm" svg:y="0cm" presentation:class="header">
          <draw:text-box>
            <text:p text:style-name="MP1"><presentation:header/></text:p>
          </draw:text-box>
        </draw:frame>
        <draw:frame presentation:style-name="Mpr15" draw:text-style-name="MP4" draw:layer="backgroundobjects" svg:width="8.557cm" svg:height="1.42cm" svg:x="11.162cm" svg:y="0cm" presentation:class="date-time">
          <draw:text-box>
            <text:p text:style-name="MP3"><presentation:date-time/></text:p>
          </draw:text-box>
        </draw:frame>
        <draw:frame presentation:style-name="Mpr16" draw:text-style-name="MP2" draw:layer="backgroundobjects" svg:width="8.557cm" svg:height="1.42cm" svg:x="0cm" svg:y="27.008cm" presentation:class="footer">
          <draw:text-box>
            <text:p text:style-name="MP1"><presentation:footer/></text:p>
          </draw:text-box>
        </draw:frame>
        <draw:frame presentation:style-name="Mpr16"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2" style:display-name="預設 2" style:page-layout-name="PM1" draw:style-name="Mdp1">
      <draw:frame draw:name="標題 1" presentation:style-name="Mpr17" draw:text-style-name="MP9" draw:layer="backgroundobjects" svg:width="18.599cm" svg:height="1.997cm" svg:x="3.497cm" svg:y="0.525cm" presentation:class="title" presentation:user-transformed="true">
        <draw:text-box>
          <text:p text:style-name="MP8"><text:span text:style-name="MT3">按一下以編輯母片標題樣式</text:span></text:p>
        </draw:text-box>
      </draw:frame>
      <draw:frame draw:name="內容版面配置區 2" presentation:style-name="Mpr18" draw:text-style-name="MP15" draw:layer="backgroundobjects" svg:width="22.859cm" svg:height="15.199cm" svg:x="1.301cm" svg:y="3.32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Rectangle 27" presentation:style-name="Mpr19" draw:text-style-name="MP6" draw:layer="backgroundobjects" svg:width="5.926cm" svg:height="1.322cm" svg:x="1.27cm" svg:y="17.348cm" presentation:class="date-time" presentation:user-transformed="true">
        <draw:text-box>
          <text:p text:style-name="MP5"><text:span text:style-name="MT1"><text:date style:data-style-name="D4" text:date-value="2017-11-16">11/16/2017</text:date></text:span></text:p>
        </draw:text-box>
      </draw:frame>
      <draw:frame draw:name="Rectangle 28" presentation:style-name="Mpr19" draw:text-style-name="MP6" draw:layer="backgroundobjects" svg:width="8.042cm" svg:height="1.322cm" svg:x="8.678cm" svg:y="17.348cm" presentation:class="footer" presentation:user-transformed="true">
        <draw:text-box>
          <text:p/>
        </draw:text-box>
      </draw:frame>
      <draw:frame draw:name="Rectangle 29" presentation:style-name="Mpr19" draw:text-style-name="MP6" draw:layer="backgroundobjects" svg:width="5.926cm" svg:height="1.322cm" svg:x="19.5cm" svg:y="17.802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2-title" draw:layer="backgroundobjects" svg:width="14.212cm" svg:height="10.659cm" svg:x="2.753cm" svg:y="2.16cm" presentation:class="page"/>
        <draw:frame presentation:style-name="預設_20_2-notes" draw:layer="backgroundobjects" svg:width="15.775cm" svg:height="12.792cm" svg:x="1.972cm" svg:y="13.503cm" presentation:class="notes" presentation:placeholder="true">
          <draw:text-box/>
        </draw:frame>
        <draw:frame presentation:style-name="Mpr20" draw:text-style-name="MP2" draw:layer="backgroundobjects" svg:width="8.557cm" svg:height="1.42cm" svg:x="0cm" svg:y="0cm" presentation:class="header">
          <draw:text-box>
            <text:p text:style-name="MP1"><presentation:header/></text:p>
          </draw:text-box>
        </draw:frame>
        <draw:frame presentation:style-name="Mpr20" draw:text-style-name="MP4" draw:layer="backgroundobjects" svg:width="8.557cm" svg:height="1.42cm" svg:x="11.162cm" svg:y="0cm" presentation:class="date-time">
          <draw:text-box>
            <text:p text:style-name="MP3"><presentation:date-time/></text:p>
          </draw:text-box>
        </draw:frame>
        <draw:frame presentation:style-name="Mpr21" draw:text-style-name="MP2" draw:layer="backgroundobjects" svg:width="8.557cm" svg:height="1.42cm" svg:x="0cm" svg:y="27.008cm" presentation:class="footer">
          <draw:text-box>
            <text:p text:style-name="MP1"><presentation:footer/></text:p>
          </draw:text-box>
        </draw:frame>
        <draw:frame presentation:style-name="Mpr21"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3" style:display-name="預設 3" style:page-layout-name="PM1" draw:style-name="Mdp1">
      <draw:frame draw:name="Rectangle 27" presentation:style-name="Mpr22" draw:text-style-name="MP6" draw:layer="backgroundobjects" svg:width="5.926cm" svg:height="1.322cm" svg:x="1.27cm" svg:y="17.348cm" presentation:class="date-time" presentation:user-transformed="true">
        <draw:text-box>
          <text:p/>
        </draw:text-box>
      </draw:frame>
      <draw:frame draw:name="Rectangle 28" presentation:style-name="Mpr22" draw:text-style-name="MP6" draw:layer="backgroundobjects" svg:width="8.042cm" svg:height="1.322cm" svg:x="8.678cm" svg:y="17.348cm" presentation:class="footer" presentation:user-transformed="true">
        <draw:text-box>
          <text:p/>
        </draw:text-box>
      </draw:frame>
      <draw:frame draw:name="Rectangle 29" presentation:style-name="Mpr22" draw:text-style-name="MP6" draw:layer="backgroundobjects" svg:width="5.926cm" svg:height="1.322cm" svg:x="19.5cm" svg:y="17.802cm" presentation:class="page-number" presentation:user-transformed="true">
        <draw:text-box>
          <text:p text:style-name="MP7"><text:span text:style-name="MT2"><text:page-number>&lt;編號&gt;</text:page-number></text:span></text:p>
        </draw:text-box>
      </draw:frame>
      <draw:frame presentation:style-name="預設_20_3-title" draw:layer="backgroundobjects" svg:width="22.859cm" svg:height="3.18cm" svg:x="1.27cm" svg:y="0.76cm" presentation:class="title" presentation:placeholder="true">
        <draw:text-box/>
      </draw:frame>
      <draw:frame presentation:style-name="預設_20_3-outline1" draw:layer="backgroundobjects" svg:width="22.859cm" svg:height="11.048cm" svg:x="1.27cm" svg:y="4.457cm" presentation:class="outline" presentation:placeholder="true">
        <draw:text-box/>
      </draw:frame>
      <presentation:notes style:page-layout-name="PM2">
        <draw:page-thumbnail presentation:style-name="預設_20_3-title" draw:layer="backgroundobjects" svg:width="14.212cm" svg:height="10.659cm" svg:x="2.753cm" svg:y="2.16cm" presentation:class="page"/>
        <draw:frame presentation:style-name="預設_20_3-notes" draw:layer="backgroundobjects" svg:width="15.775cm" svg:height="12.792cm" svg:x="1.972cm" svg:y="13.503cm" presentation:class="notes" presentation:placeholder="true">
          <draw:text-box/>
        </draw:frame>
        <draw:frame presentation:style-name="Mpr23" draw:text-style-name="MP2" draw:layer="backgroundobjects" svg:width="8.557cm" svg:height="1.42cm" svg:x="0cm" svg:y="0cm" presentation:class="header">
          <draw:text-box>
            <text:p text:style-name="MP1"><presentation:header/></text:p>
          </draw:text-box>
        </draw:frame>
        <draw:frame presentation:style-name="Mpr23" draw:text-style-name="MP4" draw:layer="backgroundobjects" svg:width="8.557cm" svg:height="1.42cm" svg:x="11.162cm" svg:y="0cm" presentation:class="date-time">
          <draw:text-box>
            <text:p text:style-name="MP3"><presentation:date-time/></text:p>
          </draw:text-box>
        </draw:frame>
        <draw:frame presentation:style-name="Mpr24" draw:text-style-name="MP2" draw:layer="backgroundobjects" svg:width="8.557cm" svg:height="1.42cm" svg:x="0cm" svg:y="27.008cm" presentation:class="footer">
          <draw:text-box>
            <text:p text:style-name="MP1"><presentation:footer/></text:p>
          </draw:text-box>
        </draw:frame>
        <draw:frame presentation:style-name="Mpr24"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4" style:display-name="預設 4" style:page-layout-name="PM1" draw:style-name="Mdp1">
      <draw:frame draw:name="日期版面配置區 1" presentation:style-name="Mpr25" draw:text-style-name="MP16" draw:layer="backgroundobjects" svg:width="5.926cm" svg:height="1.013cm" svg:x="1.27cm" svg:y="17.657cm" presentation:class="date-time" presentation:user-transformed="true">
        <draw:text-box>
          <text:p text:style-name="MP5"><text:span text:style-name="MT10"><text:date style:data-style-name="D4" text:date-value="2017-11-16">11/16/2017</text:date></text:span></text:p>
        </draw:text-box>
      </draw:frame>
      <draw:frame draw:name="頁尾版面配置區 2" presentation:style-name="Mpr25" draw:text-style-name="MP16" draw:layer="backgroundobjects" svg:width="8.042cm" svg:height="1.013cm" svg:x="8.678cm" svg:y="17.657cm" presentation:class="footer" presentation:user-transformed="true">
        <draw:text-box>
          <text:p/>
        </draw:text-box>
      </draw:frame>
      <draw:frame draw:name="投影片編號版面配置區 3" presentation:style-name="Mpr25" draw:text-style-name="MP16" draw:layer="backgroundobjects" svg:width="5.926cm" svg:height="1.013cm" svg:x="19.501cm" svg:y="17.926cm" presentation:class="page-number" presentation:user-transformed="true">
        <draw:text-box>
          <text:p text:style-name="MP7"><text:span text:style-name="MT11"><text:page-number>&lt;編號&gt;</text:page-number></text:span></text:p>
        </draw:text-box>
      </draw:frame>
      <draw:frame presentation:style-name="預設_20_4-title" draw:layer="backgroundobjects" svg:width="22.859cm" svg:height="3.18cm" svg:x="1.27cm" svg:y="0.76cm" presentation:class="title" presentation:placeholder="true">
        <draw:text-box/>
      </draw:frame>
      <draw:frame presentation:style-name="預設_20_4-outline1" draw:layer="backgroundobjects" svg:width="22.859cm" svg:height="11.048cm" svg:x="1.27cm" svg:y="4.457cm" presentation:class="outline" presentation:placeholder="true">
        <draw:text-box/>
      </draw:frame>
      <presentation:notes style:page-layout-name="PM2">
        <draw:page-thumbnail presentation:style-name="預設_20_4-title" draw:layer="backgroundobjects" svg:width="14.212cm" svg:height="10.659cm" svg:x="2.753cm" svg:y="2.16cm" presentation:class="page"/>
        <draw:frame presentation:style-name="預設_20_4-notes" draw:layer="backgroundobjects" svg:width="15.775cm" svg:height="12.792cm" svg:x="1.972cm" svg:y="13.503cm" presentation:class="notes" presentation:placeholder="true">
          <draw:text-box/>
        </draw:frame>
        <draw:frame presentation:style-name="Mpr26" draw:text-style-name="MP2" draw:layer="backgroundobjects" svg:width="8.557cm" svg:height="1.42cm" svg:x="0cm" svg:y="0cm" presentation:class="header">
          <draw:text-box>
            <text:p text:style-name="MP1"><presentation:header/></text:p>
          </draw:text-box>
        </draw:frame>
        <draw:frame presentation:style-name="Mpr26" draw:text-style-name="MP4" draw:layer="backgroundobjects" svg:width="8.557cm" svg:height="1.42cm" svg:x="11.162cm" svg:y="0cm" presentation:class="date-time">
          <draw:text-box>
            <text:p text:style-name="MP3"><presentation:date-time/></text:p>
          </draw:text-box>
        </draw:frame>
        <draw:frame presentation:style-name="Mpr27" draw:text-style-name="MP2" draw:layer="backgroundobjects" svg:width="8.557cm" svg:height="1.42cm" svg:x="0cm" svg:y="27.008cm" presentation:class="footer">
          <draw:text-box>
            <text:p text:style-name="MP1"><presentation:footer/></text:p>
          </draw:text-box>
        </draw:frame>
        <draw:frame presentation:style-name="Mpr27"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5" style:display-name="預設 5" style:page-layout-name="PM1" draw:style-name="Mdp1">
      <draw:frame draw:name="日期版面配置區 1" presentation:style-name="Mpr28" draw:text-style-name="MP16" draw:layer="backgroundobjects" svg:width="5.926cm" svg:height="1.013cm" svg:x="1.27cm" svg:y="17.657cm" presentation:class="date-time" presentation:user-transformed="true">
        <draw:text-box>
          <text:p text:style-name="MP5"><text:span text:style-name="MT10"><text:date style:data-style-name="D4" text:date-value="2017-11-16">11/16/2017</text:date></text:span></text:p>
        </draw:text-box>
      </draw:frame>
      <draw:frame draw:name="頁尾版面配置區 2" presentation:style-name="Mpr28" draw:text-style-name="MP16" draw:layer="backgroundobjects" svg:width="8.042cm" svg:height="1.013cm" svg:x="8.678cm" svg:y="17.657cm" presentation:class="footer" presentation:user-transformed="true">
        <draw:text-box>
          <text:p/>
        </draw:text-box>
      </draw:frame>
      <draw:frame draw:name="投影片編號版面配置區 3" presentation:style-name="Mpr28" draw:text-style-name="MP16" draw:layer="backgroundobjects" svg:width="5.926cm" svg:height="1.013cm" svg:x="19.501cm" svg:y="17.926cm" presentation:class="page-number" presentation:user-transformed="true">
        <draw:text-box>
          <text:p text:style-name="MP7"><text:span text:style-name="MT11"><text:page-number>&lt;編號&gt;</text:page-number></text:span></text:p>
        </draw:text-box>
      </draw:frame>
      <draw:frame presentation:style-name="預設_20_5-title" draw:layer="backgroundobjects" svg:width="22.859cm" svg:height="3.18cm" svg:x="1.27cm" svg:y="0.76cm" presentation:class="title" presentation:placeholder="true">
        <draw:text-box/>
      </draw:frame>
      <draw:frame presentation:style-name="預設_20_5-outline1" draw:layer="backgroundobjects" svg:width="22.859cm" svg:height="11.048cm" svg:x="1.27cm" svg:y="4.457cm" presentation:class="outline" presentation:placeholder="true">
        <draw:text-box/>
      </draw:frame>
      <presentation:notes style:page-layout-name="PM2">
        <draw:page-thumbnail presentation:style-name="預設_20_5-title" draw:layer="backgroundobjects" svg:width="14.212cm" svg:height="10.659cm" svg:x="2.753cm" svg:y="2.16cm" presentation:class="page"/>
        <draw:frame presentation:style-name="預設_20_5-notes" draw:layer="backgroundobjects" svg:width="15.775cm" svg:height="12.792cm" svg:x="1.972cm" svg:y="13.503cm" presentation:class="notes" presentation:placeholder="true">
          <draw:text-box/>
        </draw:frame>
        <draw:frame presentation:style-name="Mpr29" draw:text-style-name="MP2" draw:layer="backgroundobjects" svg:width="8.557cm" svg:height="1.42cm" svg:x="0cm" svg:y="0cm" presentation:class="header">
          <draw:text-box>
            <text:p text:style-name="MP1"><presentation:header/></text:p>
          </draw:text-box>
        </draw:frame>
        <draw:frame presentation:style-name="Mpr29" draw:text-style-name="MP4" draw:layer="backgroundobjects" svg:width="8.557cm" svg:height="1.42cm" svg:x="11.162cm" svg:y="0cm" presentation:class="date-time">
          <draw:text-box>
            <text:p text:style-name="MP3"><presentation:date-time/></text:p>
          </draw:text-box>
        </draw:frame>
        <draw:frame presentation:style-name="Mpr30" draw:text-style-name="MP2" draw:layer="backgroundobjects" svg:width="8.557cm" svg:height="1.42cm" svg:x="0cm" svg:y="27.008cm" presentation:class="footer">
          <draw:text-box>
            <text:p text:style-name="MP1"><presentation:footer/></text:p>
          </draw:text-box>
        </draw:frame>
        <draw:frame presentation:style-name="Mpr30"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6" style:display-name="預設 6" style:page-layout-name="PM1" draw:style-name="Mdp1">
      <draw:frame draw:name="標題 1" presentation:style-name="Mpr31" draw:text-style-name="MP9" draw:layer="backgroundobjects" svg:width="18.599cm" svg:height="1.997cm" svg:x="3.497cm" svg:y="0.525cm" presentation:class="title" presentation:user-transformed="true">
        <draw:text-box>
          <text:p text:style-name="MP8"><text:span text:style-name="MT3">按一下以編輯母片標題樣式</text:span></text:p>
        </draw:text-box>
      </draw:frame>
      <draw:frame draw:name="內容版面配置區 2" presentation:style-name="Mpr32" draw:text-style-name="MP15" draw:layer="backgroundobjects" svg:width="22.859cm" svg:height="15.199cm" svg:x="1.301cm" svg:y="3.325cm" presentation:class="outline" presentation:user-transformed="true">
        <draw:text-box>
          <text:list text:style-name="ML5">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6">
            <text:list-item>
              <text:p text:style-name="MP11"><text:span text:style-name="MT4">第七個大綱層次按一下以編輯母片文字樣式</text:span></text:p>
            </text:list-item>
          </text:list>
          <text:list text:style-name="ML7">
            <text:list-item>
              <text:list>
                <text:list-item>
                  <text:p text:style-name="MP12"><text:span text:style-name="MT5">第二層</text:span></text:p>
                </text:list-item>
              </text:list>
            </text:list-item>
          </text:list>
          <text:list text:style-name="ML8">
            <text:list-item>
              <text:list>
                <text:list-item>
                  <text:list>
                    <text:list-item>
                      <text:p text:style-name="MP13"><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Rectangle 27" presentation:style-name="Mpr33" draw:text-style-name="MP6" draw:layer="backgroundobjects" svg:width="5.926cm" svg:height="1.322cm" svg:x="1.27cm" svg:y="17.348cm" presentation:class="date-time" presentation:user-transformed="true">
        <draw:text-box>
          <text:p/>
        </draw:text-box>
      </draw:frame>
      <draw:frame draw:name="Rectangle 28" presentation:style-name="Mpr33" draw:text-style-name="MP6" draw:layer="backgroundobjects" svg:width="8.042cm" svg:height="1.322cm" svg:x="8.678cm" svg:y="17.348cm" presentation:class="footer" presentation:user-transformed="true">
        <draw:text-box>
          <text:p/>
        </draw:text-box>
      </draw:frame>
      <draw:frame draw:name="Rectangle 29" presentation:style-name="Mpr33" draw:text-style-name="MP6" draw:layer="backgroundobjects" svg:width="5.926cm" svg:height="1.322cm" svg:x="19.5cm" svg:y="18.203cm" presentation:class="page-number" presentation:user-transformed="true">
        <draw:text-box>
          <text:p text:style-name="MP7"><text:span text:style-name="MT12"><text:page-number>&lt;編號&gt;</text:page-number></text:span></text:p>
        </draw:text-box>
      </draw:frame>
      <presentation:notes style:page-layout-name="PM2">
        <draw:page-thumbnail presentation:style-name="預設_20_6-title" draw:layer="backgroundobjects" svg:width="14.212cm" svg:height="10.659cm" svg:x="2.753cm" svg:y="2.16cm" presentation:class="page"/>
        <draw:frame presentation:style-name="預設_20_6-notes" draw:layer="backgroundobjects" svg:width="15.775cm" svg:height="12.792cm" svg:x="1.972cm" svg:y="13.503cm" presentation:class="notes" presentation:placeholder="true">
          <draw:text-box/>
        </draw:frame>
        <draw:frame presentation:style-name="Mpr34" draw:text-style-name="MP2" draw:layer="backgroundobjects" svg:width="8.557cm" svg:height="1.42cm" svg:x="0cm" svg:y="0cm" presentation:class="header">
          <draw:text-box>
            <text:p text:style-name="MP1"><presentation:header/></text:p>
          </draw:text-box>
        </draw:frame>
        <draw:frame presentation:style-name="Mpr34" draw:text-style-name="MP4" draw:layer="backgroundobjects" svg:width="8.557cm" svg:height="1.42cm" svg:x="11.162cm" svg:y="0cm" presentation:class="date-time">
          <draw:text-box>
            <text:p text:style-name="MP3"><presentation:date-time/></text:p>
          </draw:text-box>
        </draw:frame>
        <draw:frame presentation:style-name="Mpr35" draw:text-style-name="MP2" draw:layer="backgroundobjects" svg:width="8.557cm" svg:height="1.42cm" svg:x="0cm" svg:y="27.008cm" presentation:class="footer">
          <draw:text-box>
            <text:p text:style-name="MP1"><presentation:footer/></text:p>
          </draw:text-box>
        </draw:frame>
        <draw:frame presentation:style-name="Mpr35"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預設_20_7" style:display-name="預設 7" style:page-layout-name="PM1" draw:style-name="Mdp1">
      <draw:frame draw:name="Rectangle 27" presentation:style-name="Mpr36" draw:text-style-name="MP6" draw:layer="backgroundobjects" svg:width="5.926cm" svg:height="1.322cm" svg:x="1.27cm" svg:y="17.348cm" presentation:class="date-time" presentation:user-transformed="true">
        <draw:text-box>
          <text:p/>
        </draw:text-box>
      </draw:frame>
      <draw:frame draw:name="Rectangle 28" presentation:style-name="Mpr36" draw:text-style-name="MP6" draw:layer="backgroundobjects" svg:width="8.042cm" svg:height="1.322cm" svg:x="8.678cm" svg:y="17.348cm" presentation:class="footer" presentation:user-transformed="true">
        <draw:text-box>
          <text:p/>
        </draw:text-box>
      </draw:frame>
      <draw:frame draw:name="Rectangle 29" presentation:style-name="Mpr36" draw:text-style-name="MP6" draw:layer="backgroundobjects" svg:width="5.926cm" svg:height="1.322cm" svg:x="19.5cm" svg:y="18.203cm" presentation:class="page-number" presentation:user-transformed="true">
        <draw:text-box>
          <text:p text:style-name="MP7"><text:span text:style-name="MT12"><text:page-number>&lt;編號&gt;</text:page-number></text:span></text:p>
        </draw:text-box>
      </draw:frame>
      <draw:frame presentation:style-name="預設_20_7-title" draw:layer="backgroundobjects" svg:width="22.859cm" svg:height="3.18cm" svg:x="1.27cm" svg:y="0.76cm" presentation:class="title" presentation:placeholder="true">
        <draw:text-box/>
      </draw:frame>
      <draw:frame presentation:style-name="預設_20_7-outline1" draw:layer="backgroundobjects" svg:width="22.859cm" svg:height="11.048cm" svg:x="1.27cm" svg:y="4.457cm" presentation:class="outline" presentation:placeholder="true">
        <draw:text-box/>
      </draw:frame>
      <presentation:notes style:page-layout-name="PM2">
        <draw:page-thumbnail presentation:style-name="預設_20_7-title" draw:layer="backgroundobjects" svg:width="14.212cm" svg:height="10.659cm" svg:x="2.753cm" svg:y="2.16cm" presentation:class="page"/>
        <draw:frame presentation:style-name="預設_20_7-notes" draw:layer="backgroundobjects" svg:width="15.775cm" svg:height="12.792cm" svg:x="1.972cm" svg:y="13.503cm" presentation:class="notes" presentation:placeholder="true">
          <draw:text-box/>
        </draw:frame>
        <draw:frame presentation:style-name="Mpr37" draw:text-style-name="MP2" draw:layer="backgroundobjects" svg:width="8.557cm" svg:height="1.42cm" svg:x="0cm" svg:y="0cm" presentation:class="header">
          <draw:text-box>
            <text:p text:style-name="MP1"><presentation:header/></text:p>
          </draw:text-box>
        </draw:frame>
        <draw:frame presentation:style-name="Mpr37" draw:text-style-name="MP4" draw:layer="backgroundobjects" svg:width="8.557cm" svg:height="1.42cm" svg:x="11.162cm" svg:y="0cm" presentation:class="date-time">
          <draw:text-box>
            <text:p text:style-name="MP3"><presentation:date-time/></text:p>
          </draw:text-box>
        </draw:frame>
        <draw:frame presentation:style-name="Mpr38" draw:text-style-name="MP2" draw:layer="backgroundobjects" svg:width="8.557cm" svg:height="1.42cm" svg:x="0cm" svg:y="27.008cm" presentation:class="footer">
          <draw:text-box>
            <text:p text:style-name="MP1"><presentation:footer/></text:p>
          </draw:text-box>
        </draw:frame>
        <draw:frame presentation:style-name="Mpr38" draw:text-style-name="MP4" draw:layer="backgroundobjects" svg:width="8.557cm" svg:height="1.42cm" svg:x="11.162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dc:creator>Chun-Li Chang 張群立</dc:creator>
    <meta:editing-cycles>3385</meta:editing-cycles>
    <meta:print-date>2013-10-21T08:54:58</meta:print-date>
    <meta:creation-date>2008-08-21T07:31:48</meta:creation-date>
    <dc:date>2017-11-15T01:56:01</dc:date>
    <meta:editing-duration>P28DT21H9M</meta:editing-duration>
    <meta:generator>LibreOffice/5.2.1.2$Windows_x86 LibreOffice_project/31dd62db80d4e60af04904455ec9c9219178d620</meta:generator>
    <meta:document-statistic meta:object-count="453"/>
    <meta:user-defined meta:name="AppVersion">14.0000</meta:user-defined>
    <meta:user-defined meta:name="Company">itri</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50</meta:user-defined>
  </office:meta>
</office:document-meta>
</file>