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9C03000024C648ACD7CBA514559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38cm" fo:margin-left="-1.018cm" table:align="left" style:writing-mode="lr-tb"/>
    </style:style>
    <style:style style:name="表格1.A" style:family="table-column">
      <style:table-column-properties style:column-width="2.515cm"/>
    </style:style>
    <style:style style:name="表格1.B" style:family="table-column">
      <style:table-column-properties style:column-width="3.198cm"/>
    </style:style>
    <style:style style:name="表格1.C" style:family="table-column">
      <style:table-column-properties style:column-width="2.716cm"/>
    </style:style>
    <style:style style:name="表格1.D" style:family="table-column">
      <style:table-column-properties style:column-width="1.99cm"/>
    </style:style>
    <style:style style:name="表格1.E" style:family="table-column">
      <style:table-column-properties style:column-width="2.471cm"/>
    </style:style>
    <style:style style:name="表格1.F" style:family="table-column">
      <style:table-column-properties style:column-width="2.718cm"/>
    </style:style>
    <style:style style:name="表格1.G" style:family="table-column">
      <style:table-column-properties style:column-width="1.894cm"/>
    </style:style>
    <style:style style:name="表格1.H" style:family="table-column">
      <style:table-column-properties style:column-width="1.535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D1"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1.H1" style:family="table-cell">
      <style:table-cell-properties style:vertical-align="middle" fo:background-color="transparent" fo:padding-left="0.049cm" fo:padding-right="0.049cm" fo:padding-top="0cm" fo:padding-bottom="0cm" fo:border="1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2" style:family="table-cell">
      <style:table-cell-properties style:vertical-align="middle" fo:padding-left="0.049cm" fo:padding-right="0.049cm" fo:padding-top="0cm" fo:padding-bottom="0cm" fo:border="1pt solid #000000" style:writing-mode="lr-tb"/>
    </style:style>
    <style:style style:name="表格1.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3" style:family="table-cell">
      <style:table-cell-properties style:vertical-align="middle" fo:padding-left="0.049cm" fo:padding-right="0.049cm" fo:padding-top="0cm" fo:padding-bottom="0cm" fo:border="1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4" style:family="table-cell">
      <style:table-cell-properties style:vertical-align="middle" fo:padding-left="0.049cm" fo:padding-right="0.049cm" fo:padding-top="0cm" fo:padding-bottom="0cm" fo:border="1pt solid #000000" style:writing-mode="lr-tb"/>
    </style:style>
    <style:style style:name="表格1.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F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5" style:family="table-cell">
      <style:table-cell-properties style:vertical-align="middle" fo:padding-left="0.049cm" fo:padding-right="0.049cm" fo:padding-top="0cm" fo:padding-bottom="0cm" fo:border="1pt solid #000000" style:writing-mode="lr-tb"/>
    </style:style>
    <style:style style:name="表格1.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6" style:family="table-cell">
      <style:table-cell-properties style:vertical-align="middle" fo:padding-left="0.049cm" fo:padding-right="0.049cm" fo:padding-top="0cm" fo:padding-bottom="0cm" fo:border="1pt solid #000000" style:writing-mode="lr-tb"/>
    </style:style>
    <style:style style:name="表格1.A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7" style:family="table-cell">
      <style:table-cell-properties style:vertical-align="middle" fo:padding-left="0.049cm" fo:padding-right="0.049cm" fo:padding-top="0cm" fo:padding-bottom="0cm" fo:border="1pt solid #000000" style:writing-mode="lr-tb"/>
    </style:style>
    <style:style style:name="表格1.A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F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8" style:family="table-cell">
      <style:table-cell-properties style:vertical-align="middle" fo:padding-left="0.049cm" fo:padding-right="0.049cm" fo:padding-top="0cm" fo:padding-bottom="0cm" fo:border="1pt solid #000000" style:writing-mode="lr-tb"/>
    </style:style>
    <style:style style:name="表格1.A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9" style:family="table-cell">
      <style:table-cell-properties style:vertical-align="middle" fo:padding-left="0.049cm" fo:padding-right="0.049cm" fo:padding-top="0cm" fo:padding-bottom="0cm" fo:border="1pt solid #000000" style:writing-mode="lr-tb"/>
    </style:style>
    <style:style style:name="表格1.A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10" style:family="table-cell">
      <style:table-cell-properties style:vertical-align="middle" fo:padding-left="0.049cm" fo:padding-right="0.049cm" fo:padding-top="0cm" fo:padding-bottom="0cm" fo:border="1pt solid #000000" style:writing-mode="lr-tb"/>
    </style:style>
    <style:style style:name="表格1.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F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11" style:family="table-cell">
      <style:table-cell-properties style:vertical-align="middle" fo:padding-left="0.049cm" fo:padding-right="0.049cm" fo:padding-top="0cm" fo:padding-bottom="0cm" fo:border="1pt solid #000000" style:writing-mode="lr-tb"/>
    </style:style>
    <style:style style:name="表格1.A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12" style:family="table-cell">
      <style:table-cell-properties style:vertical-align="middle" fo:padding-left="0.049cm" fo:padding-right="0.049cm" fo:padding-top="0cm" fo:padding-bottom="0cm" fo:border="1pt solid #000000" style:writing-mode="lr-tb"/>
    </style:style>
    <style:style style:name="表格1.A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F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13" style:family="table-cell">
      <style:table-cell-properties style:vertical-align="middle" fo:padding-left="0.049cm" fo:padding-right="0.049cm" fo:padding-top="0cm" fo:padding-bottom="0cm" fo:border="1pt solid #000000" style:writing-mode="lr-tb"/>
    </style:style>
    <style:style style:name="表格1.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14" style:family="table-cell">
      <style:table-cell-properties style:vertical-align="middle" fo:padding-left="0.049cm" fo:padding-right="0.049cm" fo:padding-top="0cm" fo:padding-bottom="0cm" fo:border="1pt solid #000000" style:writing-mode="lr-tb"/>
    </style:style>
    <style:style style:name="表格1.A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15" style:family="table-cell">
      <style:table-cell-properties style:vertical-align="middle" fo:padding-left="0.049cm" fo:padding-right="0.049cm" fo:padding-top="0cm" fo:padding-bottom="0cm" fo:border="1pt solid #000000" style:writing-mode="lr-tb"/>
    </style:style>
    <style:style style:name="表格1.A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16" style:family="table-cell">
      <style:table-cell-properties style:vertical-align="middle" fo:padding-left="0.049cm" fo:padding-right="0.049cm" fo:padding-top="0cm" fo:padding-bottom="0cm" fo:border="1pt solid #000000" style:writing-mode="lr-tb"/>
    </style:style>
    <style:style style:name="表格1.A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17" style:family="table-cell">
      <style:table-cell-properties style:vertical-align="middle" fo:padding-left="0.049cm" fo:padding-right="0.049cm" fo:padding-top="0cm" fo:padding-bottom="0cm" fo:border="1pt solid #000000" style:writing-mode="lr-tb"/>
    </style:style>
    <style:style style:name="表格1.A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18" style:family="table-cell">
      <style:table-cell-properties style:vertical-align="middle" fo:padding-left="0.049cm" fo:padding-right="0.049cm" fo:padding-top="0cm" fo:padding-bottom="0cm" fo:border="1pt solid #000000" style:writing-mode="lr-tb"/>
    </style:style>
    <style:style style:name="表格1.A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19" style:family="table-cell">
      <style:table-cell-properties style:vertical-align="middle" fo:padding-left="0.049cm" fo:padding-right="0.049cm" fo:padding-top="0cm" fo:padding-bottom="0cm" fo:border="1pt solid #000000" style:writing-mode="lr-tb"/>
    </style:style>
    <style:style style:name="表格1.A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20" style:family="table-cell">
      <style:table-cell-properties style:vertical-align="middle" fo:padding-left="0.049cm" fo:padding-right="0.049cm" fo:padding-top="0cm" fo:padding-bottom="0cm" fo:border="1pt solid #000000" style:writing-mode="lr-tb"/>
    </style:style>
    <style:style style:name="表格1.A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21" style:family="table-cell">
      <style:table-cell-properties style:vertical-align="middle" fo:padding-left="0.049cm" fo:padding-right="0.049cm" fo:padding-top="0cm" fo:padding-bottom="0cm" fo:border="1pt solid #000000" style:writing-mode="lr-tb"/>
    </style:style>
    <style:style style:name="表格2" style:family="table">
      <style:table-properties style:width="17.958cm" table:align="center" style:writing-mode="lr-tb"/>
    </style:style>
    <style:style style:name="表格2.A" style:family="table-column">
      <style:table-column-properties style:column-width="2.341cm"/>
    </style:style>
    <style:style style:name="表格2.B" style:family="table-column">
      <style:table-column-properties style:column-width="3.353cm"/>
    </style:style>
    <style:style style:name="表格2.C" style:family="table-column">
      <style:table-column-properties style:column-width="2.459cm"/>
    </style:style>
    <style:style style:name="表格2.D" style:family="table-column">
      <style:table-column-properties style:column-width="1.658cm"/>
    </style:style>
    <style:style style:name="表格2.E" style:family="table-column">
      <style:table-column-properties style:column-width="0.12cm"/>
    </style:style>
    <style:style style:name="表格2.F" style:family="table-column">
      <style:table-column-properties style:column-width="0.127cm"/>
    </style:style>
    <style:style style:name="表格2.G" style:family="table-column">
      <style:table-column-properties style:column-width="0.582cm"/>
    </style:style>
    <style:style style:name="表格2.H" style:family="table-column">
      <style:table-column-properties style:column-width="0.829cm"/>
    </style:style>
    <style:style style:name="表格2.I" style:family="table-column">
      <style:table-column-properties style:column-width="0.088cm"/>
    </style:style>
    <style:style style:name="表格2.J" style:family="table-column">
      <style:table-column-properties style:column-width="1.572cm"/>
    </style:style>
    <style:style style:name="表格2.K" style:family="table-column">
      <style:table-column-properties style:column-width="1.75cm"/>
    </style:style>
    <style:style style:name="表格2.L" style:family="table-column">
      <style:table-column-properties style:column-width="0.566cm"/>
    </style:style>
    <style:style style:name="表格2.M" style:family="table-column">
      <style:table-column-properties style:column-width="0.993cm"/>
    </style:style>
    <style:style style:name="表格2.N" style:family="table-column">
      <style:table-column-properties style:column-width="1.5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K1" style:family="table-cell">
      <style:table-cell-properties style:vertical-align="middle" fo:padding-left="0.049cm" fo:padding-right="0.049cm" fo:padding-top="0cm" fo:padding-bottom="0cm" fo:border="2.25pt solid #000000" style:writing-mode="lr-tb"/>
    </style:style>
    <style:style style:name="表格2.A2" style:family="table-cell">
      <style:table-cell-properties style:vertical-align="middle" fo:padding-left="0.049cm" fo:padding-right="0.049cm" fo:padding-top="0cm" fo:padding-bottom="0cm" fo:border-left="2.25pt solid #000000" fo:border-right="none" fo:border-top="none" fo:border-bottom="2.25pt solid #000000" style:writing-mode="lr-tb"/>
    </style:style>
    <style:style style:name="表格2.7" style:family="table-row">
      <style:table-row-properties style:min-row-height="0.279cm" fo:keep-together="always"/>
    </style:style>
    <style:style style:name="表格2.8" style:family="table-row">
      <style:table-row-properties style:min-row-height="0.277cm" fo:keep-together="always"/>
    </style:style>
    <style:style style:name="表格2.21" style:family="table-row">
      <style:table-row-properties style:min-row-height="0.75cm" fo:keep-together="always"/>
    </style:style>
    <style:style style:name="表格2.D2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J2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N2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22" style:family="table-row">
      <style:table-row-properties style:min-row-height="0.564cm" fo:keep-together="always"/>
    </style:style>
    <style:style style:name="表格2.D22"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J22"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N2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23" style:family="table-row">
      <style:table-row-properties style:min-row-height="0.236cm" fo:keep-together="always"/>
    </style:style>
    <style:style style:name="表格2.24" style:family="table-row">
      <style:table-row-properties style:min-row-height="0.235cm" fo:keep-together="always"/>
    </style:style>
    <style:style style:name="表格2.F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2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25" style:family="table-row">
      <style:table-row-properties style:min-row-height="0.494cm" fo:keep-together="always"/>
    </style:style>
    <style:style style:name="表格2.26" style:family="table-row">
      <style:table-row-properties fo:keep-together="auto"/>
    </style:style>
    <style:style style:name="表格2.D27" style:family="table-cell">
      <style:table-cell-properties style:vertical-align="middle" fo:padding-left="0.049cm" fo:padding-right="0.049cm" fo:padding-top="0cm" fo:padding-bottom="0cm" fo:border-left="2.25pt solid #000000" fo:border-right="none" fo:border-top="2.25pt solid #000000" fo:border-bottom="0.25pt solid #000000" style:writing-mode="lr-tb"/>
    </style:style>
    <style:style style:name="表格2.J27" style:family="table-cell">
      <style:table-cell-properties style:vertical-align="middle" fo:padding-left="0.049cm" fo:padding-right="0.049cm" fo:padding-top="0cm" fo:padding-bottom="0cm" fo:border-left="0.25pt solid #000000" fo:border-right="none" fo:border-top="2.25pt solid #000000" fo:border-bottom="1pt solid #000000" style:writing-mode="lr-tb"/>
    </style:style>
    <style:style style:name="表格2.28" style:family="table-row">
      <style:table-row-properties style:min-row-height="0.529cm" fo:keep-together="always"/>
    </style:style>
    <style:style style:name="表格2.D28"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2.G2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J2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28" style:family="table-cell">
      <style:table-cell-properties style:vertical-align="middle" fo:padding-left="0.049cm" fo:padding-right="0.049cm" fo:padding-top="0cm" fo:padding-bottom="0cm" fo:border-left="2.25pt solid #000000" fo:border-right="2.25pt solid #000000" fo:border-top="none" fo:border-bottom="2.25pt solid #000000" style:writing-mode="lr-tb"/>
    </style:style>
    <style:style style:name="表格2.G29" style:family="table-cell">
      <style:table-cell-properties style:vertical-align="middle" fo:padding-left="0.049cm" fo:padding-right="0.049cm" fo:padding-top="0cm" fo:padding-bottom="0cm" fo:border-left="0.25pt solid #000000" fo:border-right="none" fo:border-top="1pt solid #000000" fo:border-bottom="2.25pt solid #000000" style:writing-mode="lr-tb"/>
    </style:style>
    <style:style style:name="P1" style:family="paragraph" style:parent-style-name="Standard">
      <style:paragraph-properties style:line-height-at-least="0cm" fo:text-align="center" style:justify-single-word="false" fo:orphans="2" fo:widows="2" style:snap-to-layout-grid="false"/>
      <style:text-properties fo:color="#000000" style:letter-kerning="true" style:font-name-asian="標楷體" style:font-weight-complex="bold"/>
    </style:style>
    <style:style style:name="P2" style:family="paragraph" style:parent-style-name="Standard">
      <style:paragraph-properties fo:text-align="center" style:justify-single-word="false" style:vertical-align="middle"/>
      <style:text-properties fo:color="#000000" style:letter-kerning="true" style:font-name-asian="標楷體" style:font-weight-complex="bold"/>
    </style:style>
    <style:style style:name="P3" style:family="paragraph" style:parent-style-name="Standard">
      <style:paragraph-properties style:line-height-at-least="0.035cm" fo:text-align="center" style:justify-single-word="false" fo:orphans="2" fo:widows="2" style:snap-to-layout-grid="false"/>
      <style:text-properties fo:color="#000000" style:letter-kerning="true" style:font-name-asian="標楷體" style:font-weight-complex="bold"/>
    </style:style>
    <style:style style:name="P4" style:family="paragraph" style:parent-style-name="Standard">
      <style:paragraph-properties style:line-height-at-least="0.035cm" fo:text-align="center" style:justify-single-word="false" fo:orphans="2" fo:widows="2" style:punctuation-wrap="simple" style:line-break="normal" style:vertical-align="baseline" style:snap-to-layout-grid="false"/>
      <style:text-properties fo:color="#000000" style:letter-kerning="true" style:font-name-asian="標楷體" style:font-weight-complex="bold"/>
    </style:style>
    <style:style style:name="P5" style:family="paragraph" style:parent-style-name="Standard">
      <style:paragraph-properties style:line-height-at-least="0.035cm" fo:text-align="center" style:justify-single-word="false" fo:orphans="2" fo:widows="2" style:snap-to-layout-grid="false"/>
      <style:text-properties fo:color="#000000" style:letter-kerning="true" style:font-name-asian="標楷體" style:font-weight-complex="bold"/>
    </style:style>
    <style:style style:name="P6" style:family="paragraph" style:parent-style-name="Standard">
      <style:paragraph-properties style:line-height-at-least="0.035cm" fo:orphans="2" fo:widows="2" style:punctuation-wrap="simple" style:line-break="normal" style:vertical-align="baseline" style:snap-to-layout-grid="false"/>
      <style:text-properties fo:color="#000000" style:letter-kerning="true" style:font-name-asian="標楷體"/>
    </style:style>
    <style:style style:name="P7" style:family="paragraph" style:parent-style-name="Standard">
      <style:paragraph-properties style:line-height-at-least="0.035cm" fo:text-align="center" style:justify-single-word="false" fo:orphans="2" fo:widows="2" style:punctuation-wrap="simple" style:line-break="normal" style:vertical-align="baseline" style:snap-to-layout-grid="false"/>
      <style:text-properties fo:color="#000000" style:letter-kerning="true" style:font-name-asian="標楷體"/>
    </style:style>
    <style:style style:name="P8" style:family="paragraph" style:parent-style-name="Standard">
      <style:paragraph-properties style:line-height-at-least="0.035cm" fo:text-align="center" style:justify-single-word="false" fo:orphans="2" fo:widows="2" style:punctuation-wrap="simple" style:line-break="normal" style:vertical-align="baseline" style:snap-to-layout-grid="false"/>
      <style:text-properties fo:color="#000000" style:letter-kerning="true" style:font-name-asian="標楷體"/>
    </style:style>
    <style:style style:name="P9" style:family="paragraph" style:parent-style-name="Standard">
      <style:paragraph-properties style:line-height-at-least="0.035cm" fo:text-align="center" style:justify-single-word="false" fo:orphans="2" fo:widows="2" style:snap-to-layout-grid="false"/>
      <style:text-properties fo:color="#000000" style:font-name="新細明體" style:letter-kerning="true" style:font-name-asian="標楷體" style:font-name-complex="新細明體" style:font-weight-complex="bold"/>
    </style:style>
    <style:style style:name="P10" style:family="paragraph" style:parent-style-name="Standard">
      <style:paragraph-properties fo:text-align="center" style:justify-single-word="false" style:snap-to-layout-grid="false"/>
      <style:text-properties fo:color="#000000" fo:font-size="11pt" style:font-name-asian="標楷體" style:font-size-asian="11pt"/>
    </style:style>
    <style:style style:name="P11" style:family="paragraph" style:parent-style-name="Standard">
      <style:paragraph-properties style:line-height-at-least="0.035cm" fo:text-align="center" style:justify-single-word="false" fo:orphans="2" fo:widows="2" style:punctuation-wrap="simple" style:line-break="normal" style:vertical-align="baseline" style:snap-to-layout-grid="false"/>
      <style:text-properties fo:color="#000000" fo:font-size="11pt" style:letter-kerning="true" style:font-name-asian="標楷體" style:font-size-asian="11pt" style:font-size-complex="11pt"/>
    </style:style>
    <style:style style:name="P12" style:family="paragraph" style:parent-style-name="Standard">
      <style:paragraph-properties style:line-height-at-least="0.035cm" fo:text-align="center" style:justify-single-word="false" fo:orphans="2" fo:widows="2" style:punctuation-wrap="simple" style:line-break="normal" style:vertical-align="baseline" style:snap-to-layout-grid="false"/>
      <style:text-properties fo:color="#000000" fo:font-size="11pt" style:letter-kerning="true" style:font-name-asian="標楷體" style:font-size-asian="11pt" style:font-size-complex="11pt" style:font-weight-complex="bold"/>
    </style:style>
    <style:style style:name="P13" style:family="paragraph" style:parent-style-name="Standard">
      <style:paragraph-properties fo:text-align="center" style:justify-single-word="false"/>
      <style:text-properties fo:color="#000000" style:font-name-asian="標楷體"/>
    </style:style>
    <style:style style:name="P14" style:family="paragraph" style:parent-style-name="Standard">
      <style:paragraph-properties fo:text-align="center" style:justify-single-word="false" style:snap-to-layout-grid="false"/>
      <style:text-properties fo:color="#000000" style:font-name-asian="標楷體"/>
    </style:style>
    <style:style style:name="P15" style:family="paragraph" style:parent-style-name="Standard">
      <style:paragraph-properties fo:text-align="center" style:justify-single-word="false"/>
      <style:text-properties fo:color="#000000" style:font-name-asian="標楷體"/>
    </style:style>
    <style:style style:name="P16" style:family="paragraph" style:parent-style-name="Standard">
      <style:paragraph-properties style:line-height-at-least="0.035cm" fo:text-align="center" style:justify-single-word="false" fo:orphans="2" fo:widows="2" style:punctuation-wrap="simple" style:line-break="normal" style:vertical-align="baseline" style:snap-to-layout-grid="false"/>
      <style:text-properties fo:color="#000000" fo:font-size="9.5pt" style:letter-kerning="true" style:font-name-asian="標楷體" style:font-size-asian="9.5pt" style:font-size-complex="9.5pt"/>
    </style:style>
    <style:style style:name="P17" style:family="paragraph" style:parent-style-name="Standard">
      <style:paragraph-properties style:line-height-at-least="0.035cm" fo:text-align="center" style:justify-single-word="false" fo:orphans="2" fo:widows="2" style:snap-to-layout-grid="false"/>
    </style:style>
    <style:style style:name="P18" style:family="paragraph" style:parent-style-name="Standard">
      <style:paragraph-properties style:line-height-at-least="0.035cm" fo:text-align="center" style:justify-single-word="false" fo:orphans="2" fo:widows="2" style:punctuation-wrap="simple" style:line-break="normal" style:vertical-align="baseline" style:snap-to-layout-grid="false"/>
    </style:style>
    <style:style style:name="P19" style:family="paragraph" style:parent-style-name="Standard">
      <style:paragraph-properties style:line-height-at-least="0.035cm" fo:text-align="center" style:justify-single-word="false" fo:orphans="2" fo:widows="2" style:snap-to-layout-grid="false"/>
      <style:text-properties style:letter-kerning="true"/>
    </style:style>
    <style:style style:name="P20" style:family="paragraph" style:parent-style-name="Standard">
      <style:paragraph-properties style:line-height-at-least="0.035cm" fo:text-align="center" style:justify-single-word="false" style:snap-to-layout-grid="false"/>
      <style:text-properties style:letter-kerning="true"/>
    </style:style>
    <style:style style:name="P21" style:family="paragraph" style:parent-style-name="Standard">
      <style:paragraph-properties style:line-height-at-least="0.035cm" fo:text-align="center" style:justify-single-word="false" fo:orphans="2" fo:widows="2" style:snap-to-layout-grid="false"/>
      <style:text-properties style:letter-kerning="true" style:font-name-asian="標楷體"/>
    </style:style>
    <style:style style:name="P22" style:family="paragraph" style:parent-style-name="Standard">
      <style:paragraph-properties style:line-height-at-least="0.035cm" fo:text-align="center" style:justify-single-word="false" style:snap-to-layout-grid="false"/>
      <style:text-properties style:letter-kerning="true" style:font-name-asian="標楷體"/>
    </style:style>
    <style:style style:name="P23" style:family="paragraph" style:parent-style-name="Standard">
      <style:paragraph-properties style:line-height-at-least="0.035cm" fo:text-align="center" style:justify-single-word="false" fo:orphans="2" fo:widows="2" style:snap-to-layout-grid="false"/>
      <style:text-properties style:letter-kerning="true" style:font-name-asian="標楷體"/>
    </style:style>
    <style:style style:name="P24" style:family="paragraph" style:parent-style-name="Standard">
      <style:paragraph-properties style:line-height-at-least="0.035cm" fo:text-align="center" style:justify-single-word="false" fo:orphans="2" fo:widows="2" style:snap-to-layout-grid="false"/>
      <style:text-properties style:letter-kerning="true"/>
    </style:style>
    <style:style style:name="P25" style:family="paragraph" style:parent-style-name="Standard">
      <style:paragraph-properties style:line-height-at-least="0.035cm" fo:text-align="center" style:justify-single-word="false" style:snap-to-layout-grid="false"/>
      <style:text-properties style:font-name="新細明體" style:letter-kerning="true" style:font-name-asian="標楷體" style:font-name-complex="新細明體"/>
    </style:style>
    <style:style style:name="P26" style:family="paragraph" style:parent-style-name="Standard">
      <style:paragraph-properties style:line-height-at-least="0.035cm" fo:text-align="center" style:justify-single-word="false" fo:orphans="2" fo:widows="2" style:snap-to-layout-grid="false"/>
      <style:text-properties style:font-name="新細明體" style:letter-kerning="true" style:font-name-asian="標楷體" style:font-name-complex="新細明體"/>
    </style:style>
    <style:style style:name="P27" style:family="paragraph" style:parent-style-name="Standard">
      <style:paragraph-properties style:line-height-at-least="0.035cm" fo:text-align="center" style:justify-single-word="false" style:snap-to-layout-grid="false"/>
      <style:text-properties style:font-name="新細明體" style:letter-kerning="true" style:font-name-complex="新細明體"/>
    </style:style>
    <style:style style:name="P28" style:family="paragraph" style:parent-style-name="Standard">
      <style:paragraph-properties style:line-height-at-least="0.035cm" fo:text-align="center" style:justify-single-word="false" style:snap-to-layout-grid="false"/>
      <style:text-properties style:font-name="新細明體" style:letter-kerning="true" style:font-name-complex="新細明體"/>
    </style:style>
    <style:style style:name="P29" style:family="paragraph" style:parent-style-name="Standard">
      <style:paragraph-properties style:line-height-at-least="0.035cm" fo:text-align="center" style:justify-single-word="false" fo:orphans="2" fo:widows="2" style:snap-to-layout-grid="false"/>
      <style:text-properties style:font-name="Arial" style:letter-kerning="true" style:font-name-asian="標楷體" style:font-name-complex="Arial"/>
    </style:style>
    <style:style style:name="P30" style:family="paragraph" style:parent-style-name="Standard">
      <style:paragraph-properties style:line-height-at-least="0.035cm" fo:text-align="center" style:justify-single-word="false" fo:orphans="2" fo:widows="2" style:snap-to-layout-grid="false"/>
      <style:text-properties style:font-name="標楷體" style:letter-kerning="true" style:font-name-asian="標楷體" style:font-name-complex="新細明體"/>
    </style:style>
    <style:style style:name="P31" style:family="paragraph" style:parent-style-name="Standard">
      <style:paragraph-properties style:line-height-at-least="0cm" fo:text-align="center" style:justify-single-word="false" fo:orphans="2" fo:widows="2" style:snap-to-layout-grid="false"/>
    </style:style>
    <style:style style:name="P32" style:family="paragraph" style:parent-style-name="Standard" style:list-style-name="WW8Num4">
      <style:paragraph-properties fo:margin-top="0cm" fo:margin-bottom="0.318cm" loext:contextual-spacing="false" fo:line-height="0.917cm"/>
    </style:style>
    <style:style style:name="P33" style:family="paragraph" style:parent-style-name="Standard" style:list-style-name="WW8Num6">
      <style:paragraph-properties fo:margin-top="0cm" fo:margin-bottom="0.318cm" loext:contextual-spacing="false" fo:line-height="0.917cm" fo:text-align="justify" style:justify-single-word="false" style:snap-to-layout-grid="false"/>
    </style:style>
    <style:style style:name="P34" style:family="paragraph" style:parent-style-name="Standard" style:list-style-name="WW8Num9">
      <style:paragraph-properties fo:margin-top="0cm" fo:margin-bottom="0.318cm" loext:contextual-spacing="false" fo:line-height="0.917cm" style:snap-to-layout-grid="false"/>
      <style:text-properties fo:font-size="16pt" style:font-name-asian="標楷體" style:font-size-asian="16pt" style:font-size-complex="16pt"/>
    </style:style>
    <style:style style:name="P35" style:family="paragraph" style:parent-style-name="Standard" style:list-style-name="WW8Num4">
      <style:paragraph-properties fo:margin-top="0cm" fo:margin-bottom="0.318cm" loext:contextual-spacing="false" fo:line-height="0.917cm">
        <style:tab-stops/>
      </style:paragraph-properties>
      <style:text-properties fo:color="#000000" fo:font-size="16pt" style:font-name-asian="標楷體" style:font-size-asian="16pt" style:font-size-complex="16pt"/>
    </style:style>
    <style:style style:name="P36" style:family="paragraph" style:parent-style-name="Standard" style:list-style-name="WW8Num4">
      <style:paragraph-properties fo:margin-top="0cm" fo:margin-bottom="0.318cm" loext:contextual-spacing="false" fo:line-height="0.917cm"/>
      <style:text-properties fo:color="#000000" fo:font-size="16pt" style:font-name-asian="標楷體" style:font-size-asian="16pt" style:font-size-complex="16pt"/>
    </style:style>
    <style:style style:name="P37" style:family="paragraph" style:parent-style-name="Standard" style:list-style-name="WW8Num9">
      <style:paragraph-properties fo:margin-top="0cm" fo:margin-bottom="0.318cm" loext:contextual-spacing="false" fo:line-height="0.917cm" style:snap-to-layout-grid="false"/>
      <style:text-properties fo:color="#000000" fo:font-size="16pt" style:font-name-asian="標楷體" style:font-size-asian="16pt" style:font-size-complex="16pt"/>
    </style:style>
    <style:style style:name="P38" style:family="paragraph" style:parent-style-name="Standard" style:list-style-name="WW8Num6">
      <style:paragraph-properties fo:margin-top="0cm" fo:margin-bottom="0.318cm" loext:contextual-spacing="false" fo:line-height="0.917cm" fo:text-align="justify" style:justify-single-word="false" style:snap-to-layout-grid="false"/>
      <style:text-properties fo:color="#000000" fo:font-size="16pt" style:font-name-asian="標楷體" style:font-size-asian="16pt" style:font-size-complex="16pt"/>
    </style:style>
    <style:style style:name="P39" style:family="paragraph" style:parent-style-name="Standard">
      <style:paragraph-properties fo:margin-left="2.498cm" fo:margin-right="0cm" fo:margin-top="0cm" fo:margin-bottom="0.318cm" loext:contextual-spacing="false" fo:line-height="0.917cm" fo:text-align="justify" style:justify-single-word="false" fo:text-indent="0cm" style:auto-text-indent="false" style:snap-to-layout-grid="false"/>
    </style:style>
    <style:style style:name="P40" style:family="paragraph" style:parent-style-name="Standard">
      <style:paragraph-properties fo:margin-left="2.498cm" fo:margin-right="0cm" fo:margin-top="0cm" fo:margin-bottom="0.318cm" loext:contextual-spacing="false" fo:line-height="0.917cm" fo:text-align="justify" style:justify-single-word="false" fo:text-indent="0cm" style:auto-text-indent="false" style:snap-to-layout-grid="false"/>
      <style:text-properties fo:color="#000000" fo:font-size="16pt" style:font-name-asian="標楷體" style:font-size-asian="16pt" style:font-size-complex="16pt" style:font-weight-complex="bold"/>
    </style:style>
    <style:style style:name="P41" style:family="paragraph" style:parent-style-name="Standard">
      <style:paragraph-properties fo:margin-left="2.498cm" fo:margin-right="0cm" fo:margin-top="0cm" fo:margin-bottom="0.318cm" loext:contextual-spacing="false" fo:line-height="0.917cm" fo:text-align="justify" style:justify-single-word="false" fo:text-indent="0cm" style:auto-text-indent="false" style:snap-to-layout-grid="false"/>
      <style:text-properties fo:color="#000000" fo:font-size="16pt" style:font-name-asian="標楷體" style:font-size-asian="16pt" style:font-size-complex="16pt"/>
    </style:style>
    <style:style style:name="P42" style:family="paragraph" style:parent-style-name="Standard" style:list-style-name="WW8Num1">
      <style:paragraph-properties fo:margin-left="3cm" fo:margin-right="0cm" fo:margin-top="0cm" fo:margin-bottom="0.318cm" loext:contextual-spacing="false" fo:line-height="0.917cm" fo:text-align="justify" style:justify-single-word="false" fo:text-indent="-0.503cm" style:auto-text-indent="false" style:snap-to-layout-grid="false"/>
    </style:style>
    <style:style style:name="P43" style:family="paragraph" style:parent-style-name="Standard" style:list-style-name="WW8Num1">
      <style:paragraph-properties fo:margin-left="3cm" fo:margin-right="0cm" fo:margin-top="0cm" fo:margin-bottom="0.318cm" loext:contextual-spacing="false" fo:line-height="0.917cm" fo:text-align="justify" style:justify-single-word="false" fo:text-indent="-0.503cm" style:auto-text-indent="false" style:snap-to-layout-grid="false"/>
      <style:text-properties fo:color="#000000" fo:font-size="16pt" style:font-name-asian="標楷體" style:font-size-asian="16pt" style:font-size-complex="16pt"/>
    </style:style>
    <style:style style:name="P44" style:family="paragraph" style:parent-style-name="Standard" style:list-style-name="WW8Num12">
      <style:paragraph-properties fo:margin-left="3.847cm" fo:margin-right="0cm" fo:margin-top="0cm" fo:margin-bottom="0.318cm" loext:contextual-spacing="false" fo:line-height="0.917cm" fo:text-align="justify" style:justify-single-word="false" fo:text-indent="-1.095cm" style:auto-text-indent="false" style:snap-to-layout-grid="false"/>
      <style:text-properties fo:color="#000000" fo:font-size="16pt" style:font-name-asian="標楷體" style:font-size-asian="16pt" style:font-size-complex="16pt"/>
    </style:style>
    <style:style style:name="P45" style:family="paragraph" style:parent-style-name="Standard" style:list-style-name="WW8Num15">
      <style:paragraph-properties fo:margin-left="4.251cm" fo:margin-right="0cm" fo:margin-top="0cm" fo:margin-bottom="0.318cm" loext:contextual-spacing="false" fo:line-height="0.917cm" fo:text-align="justify" style:justify-single-word="false" fo:text-indent="-0.75cm" style:auto-text-indent="false" style:snap-to-layout-grid="false"/>
    </style:style>
    <style:style style:name="P46" style:family="paragraph" style:parent-style-name="Standard" style:list-style-name="WW8Num13">
      <style:paragraph-properties fo:margin-left="4.251cm" fo:margin-right="0cm" fo:margin-top="0cm" fo:margin-bottom="0.318cm" loext:contextual-spacing="false" fo:line-height="0.917cm" fo:text-align="justify" style:justify-single-word="false" fo:text-indent="-0.75cm" style:auto-text-indent="false" style:snap-to-layout-grid="false"/>
    </style:style>
    <style:style style:name="P47" style:family="paragraph" style:parent-style-name="Standard" style:list-style-name="WW8Num13">
      <style:paragraph-properties fo:margin-left="4.251cm" fo:margin-right="0cm" fo:margin-top="0cm" fo:margin-bottom="0.318cm" loext:contextual-spacing="false" fo:line-height="0.917cm" fo:text-align="justify" style:justify-single-word="false" fo:text-indent="-0.75cm" style:auto-text-indent="false" style:snap-to-layout-grid="false"/>
      <style:text-properties fo:color="#000000" fo:font-size="16pt" style:font-name-asian="標楷體" style:font-size-asian="16pt" style:font-size-complex="16pt"/>
    </style:style>
    <style:style style:name="P48" style:family="paragraph" style:parent-style-name="Standard" style:list-style-name="WW8Num14">
      <style:paragraph-properties fo:margin-left="3cm" fo:margin-right="0cm" fo:margin-top="0cm" fo:margin-bottom="0.318cm" loext:contextual-spacing="false" fo:line-height="0.917cm" fo:text-align="justify" style:justify-single-word="false" fo:text-indent="-0.501cm" style:auto-text-indent="false" style:snap-to-layout-grid="false"/>
    </style:style>
    <style:style style:name="P49" style:family="paragraph" style:parent-style-name="Standard" style:list-style-name="WW8Num11">
      <style:paragraph-properties fo:margin-left="3.752cm" fo:margin-right="0cm" fo:margin-top="0cm" fo:margin-bottom="0.318cm" loext:contextual-spacing="false" fo:line-height="0.917cm" fo:text-align="justify" style:justify-single-word="false" fo:text-indent="-1cm" style:auto-text-indent="false" style:snap-to-layout-grid="false"/>
    </style:style>
    <style:style style:name="P50" style:family="paragraph" style:parent-style-name="Standard" style:list-style-name="WW8Num8">
      <style:paragraph-properties fo:margin-left="3.752cm" fo:margin-right="0cm" fo:margin-top="0cm" fo:margin-bottom="0.318cm" loext:contextual-spacing="false" fo:line-height="0.917cm" fo:text-align="justify" style:justify-single-word="false" fo:text-indent="-1cm" style:auto-text-indent="false" style:snap-to-layout-grid="false"/>
    </style:style>
    <style:style style:name="P51" style:family="paragraph" style:parent-style-name="Standard" style:list-style-name="WW8Num10">
      <style:paragraph-properties fo:margin-left="3.752cm" fo:margin-right="0cm" fo:margin-top="0cm" fo:margin-bottom="0.318cm" loext:contextual-spacing="false" fo:line-height="0.917cm" fo:text-align="justify" style:justify-single-word="false" fo:text-indent="-1cm" style:auto-text-indent="false" style:snap-to-layout-grid="false"/>
    </style:style>
    <style:style style:name="P52" style:family="paragraph" style:parent-style-name="Standard" style:list-style-name="WW8Num5">
      <style:paragraph-properties fo:margin-left="3.752cm" fo:margin-right="0cm" fo:margin-top="0cm" fo:margin-bottom="0.318cm" loext:contextual-spacing="false" fo:line-height="0.917cm" fo:text-align="justify" style:justify-single-word="false" fo:text-indent="-1cm" style:auto-text-indent="false" style:snap-to-layout-grid="false"/>
    </style:style>
    <style:style style:name="P53" style:family="paragraph" style:parent-style-name="Standard" style:list-style-name="WW8Num2">
      <style:paragraph-properties fo:margin-left="3.752cm" fo:margin-right="0cm" fo:margin-top="0cm" fo:margin-bottom="0.318cm" loext:contextual-spacing="false" fo:line-height="0.917cm" fo:text-align="justify" style:justify-single-word="false" fo:text-indent="-1cm" style:auto-text-indent="false" style:snap-to-layout-grid="false"/>
    </style:style>
    <style:style style:name="P54" style:family="paragraph" style:parent-style-name="Standard" style:list-style-name="WW8Num8">
      <style:paragraph-properties fo:margin-left="3.752cm" fo:margin-right="0cm" fo:margin-top="0cm" fo:margin-bottom="0.318cm" loext:contextual-spacing="false" fo:line-height="0.917cm" fo:text-align="justify" style:justify-single-word="false" fo:text-indent="-1cm" style:auto-text-indent="false" style:snap-to-layout-grid="false"/>
      <style:text-properties fo:color="#000000" fo:font-size="16pt" style:font-name-asian="標楷體" style:font-size-asian="16pt" style:font-size-complex="16pt"/>
    </style:style>
    <style:style style:name="P55" style:family="paragraph" style:parent-style-name="Standard" style:list-style-name="WW8Num10">
      <style:paragraph-properties fo:margin-left="3.752cm" fo:margin-right="0cm" fo:margin-top="0cm" fo:margin-bottom="0.318cm" loext:contextual-spacing="false" fo:line-height="0.917cm" fo:text-align="justify" style:justify-single-word="false" fo:text-indent="-1cm" style:auto-text-indent="false" style:snap-to-layout-grid="false"/>
      <style:text-properties fo:color="#000000" fo:font-size="16pt" style:font-name-asian="標楷體" style:font-size-asian="16pt" style:font-size-complex="16pt"/>
    </style:style>
    <style:style style:name="P56" style:family="paragraph" style:parent-style-name="Standard" style:list-style-name="WW8Num5">
      <style:paragraph-properties fo:margin-left="3.752cm" fo:margin-right="0cm" fo:margin-top="0cm" fo:margin-bottom="0.318cm" loext:contextual-spacing="false" fo:line-height="0.917cm" fo:text-align="justify" style:justify-single-word="false" fo:text-indent="-1cm" style:auto-text-indent="false" style:snap-to-layout-grid="false"/>
      <style:text-properties fo:color="#000000" fo:font-size="16pt" style:font-name-asian="標楷體" style:font-size-asian="16pt" style:font-size-complex="16pt"/>
    </style:style>
    <style:style style:name="P57" style:family="paragraph" style:parent-style-name="Standard" style:list-style-name="WW8Num2">
      <style:paragraph-properties fo:margin-left="3.752cm" fo:margin-right="0cm" fo:margin-top="0cm" fo:margin-bottom="0.318cm" loext:contextual-spacing="false" fo:line-height="0.917cm" fo:text-align="justify" style:justify-single-word="false" fo:text-indent="-1cm" style:auto-text-indent="false" style:snap-to-layout-grid="false"/>
      <style:text-properties fo:color="#000000" fo:font-size="16pt" style:font-name-asian="標楷體" style:font-size-asian="16pt" style:font-size-complex="16pt"/>
    </style:style>
    <style:style style:name="P58" style:family="paragraph" style:parent-style-name="Standard" style:list-style-name="WW8Num7">
      <style:paragraph-properties fo:margin-left="3.752cm" fo:margin-right="0cm" fo:margin-top="0cm" fo:margin-bottom="0.318cm" loext:contextual-spacing="false" fo:line-height="0.917cm" fo:text-align="justify" style:justify-single-word="false" fo:text-indent="-1cm" style:auto-text-indent="false" style:snap-to-layout-grid="false"/>
      <style:text-properties fo:color="#000000" fo:font-size="16pt" style:font-name-asian="標楷體" style:font-size-asian="16pt" style:font-size-complex="16pt"/>
    </style:style>
    <style:style style:name="P59" style:family="paragraph" style:parent-style-name="Standard" style:list-style-name="WW8Num17">
      <style:paragraph-properties fo:margin-left="4.001cm" fo:margin-right="0cm" fo:margin-top="0cm" fo:margin-bottom="0.318cm" loext:contextual-spacing="false" fo:line-height="0.917cm" fo:text-align="justify" style:justify-single-word="false" fo:text-indent="-0.54cm" style:auto-text-indent="false"/>
    </style:style>
    <style:style style:name="P60" style:family="paragraph" style:parent-style-name="Standard">
      <style:paragraph-properties fo:margin-left="3.847cm" fo:margin-right="0cm" fo:margin-top="0cm" fo:margin-bottom="0.318cm" loext:contextual-spacing="false" fo:line-height="0.917cm" fo:text-align="justify" style:justify-single-word="false" fo:text-indent="0cm" style:auto-text-indent="false" style:snap-to-layout-grid="false"/>
    </style:style>
    <style:style style:name="P61" style:family="paragraph" style:parent-style-name="Standard">
      <style:paragraph-properties fo:margin-left="8.502cm" fo:margin-right="0cm" fo:margin-top="0cm" fo:margin-bottom="0.318cm" loext:contextual-spacing="false" fo:line-height="0.917cm" fo:text-align="justify" style:justify-single-word="false" fo:text-indent="0cm" style:auto-text-indent="false" style:snap-to-layout-grid="false"/>
    </style:style>
    <style:style style:name="P62" style:family="paragraph" style:parent-style-name="Standard" style:list-style-name="WW8Num14">
      <style:paragraph-properties fo:margin-left="2.251cm" fo:margin-right="0cm" fo:margin-top="0cm" fo:margin-bottom="0.318cm" loext:contextual-spacing="false" fo:line-height="0.917cm" fo:text-align="justify" style:justify-single-word="false" fo:text-indent="-0.476cm" style:auto-text-indent="false" style:snap-to-layout-grid="false"/>
    </style:style>
    <style:style style:name="P63" style:family="paragraph" style:parent-style-name="Standard">
      <style:paragraph-properties fo:margin-left="2.251cm" fo:margin-right="0cm" fo:margin-top="0cm" fo:margin-bottom="0.318cm" loext:contextual-spacing="false" fo:line-height="0.917cm" fo:text-align="justify" style:justify-single-word="false" fo:text-indent="0cm" style:auto-text-indent="false" style:snap-to-layout-grid="false"/>
    </style:style>
    <style:style style:name="P64" style:family="paragraph" style:parent-style-name="Standard">
      <style:paragraph-properties fo:margin-top="0.318cm" fo:margin-bottom="0.318cm" loext:contextual-spacing="false" fo:line-height="125%" fo:text-align="center" style:justify-single-word="false" style:snap-to-layout-grid="false"/>
    </style:style>
    <style:style style:name="P65" style:family="paragraph" style:parent-style-name="Standard">
      <style:paragraph-properties fo:margin-top="0.318cm" fo:margin-bottom="0.318cm" loext:contextual-spacing="false" fo:text-align="justify" style:justify-single-word="false" style:snap-to-layout-grid="false"/>
      <style:text-properties fo:color="#000000" fo:font-size="16pt" style:font-name-asian="標楷體" style:font-size-asian="16pt" style:font-name-complex="標楷體" style:font-size-complex="16pt" fo:background-color="#ffff00"/>
    </style:style>
    <style:style style:name="P66" style:family="paragraph" style:parent-style-name="Standard">
      <style:paragraph-properties fo:margin-top="0.318cm" fo:margin-bottom="0.318cm" loext:contextual-spacing="false" fo:line-height="125%" fo:text-align="center" style:justify-single-word="false" style:snap-to-layout-grid="false"/>
      <style:text-properties fo:color="#000000" fo:font-size="16pt" style:font-name-asian="標楷體" style:font-size-asian="16pt" style:font-name-complex="標楷體" style:font-size-complex="16pt" fo:background-color="#ffff00"/>
    </style:style>
    <style:style style:name="P67" style:family="paragraph" style:parent-style-name="Standard">
      <style:paragraph-properties fo:margin-top="0.318cm" fo:margin-bottom="0.318cm" loext:contextual-spacing="false" fo:line-height="125%" fo:text-align="center" style:justify-single-word="false" style:snap-to-layout-grid="false"/>
      <style:text-properties fo:color="#000000" fo:font-size="16pt" style:font-name-asian="標楷體" style:font-size-asian="16pt" style:font-name-complex="標楷體" style:font-size-complex="16pt"/>
    </style:style>
    <style:style style:name="P68" style:family="paragraph" style:parent-style-name="Standard">
      <style:paragraph-properties fo:margin-left="3.997cm" fo:margin-right="0cm" fo:margin-top="0cm" fo:margin-bottom="0.318cm" loext:contextual-spacing="false" fo:line-height="0.917cm" fo:text-align="justify" style:justify-single-word="false" fo:text-indent="-1.496cm" style:auto-text-indent="false" style:snap-to-layout-grid="false"/>
    </style:style>
    <style:style style:name="P69" style:family="paragraph" style:parent-style-name="Standard">
      <style:paragraph-properties fo:margin-left="3cm" fo:margin-right="0cm" fo:margin-top="0cm" fo:margin-bottom="0.318cm" loext:contextual-spacing="false" fo:line-height="0.917cm" fo:text-align="justify" style:justify-single-word="false" fo:text-indent="0cm" style:auto-text-indent="false" style:snap-to-layout-grid="false"/>
      <style:text-properties fo:color="#000000" fo:font-size="16pt" style:font-name-asian="標楷體" style:font-size-asian="16pt" style:font-size-complex="16pt"/>
    </style:style>
    <style:style style:name="P70" style:family="paragraph" style:parent-style-name="Standard">
      <style:paragraph-properties fo:margin-left="3cm" fo:margin-right="0cm" fo:margin-top="0cm" fo:margin-bottom="0.318cm" loext:contextual-spacing="false" fo:line-height="0.917cm" fo:text-align="justify" style:justify-single-word="false" fo:text-indent="-0.476cm" style:auto-text-indent="false" style:snap-to-layout-grid="false"/>
    </style:style>
    <style:style style:name="P71" style:family="paragraph" style:parent-style-name="Standard">
      <style:paragraph-properties fo:margin-left="3cm" fo:margin-right="0cm" fo:margin-top="0cm" fo:margin-bottom="0.318cm" loext:contextual-spacing="false" fo:line-height="0.917cm" fo:text-align="justify" style:justify-single-word="false" fo:text-indent="-0.476cm" style:auto-text-indent="false" style:snap-to-layout-grid="false"/>
      <style:text-properties fo:color="#000000" fo:font-size="16pt" style:font-name-asian="標楷體" style:font-size-asian="16pt" style:font-size-complex="16pt"/>
    </style:style>
    <style:style style:name="P72" style:family="paragraph" style:parent-style-name="Standard">
      <style:paragraph-properties fo:margin-top="0cm" fo:margin-bottom="0cm" loext:contextual-spacing="false" style:line-height-at-least="0.035cm" fo:text-align="center" style:justify-single-word="false" fo:orphans="2" fo:widows="2" style:punctuation-wrap="simple" style:line-break="normal" style:vertical-align="baseline" style:snap-to-layout-grid="false"/>
      <style:text-properties fo:color="#000000" style:letter-kerning="true" style:font-name-asian="標楷體"/>
    </style:style>
    <style:style style:name="P73" style:family="paragraph" style:parent-style-name="Standard">
      <style:paragraph-properties fo:margin-top="0cm" fo:margin-bottom="0cm" loext:contextual-spacing="false" style:line-height-at-least="0.035cm" fo:text-align="center" style:justify-single-word="false" fo:orphans="2" fo:widows="2" style:punctuation-wrap="simple" style:line-break="normal" style:vertical-align="baseline" style:snap-to-layout-grid="false"/>
      <style:text-properties fo:color="#000000" style:letter-kerning="true" style:font-name-asian="標楷體"/>
    </style:style>
    <style:style style:name="P74" style:family="paragraph" style:parent-style-name="Standard">
      <style:paragraph-properties fo:margin-left="1.134cm" fo:margin-right="0cm" fo:line-height="0.423cm" fo:text-align="justify" style:justify-single-word="false" fo:text-indent="-1.131cm" style:auto-text-indent="false" style:snap-to-layout-grid="false"/>
    </style:style>
    <style:style style:name="P75" style:family="paragraph" style:parent-style-name="Standard" style:list-style-name="WW8Num4">
      <style:paragraph-properties fo:margin-top="0cm" fo:margin-bottom="0.088cm" loext:contextual-spacing="false" fo:line-height="0.917cm"/>
    </style:style>
    <style:style style:name="P76" style:family="paragraph" style:parent-style-name="Standard" style:list-style-name="WW8Num4">
      <style:paragraph-properties fo:margin-top="0cm" fo:margin-bottom="0.088cm" loext:contextual-spacing="false" fo:line-height="0.917cm"/>
      <style:text-properties fo:color="#000000" fo:font-size="16pt" style:font-name-asian="標楷體" style:font-size-asian="16pt" style:font-size-complex="16pt"/>
    </style:style>
    <style:style style:name="P77" style:family="paragraph" style:parent-style-name="Standard" style:master-page-name="Standard">
      <style:paragraph-properties fo:line-height="130%" fo:text-align="center" style:justify-single-word="false" style:page-number="auto" style:snap-to-layout-grid="false"/>
    </style:style>
    <style:style style:name="P78" style:family="paragraph" style:parent-style-name="Footer">
      <style:paragraph-properties fo:margin-left="0cm" fo:margin-right="0.635cm" fo:text-indent="0cm" style:auto-text-indent="false"/>
    </style:style>
    <style:style style:name="P79" style:family="paragraph" style:parent-style-name="清單段落">
      <style:paragraph-properties fo:margin-left="2.501cm" fo:margin-right="0cm" fo:margin-top="0cm" fo:margin-bottom="0.318cm" loext:contextual-spacing="false" fo:line-height="0.917cm" fo:text-align="justify" style:justify-single-word="false" fo:text-indent="-0.808cm" style:auto-text-indent="false" style:snap-to-layout-grid="false"/>
    </style:style>
    <style:style style:name="P80" style:family="paragraph" style:parent-style-name="清單段落">
      <style:paragraph-properties fo:margin-left="2.503cm" fo:margin-right="0cm" fo:margin-top="0.318cm" fo:margin-bottom="0.318cm" loext:contextual-spacing="false" fo:line-height="0.917cm" fo:text-align="justify" style:justify-single-word="false" fo:text-indent="-0.81cm" style:auto-text-indent="false" style:snap-to-layout-grid="false"/>
    </style:style>
    <style:style style:name="T1" style:family="text">
      <style:text-properties style:font-name-asian="標楷體"/>
    </style:style>
    <style:style style:name="T2" style:family="text">
      <style:text-properties fo:color="#000000"/>
    </style:style>
    <style:style style:name="T3" style:family="text">
      <style:text-properties fo:color="#000000" fo:font-size="18pt" style:font-name-asian="標楷體" style:font-size-asian="18pt" style:font-size-complex="18pt"/>
    </style:style>
    <style:style style:name="T4" style:family="text">
      <style:text-properties fo:color="#000000" fo:font-size="18pt" style:font-name-asian="標楷體" style:font-size-asian="18pt" style:font-size-complex="18pt"/>
    </style:style>
    <style:style style:name="T5" style:family="text">
      <style:text-properties fo:color="#000000" fo:font-size="16pt" style:font-name-asian="標楷體" style:font-size-asian="16pt" style:font-size-complex="16pt"/>
    </style:style>
    <style:style style:name="T6" style:family="text">
      <style:text-properties fo:color="#000000" fo:font-size="16pt" style:font-name-asian="標楷體" style:font-size-asian="16pt" style:font-size-complex="16pt"/>
    </style:style>
    <style:style style:name="T7" style:family="text">
      <style:text-properties fo:color="#000000" fo:font-size="16pt" style:font-name-asian="標楷體" style:font-size-asian="16pt" style:font-size-complex="16pt" style:font-weight-complex="bold"/>
    </style:style>
    <style:style style:name="T8" style:family="text">
      <style:text-properties fo:color="#000000" fo:font-size="16pt" style:font-name-asian="標楷體" style:font-size-asian="16pt" style:font-size-complex="16pt" style:font-weight-complex="bold"/>
    </style:style>
    <style:style style:name="T9" style:family="text">
      <style:text-properties fo:color="#000000" fo:font-size="16pt" style:font-name-asian="標楷體" style:font-size-asian="16pt" style:font-name-complex="標楷體" style:font-size-complex="16pt"/>
    </style:style>
    <style:style style:name="T10" style:family="text">
      <style:text-properties fo:color="#000000" fo:font-size="16pt" style:font-name-asian="標楷體" style:font-size-asian="16pt" style:font-name-complex="標楷體" style:font-size-complex="16pt" fo:background-color="#ffff00"/>
    </style:style>
    <style:style style:name="T11" style:family="text">
      <style:text-properties fo:color="#000000" fo:font-size="16pt" style:font-name-asian="標楷體" style:font-size-asian="16pt" style:font-name-complex="標楷體" style:font-size-complex="16pt"/>
    </style:style>
    <style:style style:name="T12" style:family="text">
      <style:text-properties fo:color="#000000" fo:font-size="16pt" style:font-name-asian="微軟正黑體1" style:font-size-asian="16pt" style:font-size-complex="16pt"/>
    </style:style>
    <style:style style:name="T13" style:family="text">
      <style:text-properties fo:color="#000000" style:font-name-asian="標楷體"/>
    </style:style>
    <style:style style:name="T14" style:family="text">
      <style:text-properties fo:color="#000000" style:font-name-asian="標楷體"/>
    </style:style>
    <style:style style:name="T15" style:family="text">
      <style:text-properties fo:color="#000000" style:letter-kerning="true" style:font-name-asian="標楷體"/>
    </style:style>
    <style:style style:name="T16" style:family="text">
      <style:text-properties fo:color="#000000" style:letter-kerning="true" style:font-name-asian="標楷體" style:font-weight-complex="bold"/>
    </style:style>
    <style:style style:name="T17" style:family="text">
      <style:text-properties fo:color="#000000" style:letter-kerning="true" style:font-name-asian="標楷體" style:font-weight-complex="bold"/>
    </style:style>
    <style:style style:name="T18" style:family="text">
      <style:text-properties fo:color="#000000" style:font-name="新細明體" style:letter-kerning="true" style:font-name-complex="新細明體" style:font-weight-complex="bold"/>
    </style:style>
    <style:style style:name="T19" style:family="text">
      <style:text-properties fo:color="#000000" style:font-name="新細明體" style:letter-kerning="true" style:font-name-complex="新細明體" style:font-weight-complex="bold"/>
    </style:style>
    <style:style style:name="T20" style:family="text">
      <style:text-properties fo:color="#000000" style:font-name="新細明體" style:letter-kerning="true" style:font-name-complex="新細明體"/>
    </style:style>
    <style:style style:name="T21" style:family="text">
      <style:text-properties fo:color="#000000" style:font-name="新細明體" style:letter-kerning="true" style:font-name-asian="標楷體" style:font-name-complex="新細明體" style:font-weight-complex="bold"/>
    </style:style>
    <style:style style:name="T22" style:family="text">
      <style:text-properties fo:color="#000000" fo:font-size="11pt" style:font-name-asian="標楷體" style:font-size-asian="11pt"/>
    </style:style>
    <style:style style:name="T23" style:family="text">
      <style:text-properties fo:color="#000000" fo:font-size="11pt" style:letter-kerning="true" style:font-name-asian="標楷體" style:font-size-asian="11pt" style:font-size-complex="11pt"/>
    </style:style>
    <style:style style:name="T24" style:family="text">
      <style:text-properties fo:color="#000000" fo:font-size="9.5pt" style:letter-kerning="true" style:font-name-asian="標楷體" style:font-size-asian="9.5pt" style:font-size-complex="9.5pt"/>
    </style:style>
    <style:style style:name="T25" style:family="text">
      <style:text-properties fo:color="#000000" fo:font-size="9.5pt" style:letter-kerning="true" style:font-name-asian="標楷體" style:font-size-asian="9.5pt" style:font-size-complex="9.5pt"/>
    </style:style>
    <style:style style:name="T26" style:family="text">
      <style:text-properties fo:color="#000000" style:text-position="super 58%" fo:font-size="9.5pt" style:letter-kerning="true" style:font-name-asian="標楷體" style:font-size-asian="9.5pt" style:font-size-complex="9.5pt"/>
    </style:style>
    <style:style style:name="T27" style:family="text">
      <style:text-properties fo:color="#000000" style:text-position="super 58%" fo:font-size="9.5pt" style:letter-kerning="true" style:font-name-asian="標楷體" style:font-size-asian="9.5pt" style:font-size-complex="9.5pt"/>
    </style:style>
    <style:style style:name="T28" style:family="text">
      <style:text-properties fo:color="#000000" style:text-position="super 58%" fo:font-size="11pt" style:letter-kerning="true" style:font-name-asian="標楷體" style:font-size-asian="11pt" style:font-size-complex="11pt"/>
    </style:style>
    <style:style style:name="T29" style:family="text">
      <style:text-properties fo:color="#000000" style:text-position="super 58%" style:letter-kerning="true" style:font-name-asian="標楷體"/>
    </style:style>
    <style:style style:name="T30" style:family="text">
      <style:text-properties fo:font-size="16pt" style:font-name-asian="標楷體" style:font-size-asian="16pt" style:font-size-complex="16pt"/>
    </style:style>
    <style:style style:name="T31" style:family="text">
      <style:text-properties fo:font-size="16pt" style:font-name-asian="標楷體" style:font-size-asian="16pt" style:font-size-complex="16pt"/>
    </style:style>
    <style:style style:name="T32" style:family="text">
      <style:text-properties fo:font-size="16pt" style:font-name-asian="標楷體" style:font-size-asian="16pt" style:font-name-complex="標楷體" style:font-size-complex="16pt"/>
    </style:style>
    <style:style style:name="T33" style:family="text">
      <style:text-properties fo:font-size="16pt" style:font-name-asian="標楷體" style:font-size-asian="16pt" style:font-name-complex="標楷體" style:font-size-complex="16pt"/>
    </style:style>
    <style:style style:name="T34" style:family="text">
      <style:text-properties fo:font-size="16pt" style:font-name-asian="Times New Roman" style:font-size-asian="16pt" style:font-size-complex="16pt"/>
    </style:style>
    <style:style style:name="T35" style:family="text">
      <style:text-properties fo:font-size="16pt" style:font-name-asian="Times New Roman" style:font-size-asian="16pt" style:font-size-complex="16pt"/>
    </style:style>
    <style:style style:name="T36" style:family="text">
      <style:text-properties style:font-weight-complex="bold"/>
    </style:style>
    <style:style style:name="T37" style:family="text">
      <style:text-properties fo:color="#0000cc" fo:font-size="16pt" style:font-name-asian="標楷體" style:font-size-asian="16pt" style:font-size-complex="16pt"/>
    </style:style>
    <style:style style:name="T38" style:family="text">
      <style:text-properties fo:color="#0000cc" fo:font-size="16pt" style:font-name-asian="標楷體" style:font-size-asian="16pt" style:font-size-complex="16pt"/>
    </style:style>
    <style:style style:name="T39" style:family="text">
      <style:text-properties fo:background-color="#ffff00"/>
    </style:style>
    <style:style style:name="T40" style:family="text">
      <style:text-properties style:letter-kerning="true"/>
    </style:style>
    <style:style style:name="T41" style:family="text">
      <style:text-properties style:letter-kerning="true" style:font-name-asian="標楷體"/>
    </style:style>
    <style:style style:name="T42" style:family="text">
      <style:text-properties style:letter-kerning="true" style:font-name-asian="標楷體"/>
    </style:style>
    <style:style style:name="T43" style:family="text">
      <style:text-properties style:letter-kerning="true"/>
    </style:style>
    <style:style style:name="T44" style:family="text">
      <style:text-properties style:letter-kerning="true" style:font-weight-complex="bold"/>
    </style:style>
    <style:style style:name="T45" style:family="text">
      <style:text-properties style:font-name="新細明體" style:letter-kerning="true" style:font-name-complex="新細明體"/>
    </style:style>
    <style:style style:name="T46" style:family="text">
      <style:text-properties style:font-name="新細明體" style:letter-kerning="true" style:font-name-complex="新細明體" style:font-weight-complex="bold"/>
    </style:style>
    <style:style style:name="T47" style:family="text">
      <style:text-properties style:font-name="新細明體" style:font-name-complex="新細明體"/>
    </style:style>
    <style:style style:name="T48" style:family="text">
      <style:text-properties style:font-name="新細明體" style:font-name-complex="新細明體" style:font-weight-complex="bold"/>
    </style:style>
    <style:style style:name="T49" style:family="text">
      <style:text-properties style:font-name="標楷體" style:letter-kerning="true" style:font-name-asian="標楷體" style:font-name-complex="新細明體"/>
    </style:style>
    <style:style style:name="T50" style:family="text">
      <style:text-properties style:font-name="標楷體" style:letter-kerning="true" style:font-name-asian="標楷體" style:font-name-complex="新細明體"/>
    </style:style>
    <style:style style:name="T51" style:family="text">
      <style:text-properties style:font-name="標楷體" style:letter-kerning="true" style:font-name-asian="標楷體" style:font-name-complex="標楷體"/>
    </style:style>
    <style:style style:name="T52" style:family="text">
      <style:text-properties style:font-name="標楷體" style:font-name-asian="標楷體" style:font-name-complex="新細明體"/>
    </style:style>
    <style:style style:name="T53" style:family="text">
      <style:text-properties style:font-name="標楷體" style:font-name-asian="標楷體" style:font-name-complex="標楷體"/>
    </style:style>
    <style:style style:name="T54" style:family="text">
      <style:text-properties fo:font-size="11pt" style:font-size-asian="11pt"/>
    </style:style>
    <style:style style:name="T55" style:family="text">
      <style:text-properties fo:font-size="11pt" style:font-size-asian="11pt" style:font-size-complex="11pt"/>
    </style:style>
    <style:style style:name="T56" style:family="text">
      <style:text-properties fo:font-size="9.5pt" style:font-size-asian="9.5pt" style:font-size-complex="9.5pt"/>
    </style:style>
    <style:style style:name="T57" style:family="text">
      <style:text-properties style:text-position="super 58%"/>
    </style:style>
    <style:style style:name="T58" style:family="text">
      <style:text-properties style:text-position="super 58%" fo:font-size="9.5pt" style:font-size-asian="9.5pt" style:font-size-complex="9.5pt"/>
    </style:style>
    <style:style style:name="T5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3">10</text:span><text:span text:style-name="T3">7</text:span><text:span text:style-name="T3">年度再生能源電能躉購費率審定會第3次會議紀錄</text:span></text:p>
      <text:list xml:id="list9153406267630112269" text:style-name="WW8Num4">
        <text:list-item>
          <text:p text:style-name="P32"><text:span text:style-name="T5">時間：10</text:span><text:span text:style-name="T5">6</text:span><text:span text:style-name="T5">年1</text:span><text:span text:style-name="T5">2</text:span><text:span text:style-name="T5">月</text:span><text:span text:style-name="T5">1</text:span><text:span text:style-name="T5">4日(星期</text:span><text:span text:style-name="T5">四</text:span><text:span text:style-name="T5">)</text:span><text:span text:style-name="T5">下</text:span><text:span text:style-name="T5">午4時</text:span></text:p>
        </text:list-item>
        <text:list-item>
          <text:p text:style-name="P32"><text:span text:style-name="T5">地點：</text:span><text:span text:style-name="T5">經濟部第1會議室</text:span></text:p>
        </text:list-item>
        <text:list-item>
          <text:p text:style-name="P32"><text:span text:style-name="T5">主席：</text:span><text:span text:style-name="T5">龔召集人明鑫</text:span><text:span text:style-name="T5"><text:tab/> <text:s text:c="18"/>記錄：</text:span><text:span text:style-name="T5">張</text:span><text:span text:style-name="T5">技士</text:span><text:span text:style-name="T5">群立</text:span></text:p>
        </text:list-item>
        <text:list-item>
          <text:p text:style-name="P35">出(列)席單位及人員：(詳如會議簽名冊)</text:p>
        </text:list-item>
        <text:list-item>
          <text:p text:style-name="P36">主席致詞：（略）</text:p>
        </text:list-item>
        <text:list-item>
          <text:p text:style-name="P32"><text:span text:style-name="T5">報告事項：（</text:span><text:span text:style-name="T7">委員發言重點）</text:span></text:p>
        </text:list-item>
      </text:list>
      <text:list xml:id="list2820871023065493454" text:style-name="WW8Num9">
        <text:list-item>
          <text:p text:style-name="P34">報告案</text:p>
        </text:list-item>
      </text:list>
      <text:p text:style-name="P79"><text:span text:style-name="T5">(一)</text:span><text:span text:style-name="T5">10</text:span><text:span text:style-name="T5">7</text:span><text:span text:style-name="T5">年度「再生能源電能躉購費率審定會」</text:span><text:span text:style-name="T5">第2次會議結論辦理情形(詳如附件1)</text:span></text:p>
      <text:p text:style-name="P39"><text:span text:style-name="T5">決</text:span><text:span text:style-name="T5">定</text:span><text:span text:style-name="T5">：洽悉。</text:span></text:p>
      <text:p text:style-name="P79"><text:span text:style-name="T5">(二)「107</text:span><text:span text:style-name="T5">年度再生能源電能躉購費率及其計算公式聽證會</text:span><text:span text:style-name="T5">」業者意見歸納</text:span><text:span text:style-name="T5">(含草案預告蒐集意見)</text:span><text:span text:style-name="T5">報告(詳如附件2)</text:span></text:p>
      <text:list xml:id="list1449829060448388153" text:style-name="WW8Num1">
        <text:list-item>
          <text:p text:style-name="P43">業者意見歸納報告：</text:p>
        </text:list-item>
      </text:list>
      <text:p text:style-name="P39"><text:bookmark-start text:name="OLE_LINK2"/><text:span text:style-name="T5">決</text:span><text:span text:style-name="T5">定</text:span><text:span text:style-name="T5">：洽悉。</text:span></text:p>
      <text:list xml:id="list173323191965406" text:continue-numbering="true" text:style-name="WW8Num1">
        <text:list-item>
          <text:p text:style-name="P42"><text:bookmark-end text:name="OLE_LINK2"/><text:span text:style-name="T5">業者意見補充陳述：</text:span></text:p>
        </text:list-item>
      </text:list>
      <text:list xml:id="list6643765220218456238" text:style-name="WW8Num12">
        <text:list-item>
          <text:p text:style-name="P44">太陽光電：</text:p>
        </text:list-item>
      </text:list>
      <text:list xml:id="list2352918950982572181" text:style-name="WW8Num6">
        <text:list-item>
          <text:p text:style-name="P38">國際報告預估2014至2020年成本總降幅達18%，然我國躉購費率於2014至2017年總降幅已達25%，超過報告降幅，故此預估不具參考價<text:soft-page-break/>值。</text:p>
        </text:list-item>
        <text:list-item>
          <text:p text:style-name="P38">國際原物料價格大漲，導致設置成本增加，躉購費率不應調降。</text:p>
        </text:list-item>
        <text:list-item>
          <text:p text:style-name="P33"><text:span text:style-name="T5">太陽光電二年推廣計劃截至10月31日止，台電公司只新增併聯495MW，用66%時間完成32%的目標量，推展進度落後，建議躉購電價宜小漲或持平。</text:span></text:p>
        </text:list-item>
        <text:list-item>
          <text:p text:style-name="P33"><text:span text:style-name="T5">綠能屋頂全民參與推動</text:span><text:span text:style-name="T5">方案，政府喊出小案件租金為發電收入的13%以上，導致民間屋頂新案件也被要求比照，建議在維運費用中應考量租金成本。</text:span></text:p>
        </text:list-item>
        <text:list-item>
          <text:p text:style-name="P33"><text:span text:style-name="T5">太陽光電每年發電效能會遞減1%，年發電量使用參數應為1,125</text:span><text:span text:style-name="T5">度/瓩</text:span><text:span text:style-name="T5">。</text:span></text:p>
        </text:list-item>
        <text:list-item>
          <text:p text:style-name="P38">業者輸入的產品多為東南亞製造，其成本與台灣製品相比約有15%差異，且今年新臺幣匯率升值，導致成本差異擴大，建議高效能模組提高費率加成至8%，藉以帶動國產模組使用比例。</text:p>
        </text:list-item>
        <text:list-item>
          <text:p text:style-name="P38">趕工事件己造成許多公安事故，建議取消躉購電價分為上、下期費率。</text:p>
        </text:list-item>
        <text:list-item>
          <text:p text:style-name="P38">建議第三型設置者在取得能源局同意備案後六個月完工者及第一型設置者在取得能源局同意備案後一年完工者均適用107年度公告費率。</text:p>
        </text:list-item>
      </text:list>
      <text:list xml:id="list173323386232161" text:continue-list="list6643765220218456238" text:style-name="WW8Num12">
        <text:list-item>
          <text:p text:style-name="P44">風力發電：</text:p>
        </text:list-item>
      </text:list>
      <text:list xml:id="list5929450895194323130" text:style-name="WW8Num15">
        <text:list-item>
          <text:p text:style-name="P45"><text:span text:style-name="T5">建議提高小風機於單一地號裝置容量合併計算的</text:span><text:soft-page-break/><text:span text:style-name="T5">上限至60瓩，藉以增加小風機佈建效益，讓設置案能夠回本。</text:span></text:p>
        </text:list-item>
        <text:list-item>
          <text:p text:style-name="P45"><text:span text:style-name="T5">對於取得經濟部標準檢驗局自願性產品驗證之小風機產品，建議</text:span><text:bookmark-start text:name="OLE_LINK6"/><text:bookmark-start text:name="OLE_LINK7"/><text:bookmark-start text:name="OLE_LINK8"/><text:span text:style-name="T5">躉購費率</text:span><text:bookmark-end text:name="OLE_LINK6"/><text:bookmark-end text:name="OLE_LINK7"/><text:bookmark-end text:name="OLE_LINK8"/><text:span text:style-name="T5">可加成20%。</text:span></text:p>
        </text:list-item>
        <text:list-item>
          <text:p text:style-name="P45"><text:span text:style-name="T5">理想的風場皆位於海岸線3公里以內，其地質不是沙地就是泥地，導致基礎(基座)成本增加一倍，建議小風機的躉購費率能維持與106年度相同。</text:span></text:p>
        </text:list-item>
      </text:list>
      <text:list xml:id="list173324101235384" text:continue-list="list173323386232161" text:style-name="WW8Num12">
        <text:list-item>
          <text:p text:style-name="P44">生質能及其他再生能源發電：</text:p>
        </text:list-item>
      </text:list>
      <text:list xml:id="list5715594678514696870" text:style-name="WW8Num13">
        <text:list-item>
          <text:p text:style-name="P46"><text:span text:style-name="T5">地熱鑽井成本差異大，建議應區分深淺層地熱發電之躉購費率。</text:span></text:p>
        </text:list-item>
        <text:list-item>
          <text:p text:style-name="P46"><text:span text:style-name="T5">建議廢棄物的躉購費率可區分為農林廢棄物及事業廢棄物兩大類，並開放進口農林廢棄物作為電廠燃料。</text:span></text:p>
        </text:list-item>
        <text:list-item>
          <text:p text:style-name="P46"><text:span text:style-name="T5">建議廢棄物的運維費用比例修正為28.66%，年售電量下修為6,700度/瓩。</text:span></text:p>
        </text:list-item>
        <text:list-item>
          <text:p text:style-name="P47">建議躉購費率計算公式中能納入環保因子。</text:p>
        </text:list-item>
      </text:list>
      <text:list xml:id="list173322877168939" text:continue-list="list2820871023065493454" text:style-name="WW8Num9">
        <text:list-item>
          <text:p text:style-name="P37">討論案</text:p>
        </text:list-item>
      </text:list>
      <text:p text:style-name="P79"><text:span text:style-name="T5">(一)107年度再生能源電能躉購費率計算公式使用參數(詳如附件3)</text:span></text:p>
      <text:list xml:id="list4729994997704359664" text:style-name="WW8Num14">
        <text:list-item>
          <text:p text:style-name="P48"><text:span text:style-name="T5">太陽光電</text:span><text:span text:style-name="T5">：</text:span></text:p>
        </text:list-item>
      </text:list>
      <text:p text:style-name="P40">委員發言重點：</text:p>
      <text:list xml:id="list4200085871478832054" text:style-name="WW8Num11">
        <text:list-item>
          <text:p text:style-name="P49"><text:span text:style-name="T5">太</text:span><text:span text:style-name="T5">陽光電</text:span><text:span text:style-name="T5">躉購</text:span><text:span text:style-name="T5">費率</text:span><text:span text:style-name="T5">若由</text:span><text:span text:style-name="T5">一年兩期</text:span><text:span text:style-name="T5">修改</text:span><text:span text:style-name="T5">為上下半年二期費</text:span><text:span text:style-name="T5">率皆相</text:span><text:span text:style-name="T5">同</text:span><text:span text:style-name="T5">，將使第一期費率較聽證會之</text:span><text:span text:style-name="T5">第一期</text:span><text:soft-page-break/><text:span text:style-name="T5">費率來得低，建議</text:span><text:span text:style-name="T5">應</text:span><text:span text:style-name="T5">再考量</text:span><text:span text:style-name="T5">。</text:span></text:p>
        </text:list-item>
        <text:list-item>
          <text:p text:style-name="P49"><text:span text:style-name="T5">有</text:span><text:span text:style-name="T5">關</text:span><text:span text:style-name="T5">高效能模組加成比例提高部</text:span><text:span text:style-name="T5">分</text:span><text:span text:style-name="T5">，考量近年來台幣對東南亞貨幣相對升值，使業</text:span><text:span text:style-name="T5">者</text:span><text:span text:style-name="T5">進口</text:span><text:span text:style-name="T5">東南亞</text:span><text:span text:style-name="T5">(如越南)等</text:span><text:span text:style-name="T5">地</text:span><text:span text:style-name="T5">之模組較</text:span><text:span text:style-name="T5">具經濟</text:span><text:span text:style-name="T5">誘</text:span><text:span text:style-name="T5">因</text:span><text:span text:style-name="T5">，建</text:span><text:span text:style-name="T5">議</text:span><text:span text:style-name="T5">明年可針對相關資料做蒐集與研析</text:span><text:span text:style-name="T5">。</text:span></text:p>
        </text:list-item>
        <text:list-item>
          <text:p text:style-name="P49"><text:span text:style-name="T5">原</text:span><text:span text:style-name="T5">物料</text:span><text:span text:style-name="T5">價</text:span><text:span text:style-name="T5">格上</text:span><text:span text:style-name="T5">漲致</text:span><text:span text:style-name="T5">期</text:span><text:span text:style-name="T5">初</text:span><text:span text:style-name="T5">設置成本</text:span><text:span text:style-name="T5">增</text:span><text:span text:style-name="T5">加</text:span><text:span text:style-name="T5">部</text:span><text:span text:style-name="T5">分，</text:span><text:span text:style-name="T5">係已揭</text:span><text:span text:style-name="T5">露至發票金額上，</text:span><text:span text:style-name="T5">同意</text:span><text:span text:style-name="T5">期初設置成</text:span><text:span text:style-name="T5">本</text:span><text:span text:style-name="T5">數據參採以設備登記程</text:span><text:span text:style-name="T5">序</text:span><text:span text:style-name="T5">中業者</text:span><text:span text:style-name="T5">自行</text:span><text:span text:style-name="T5">提交之</text:span><text:span text:style-name="T5">發</text:span><text:span text:style-name="T5">票資</text:span><text:span text:style-name="T5">訊</text:span><text:span text:style-name="T5">。</text:span></text:p>
        </text:list-item>
        <text:list-item>
          <text:p text:style-name="P49"><text:span text:style-name="T5">一</text:span><text:span text:style-name="T5">例一</text:span><text:span text:style-name="T5">休衍</text:span><text:span text:style-name="T5">生</text:span><text:span text:style-name="T5">之</text:span><text:span text:style-name="T5">人事成</text:span><text:span text:style-name="T5">本將</text:span><text:span text:style-name="T5">影響</text:span><text:span text:style-name="T5">所</text:span><text:span text:style-name="T5">有產</text:span><text:span text:style-name="T5">業，但未包</text:span><text:span text:style-name="T5">含在發票</text:span><text:span text:style-name="T5">金</text:span><text:span text:style-name="T5">額</text:span><text:span text:style-name="T5">中；建</text:span><text:span text:style-name="T5">議後續</text:span><text:span text:style-name="T5">可</text:span><text:span text:style-name="T5">針對</text:span><text:span text:style-name="T5">一</text:span><text:span text:style-name="T5">例一休</text:span><text:span text:style-name="T5">對業</text:span><text:span text:style-name="T5">者</text:span><text:span text:style-name="T5">所衍生</text:span><text:span text:style-name="T5">之</text:span><text:span text:style-name="T5">成本進</text:span><text:span text:style-name="T5">行</text:span><text:span text:style-name="T5">資料</text:span><text:span text:style-name="T5">蒐集</text:span><text:span text:style-name="T5">。</text:span></text:p>
        </text:list-item>
        <text:list-item>
          <text:p text:style-name="P49"><text:span text:style-name="T5">建議不應以業者</text:span><text:span text:style-name="T5">趕工</text:span><text:span text:style-name="T5">恐</text:span><text:span text:style-name="T5">造成</text:span><text:span text:style-name="T5">工</text:span><text:span text:style-name="T5">安事故</text:span><text:span text:style-name="T5">為</text:span><text:span text:style-name="T5">由</text:span><text:span text:style-name="T5">修正太陽</text:span><text:span text:style-name="T5">光</text:span><text:span text:style-name="T5">電躉購</text:span><text:span text:style-name="T5">費率</text:span><text:span text:style-name="T5">公告方式(分</text:span><text:span text:style-name="T5">上</text:span><text:span text:style-name="T5">下</text:span><text:span text:style-name="T5">半年二期</text:span><text:span text:style-name="T5">)</text:span><text:span text:style-name="T5">，</text:span><text:span text:style-name="T5">因工</text:span><text:span text:style-name="T5">安事故</text:span><text:span text:style-name="T5">發生之</text:span><text:span text:style-name="T5">因主要</text:span><text:span text:style-name="T5">係</text:span><text:span text:style-name="T5">雇主不重視高架作</text:span><text:span text:style-name="T5">業(包</text:span><text:span text:style-name="T5">括未嚴格要求設施安全配備及現場指揮監督</text:span><text:span text:style-name="T5">)以</text:span><text:span text:style-name="T5">及教育訓</text:span><text:span text:style-name="T5">練不</text:span><text:span text:style-name="T5">足所造成。</text:span></text:p>
        </text:list-item>
        <text:list-item>
          <text:p text:style-name="P49"><text:span text:style-name="T5">考</text:span><text:span text:style-name="T5">量</text:span><text:span text:style-name="T5">大型地面型案場設置具有相</text:span><text:span text:style-name="T5">對之經濟規模</text:span><text:span text:style-name="T5">及現階段市場參與程度，107年</text:span><text:span text:style-name="T5">度暫不區分特高壓太陽光電躉購類別與級距</text:span><text:span text:style-name="T5">。</text:span></text:p>
        </text:list-item>
        <text:list-item>
          <text:p text:style-name="P49"><text:span text:style-name="T5">太</text:span><text:span text:style-name="T5">陽光電</text:span><text:span text:style-name="T5">搭配</text:span><text:span text:style-name="T5">儲能設備屬獨立型</text:span><text:span text:style-name="T5">系</text:span><text:span text:style-name="T5">統，</text:span><text:span text:style-name="T5">較適</text:span><text:span text:style-name="T5">合設置於偏</text:span><text:span text:style-name="T5">鄉</text:span><text:span text:style-name="T5">或山區</text:span><text:span text:style-name="T5">，目</text:span><text:span text:style-name="T5">前能源局將規劃另案研議</text:span><text:span text:style-name="T5">。</text:span><text:span text:style-name="T5">躉購費率之主</text:span><text:span text:style-name="T5">要</text:span><text:span text:style-name="T5">補助對象為再生</text:span><text:span text:style-name="T5">能</text:span><text:span text:style-name="T5">源，</text:span><text:span text:style-name="T5">因</text:span><text:span text:style-name="T5">此</text:span><text:span text:style-name="T5">建</text:span><text:span text:style-name="T5">議不新增儲能</text:span><text:span text:style-name="T5">系</text:span><text:span text:style-name="T5">統之類別或級距。</text:span></text:p>
        </text:list-item>
        <text:list-item>
          <text:p text:style-name="P49"><text:span text:style-name="T5">參酌</text:span><text:span text:style-name="T5">業者意見及</text:span><text:span text:style-name="T5">觀察</text:span><text:span text:style-name="T5">近年太陽光電推動實務經驗，</text:span><text:span text:style-name="T5">另</text:span><text:span text:style-name="T5">為配</text:span><text:span text:style-name="T5">合太陽</text:span><text:span text:style-name="T5">光電推動</text:span><text:span text:style-name="T5">政</text:span><text:span text:style-name="T5">策，建</text:span><text:span text:style-name="T5">議</text:span><text:span text:style-name="T5">針對太陽光電</text:span><text:soft-page-break/><text:span text:style-name="T5">107年</text:span><text:span text:style-name="T5">度</text:span><text:span text:style-name="T5">1-20瓩之躉購費率</text:span><text:span text:style-name="T5">給予政策</text:span><text:span text:style-name="T5">加</text:span><text:span text:style-name="T5">碼鼓勵</text:span><text:span text:style-name="T5">。</text:span></text:p>
        </text:list-item>
        <text:list-item>
          <text:p text:style-name="P49"><text:span text:style-name="T5">考</text:span><text:span text:style-name="T5">量</text:span><text:span text:style-name="T5">1-20瓩與20-100瓩之設置條件、設置方式與規模相似，</text:span><text:span text:style-name="T5">建議</text:span><text:span text:style-name="T5">1-20瓩躉購費率採106年度費率水準為基準</text:span><text:span text:style-name="T5">，續</text:span><text:span text:style-name="T5">考量20-100瓩級距107年度之費率降幅(第一期調降3.75%及第二期調降2.13%)</text:span><text:span text:style-name="T5">，</text:span><text:span text:style-name="T5">且為</text:span><text:span text:style-name="T5">鼓勵業者儘早進入市場</text:span><text:span text:style-name="T5">，並維持一年兩期費率公告方式</text:span><text:span text:style-name="T5">。</text:span></text:p>
        </text:list-item>
        <text:list-item>
          <text:p text:style-name="P49"><text:span text:style-name="T5">綠能屋頂全民參與政策</text:span><text:span text:style-name="T5">獎</text:span><text:span text:style-name="T5">勵對象部</text:span><text:span text:style-name="T5">分</text:span><text:span text:style-name="T5">，為擴大全民釋出屋頂設置小型分散式發電系統之誘因，</text:span><text:span text:style-name="T5">建</text:span><text:span text:style-name="T5">議</text:span><text:span text:style-name="T5">透</text:span><text:span text:style-name="T5">過</text:span><text:span text:style-name="T5">躉</text:span><text:span text:style-name="T5">購費率</text:span><text:span text:style-name="T5">加</text:span><text:span text:style-name="T5">成，提高綠</text:span><text:span text:style-name="T5">能</text:span><text:span text:style-name="T5">屋頂投資誘因，達成全民參</text:span><text:span text:style-name="T5">與，</text:span><text:span text:style-name="T5">故</text:span><text:span text:style-name="T5">以107年</text:span><text:span text:style-name="T5">度</text:span><text:span text:style-name="T5">高效</text:span><text:span text:style-name="T5">能</text:span><text:span text:style-name="T5">太陽光電</text:span><text:span text:style-name="T5">模組</text:span><text:span text:style-name="T5">之</text:span><text:span text:style-name="T5">躉購費率</text:span><text:span text:style-name="T5">再</text:span><text:span text:style-name="T5">加成</text:span><text:span text:style-name="T5">3%。</text:span></text:p>
        </text:list-item>
        <text:list-item>
          <text:p text:style-name="P49"><text:span text:style-name="T5">北</text:span><text:span text:style-name="T5">部區域躉購費</text:span><text:span text:style-name="T5">率</text:span><text:span text:style-name="T5">加成比</text:span><text:span text:style-name="T5">例</text:span><text:span text:style-name="T5">部分，係為考量</text:span><text:span text:style-name="T5">解</text:span><text:span text:style-name="T5">決北</text:span><text:span text:style-name="T5">部</text:span><text:span text:style-name="T5">用電</text:span><text:span text:style-name="T5">需求</text:span><text:span text:style-name="T5">較其他地</text:span><text:span text:style-name="T5">區</text:span><text:span text:style-name="T5">高，為提高</text:span><text:span text:style-name="T5">其</text:span><text:span text:style-name="T5">尖峰時</text:span><text:span text:style-name="T5">段</text:span><text:span text:style-name="T5">的電力供應彈性，</text:span><text:span text:style-name="T5">藉</text:span><text:span text:style-name="T5">由躉購費率加</text:span><text:span text:style-name="T5">成</text:span><text:span text:style-name="T5">，吸引</text:span><text:span text:style-name="T5">設</text:span><text:span text:style-name="T5">置業者投資。</text:span><text:span text:style-name="T5">故</text:span><text:span text:style-name="T5">建議</text:span><text:span text:style-name="T5">107年</text:span><text:span text:style-name="T5">度加成區域與</text:span><text:span text:style-name="T5">106年度</text:span><text:span text:style-name="T5">相同，即北部地區</text:span><text:span text:style-name="T5">(含</text:span><text:span text:style-name="T5">北北基、桃竹苗及宜花</text:span><text:span text:style-name="T5">)，而</text:span><text:span text:style-name="T5">電能躉購費率按實際公告之費</text:span><text:span text:style-name="T5">率</text:span><text:span text:style-name="T5">加成</text:span><text:span text:style-name="T5">15%。</text:span></text:p>
        </text:list-item>
        <text:list-item>
          <text:p text:style-name="P49"><text:span text:style-name="T5">考</text:span><text:span text:style-name="T5">量我國目</text:span><text:span text:style-name="T5">前</text:span><text:span text:style-name="T5">太陽光電</text:span><text:span text:style-name="T5">設</text:span><text:span text:style-name="T5">置場址以屋頂、地面及水域空間為主，且在設置型態與資源有限之情況下，不應侷限各場域之</text:span><text:span text:style-name="T5">設</text:span><text:span text:style-name="T5">置型</text:span><text:span text:style-name="T5">態</text:span><text:span text:style-name="T5">及不應以設置技</text:span><text:span text:style-name="T5">術來</text:span><text:span text:style-name="T5">區分躉購分類，建議</text:span><text:span text:style-name="T5">不</text:span><text:span text:style-name="T5">將</text:span><text:span text:style-name="T5">太</text:span><text:span text:style-name="T5">陽能追日型</text:span><text:span text:style-name="T5">系統</text:span><text:span text:style-name="T5">比照高</text:span><text:span text:style-name="T5">效</text:span><text:span text:style-name="T5">能模組加成</text:span><text:span text:style-name="T5">；</text:span><text:span text:style-name="T5">另採</text:span><text:span text:style-name="T5">用</text:span><text:span text:style-name="T5">經濟部標準檢驗局公告高效能</text:span><text:span text:style-name="T5">之</text:span><text:span text:style-name="T5">太陽光電設備者，且其</text:span><text:span text:style-name="T5">躉</text:span><text:span text:style-name="T5">購</text:span><text:span text:style-name="T5">費率</text:span><text:span text:style-name="T5">適用107</text:span><text:span text:style-name="T5">年</text:span><text:span text:style-name="T5">度完工上限費</text:span><text:span text:style-name="T5">率</text:span><text:span text:style-name="T5">者，其</text:span><text:span text:style-name="T5">107年</text:span><text:span text:style-name="T5">度躉購</text:span><text:span text:style-name="T5">費</text:span><text:span text:style-name="T5">可依公告上限費</text:span><text:span text:style-name="T5">加</text:span><text:span text:style-name="T5">成</text:span><text:span text:style-name="T5">6%。</text:span></text:p>
        </text:list-item>
        <text:list-item>
          <text:p text:style-name="P49"><text:soft-page-break/><text:span text:style-name="T5">離</text:span><text:span text:style-name="T5">島</text:span><text:span text:style-name="T5">地</text:span><text:span text:style-name="T5">區躉購費率加成</text:span><text:span text:style-name="T5">部</text:span><text:span text:style-name="T5">分，</text:span><text:span text:style-name="T5">海</text:span><text:span text:style-name="T5">底電</text:span><text:span text:style-name="T5">纜</text:span><text:span text:style-name="T5">未與本島聯結，其躉購費率加成</text:span><text:span text:style-name="T5">比例維持15%；惟若海底電纜與本島聯結，考量再生能源開發商仍需定期前往離島地區進行設備維護，</text:span><text:span text:style-name="T5">應</text:span><text:span text:style-name="T5">給</text:span><text:span text:style-name="T5">予衍生之差旅費</text:span><text:span text:style-name="T5">用，建議加成比例為4%。</text:span></text:p>
        </text:list-item>
        <text:list-item>
          <text:p text:style-name="P49"><text:span text:style-name="T5">參</text:span><text:span text:style-name="T5">考現行</text:span><text:span text:style-name="T5">經濟部辦理嘉義縣鹽業用地設置太陽光電專區之實務經驗，考</text:span><text:span text:style-name="T5">量</text:span><text:span text:style-name="T5">因涉及升壓站土地變更與線路路權申請等，或其餘不可抗力等因素下，整體設置時程較長，建議自107年度起，當年度取得同意備案之裝置容量10MW以上之地面型及水面型(浮力式)太陽光電設置案件，可適度放寬3個月，即放寬延長至次年</text:span><text:span text:style-name="T5">9</text:span><text:span text:style-name="T5">月30日前完工者，其躉購費率適用同意備案時之上限費率。</text:span></text:p>
        </text:list-item>
        <text:list-item>
          <text:p text:style-name="P49"><text:span text:style-name="T5">考量設置案件的作業期程對設置者躉購費率適用時點之影響，及對投資者的投資誘因與年度推廣目標量之達成考量，建議維</text:span><text:span text:style-name="T5">持</text:span><text:span text:style-name="T5">屋頂型及不及10MW之地面型與水面型(浮力式)太陽光電設置案件，於106年度取得同意備案者，屬「再生能源發電設備設置管理辦法」之第一型或第二型發電設備，可放寬延長6個月完工期限；屬「再生能源發電設備設置管理辦法」之第三型發電設備，可放寬延長4個月完工期限。</text:span></text:p>
        </text:list-item>
      </text:list>
      <text:p text:style-name="P39"><text:span text:style-name="T7">決</text:span><text:span text:style-name="T7">議</text:span><text:span text:style-name="T7">：</text:span></text:p>
      <text:list xml:id="list948635566291358590" text:style-name="WW8Num8">
        <text:list-item>
          <text:p text:style-name="P50"><text:span text:style-name="T5">考量大型地面型案場設置具有相</text:span><text:span text:style-name="T5">對之經濟規模</text:span><text:span text:style-name="T5">，及其現階段市場參與程度，決定10</text:span><text:span text:style-name="T5">7</text:span><text:span text:style-name="T5">年度暫</text:span><text:span text:style-name="T5">不區分特高壓太陽光電躉購別與級距</text:span><text:span text:style-name="T5">。</text:span></text:p>
        </text:list-item>
        <text:list-item>
          <text:p text:style-name="P50"><text:soft-page-break/><text:span text:style-name="T5">為合理反應國際預估未來成本發展趨勢，並配合太陽光電</text:span><text:span text:style-name="T5">2</text:span><text:span text:style-name="T5">年期計畫，建議107年度太陽光電電能躉購費率仍維持一年兩期費率公告方式，即上半年反映國際預估成本降幅50%、下半年反映100%，後續再視實務推動情況朝一年一期費率方向規劃。</text:span></text:p>
        </text:list-item>
        <text:list-item>
          <text:p text:style-name="P50"><text:span text:style-name="T5">10</text:span><text:span text:style-name="T5">7</text:span><text:span text:style-name="T5">年度太陽光電</text:span><text:span text:style-name="T5">電能躉購費率「期初設置成本」</text:span><text:span text:style-name="T5">計算使用參數，決定數值如下：</text:span></text:p>
        </text:list-item>
      </text:list>
      <text:list xml:id="list1119134217673154468" text:style-name="WW8Num17">
        <text:list-item>
          <text:p text:style-name="P59"><text:span text:style-name="T30">1瓩以上未達20瓩：第一期為</text:span><text:span text:style-name="T30">5.80</text:span><text:span text:style-name="T30">萬元/瓩。</text:span></text:p>
        </text:list-item>
      </text:list>
      <text:p text:style-name="P60"><text:span text:style-name="T34"><text:s text:c="19"/></text:span><text:span text:style-name="T34"><text:s/></text:span><text:span text:style-name="T30">第二期為</text:span><text:span text:style-name="T30">5.69</text:span><text:span text:style-name="T30">萬元/瓩。</text:span></text:p>
      <text:list xml:id="list173322983908656" text:continue-numbering="true" text:style-name="WW8Num17">
        <text:list-item>
          <text:p text:style-name="P59"><text:span text:style-name="T30">20瓩以上未達100瓩：第一期為</text:span><text:span text:style-name="T30">5</text:span><text:span text:style-name="T30">.</text:span><text:span text:style-name="T30">16</text:span><text:span text:style-name="T30">萬元/瓩。</text:span></text:p>
        </text:list-item>
      </text:list>
      <text:p text:style-name="P60"><text:span text:style-name="T34"><text:s text:c="21"/></text:span><text:span text:style-name="T30">第二期為</text:span><text:span text:style-name="T30">5</text:span><text:span text:style-name="T30">.</text:span><text:span text:style-name="T30">05</text:span><text:span text:style-name="T30">萬元/瓩。</text:span></text:p>
      <text:list xml:id="list173323162256473" text:continue-numbering="true" text:style-name="WW8Num17">
        <text:list-item>
          <text:p text:style-name="P59"><text:span text:style-name="T30">100瓩以上未達500瓩：第一期為</text:span><text:span text:style-name="T30">4.80</text:span><text:span text:style-name="T30">萬元/瓩。</text:span></text:p>
        </text:list-item>
      </text:list>
      <text:p text:style-name="P60"><text:span text:style-name="T34"><text:s text:c="22"/></text:span><text:span text:style-name="T30">第二期為4.70萬元/瓩。</text:span></text:p>
      <text:list xml:id="list173323308192441" text:continue-numbering="true" text:style-name="WW8Num17">
        <text:list-item>
          <text:p text:style-name="P59"><text:span text:style-name="T30">500瓩以上：第一期為4.66萬元/瓩。</text:span></text:p>
        </text:list-item>
      </text:list>
      <text:p text:style-name="P60"><text:span text:style-name="T34"><text:s text:c="10"/></text:span><text:span text:style-name="T34"><text:s/></text:span><text:span text:style-name="T34"><text:s text:c="2"/></text:span><text:span text:style-name="T30">第二期為4.5</text:span><text:span text:style-name="T30">7</text:span><text:span text:style-name="T30">萬元/瓩。</text:span></text:p>
      <text:list xml:id="list173322966945695" text:continue-numbering="true" text:style-name="WW8Num17">
        <text:list-item>
          <text:p text:style-name="P59"><text:span text:style-name="T30">地面型：第一期為5.</text:span><text:span text:style-name="T30">20</text:span><text:span text:style-name="T30">萬元/瓩。</text:span></text:p>
        </text:list-item>
      </text:list>
      <text:p text:style-name="P60"><text:span text:style-name="T34"><text:s text:c="6"/></text:span><text:span text:style-name="T34"><text:s/></text:span><text:span text:style-name="T34"><text:s text:c="2"/></text:span><text:span text:style-name="T30">第二期為5.</text:span><text:span text:style-name="T30">10</text:span><text:span text:style-name="T30">萬元/瓩。</text:span></text:p>
      <text:list xml:id="list173323196542238" text:continue-numbering="true" text:style-name="WW8Num17">
        <text:list-item>
          <text:p text:style-name="P59"><text:span text:style-name="T30">水面型</text:span><text:span text:style-name="T30">(浮力式)：第一期為</text:span><text:span text:style-name="T30">5.80</text:span><text:span text:style-name="T30">萬元/瓩。</text:span></text:p>
        </text:list-item>
      </text:list>
      <text:p text:style-name="P61"><text:span text:style-name="T30">第二期為</text:span><text:span text:style-name="T30">5.70</text:span><text:span text:style-name="T30">萬元/瓩。</text:span></text:p>
      <text:list xml:id="list173323568716963" text:continue-list="list948635566291358590" text:style-name="WW8Num8">
        <text:list-item>
          <text:p text:style-name="P50"><text:span text:style-name="T5">10</text:span><text:span text:style-name="T5">7</text:span><text:span text:style-name="T5">年度太陽光電「年運轉維護費占期初設置成本比</text:span><text:soft-page-break/><text:span text:style-name="T5">例」：屋頂型為</text:span><text:span text:style-name="T5">3.41</text:span><text:span text:style-name="T5">%、地面型為2.</text:span><text:span text:style-name="T5">33</text:span><text:span text:style-name="T5">%、水面型(浮力式)為2.09%。</text:span></text:p>
        </text:list-item>
        <text:list-item>
          <text:p text:style-name="P50"><text:span text:style-name="T5">太陽光電年售電量參數，</text:span><text:span text:style-name="T5">維持10</text:span><text:span text:style-name="T5">7</text:span><text:span text:style-name="T5">年度聽證會對外說明之參數值，即</text:span><text:span text:style-name="T5">1,250</text:span><text:span text:style-name="T5">度</text:span><text:span text:style-name="T5">/</text:span><text:span text:style-name="T5">瓩。</text:span></text:p>
        </text:list-item>
        <text:list-item>
          <text:p text:style-name="P50"><text:span text:style-name="T5">考量小容量太陽光電設置將有助於推動分散式電力系統，決定1-20瓩級距之躉購費率給予政策加碼鼓勵，</text:span><text:span text:style-name="T5">即</text:span><text:span text:style-name="T5">1-20瓩費率採106年度費率水準為基準，續考量20-100瓩級距之費率降幅(分別為3.75%及2.13%)，鼓勵業者儘早進入市場。</text:span></text:p>
        </text:list-item>
        <text:list-item>
          <text:p text:style-name="P50"><text:span text:style-name="T5">參與</text:span><text:bookmark-start text:name="OLE_LINK3"/><text:bookmark-start text:name="OLE_LINK5"/><text:bookmark-start text:name="OLE_LINK4"/><text:span text:style-name="T5">綠能屋頂全民參與推動計畫</text:span><text:bookmark-end text:name="OLE_LINK3"/><text:bookmark-end text:name="OLE_LINK5"/><text:bookmark-end text:name="OLE_LINK4"/><text:span text:style-name="T5">之對象，其躉購費率以高效能模</text:span><text:span text:style-name="T5">組</text:span><text:span text:style-name="T5">之躉購費率加</text:span><text:span text:style-name="T5">成3%，</text:span><text:span text:style-name="T5">且</text:span><text:span text:style-name="T5">須使用高效能模組者方得適用該項躉購費率。</text:span></text:p>
        </text:list-item>
        <text:list-item>
          <text:p text:style-name="P50"><text:span text:style-name="T5">設置於北部地區(含北北基、桃竹苗及宜花)之太陽光電發電設備，10</text:span><text:span text:style-name="T5">7</text:span><text:span text:style-name="T5">年度</text:span><text:span text:style-name="T5">電能躉購費率</text:span><text:span text:style-name="T5">按公告上限</text:span><text:span text:style-name="T5">費率加成15</text:span><text:span text:style-name="T5">%。</text:span></text:p>
        </text:list-item>
        <text:list-item>
          <text:p text:style-name="P50"><text:span text:style-name="T5">我國太陽光電設置場址目前以屋頂、地面及水域空間為主，在設置型態與資源有限之情況下，不應侷限各場域之設置型態及不應以設置技術來區分躉購分類，決定不將太陽能追日型系統比照高效能模組加成。</text:span></text:p>
        </text:list-item>
        <text:list-item>
          <text:p text:style-name="P50"><text:span text:style-name="T5">太陽光電發電設備全數採用經濟部標準檢驗局規範之高效能太陽光電模組，且其躉購費率適用10</text:span><text:span text:style-name="T5">7</text:span><text:span text:style-name="T5">年度完工上限費率者，決定其10</text:span><text:span text:style-name="T5">7</text:span><text:span text:style-name="T5">年躉購費率可依上限費率加成</text:span><text:span text:style-name="T5">6</text:span><text:span text:style-name="T5">%。</text:span></text:p>
        </text:list-item>
        <text:list-item>
          <text:p text:style-name="P50"><text:span text:style-name="T5">離</text:span><text:span text:style-name="T5">島</text:span><text:span text:style-name="T5">地</text:span><text:span text:style-name="T5">區</text:span><text:span text:style-name="T5">躉購費率加成部分，海</text:span><text:span text:style-name="T5">底電</text:span><text:span text:style-name="T5">纜</text:span><text:span text:style-name="T5">未與本島聯</text:span><text:soft-page-break/><text:span text:style-name="T5">結，其躉購費率加成</text:span><text:span text:style-name="T5">比例維持15%；</text:span><text:span text:style-name="T5">惟</text:span><text:span text:style-name="T5">若海底電纜與本島聯結，則</text:span><text:span text:style-name="T5">其躉購費加成4%</text:span><text:span text:style-name="T5">。</text:span></text:p>
        </text:list-item>
        <text:list-item>
          <text:p text:style-name="P50"><text:span text:style-name="T5">107年度起，當年度取得同意備案之裝置容量10MW以上之地面型及水面型(浮力式)太陽光電設備，放寬延長</text:span><text:span text:style-name="T5">9</text:span><text:span text:style-name="T5">個月完工期限，即於次年</text:span><text:span text:style-name="T5">9</text:span><text:span text:style-name="T5">月30日前完工者，其躉購費率適用同意備案時之上限費率。</text:span></text:p>
        </text:list-item>
        <text:list-item>
          <text:p text:style-name="P54">屋頂型及不及10MW之地面型與水面型(浮力式)太陽光電發電設備，於106年度取得同意備案者，屬「再生能源發電設備設置管理辦法」之第一型或第二型發電設備，可放寬延長6個月完工期限；屬「再生能源發電設備設置管理辦法」之第三型發電設備，可放寬延長4個月完工期限。</text:p>
        </text:list-item>
      </text:list>
      <text:list xml:id="list173324630676538" text:continue-list="list4729994997704359664" text:style-name="WW8Num14">
        <text:list-item>
          <text:p text:style-name="P62"><text:span text:style-name="T5">風力發電</text:span><text:span text:style-name="T5">：</text:span></text:p>
        </text:list-item>
      </text:list>
      <text:p text:style-name="P41">委員發言重點：</text:p>
      <text:list xml:id="list9050499576525703476" text:style-name="WW8Num10">
        <text:list-item>
          <text:p text:style-name="P51"><text:span text:style-name="T5">離岸風電整體商業利益龐大，且各項參數之制定對全民用電負擔影響較鉅，建議應考慮設定年售電量上限，並對超過上限之發電量，改以全國平均發電成本躉購，此舉對全民有利且可避免業者獲取超額利潤。</text:span></text:p>
        </text:list-item>
        <text:list-item>
          <text:p text:style-name="P51"><text:span text:style-name="T5">目前國內離岸風電測風數據及售電資料的期間尚短，難以評估標竿數值，建議107年暫不將測風塔之評估數據納入參採。</text:span></text:p>
        </text:list-item>
        <text:list-item>
          <text:p text:style-name="P51"><text:span text:style-name="T5">基於引導國內陸域大型風電業者逐步提高風機塔架高度及葉片長度，建議將107年度年售電量參數可採2,300度/瓩。</text:span></text:p>
        </text:list-item>
        <text:list-item>
          <text:p text:style-name="P55"><text:soft-page-break/>查證107年度審定會參採之3筆國際離岸風電成本結構占比資料，調整試算未含漁業補償及除役成本下，風力機組成本占期初設置成本比例應為37.66%，配合海關設備進口成本推估期初設置成本約170,074元/瓩。</text:p>
        </text:list-item>
        <text:list-item>
          <text:p text:style-name="P55">考量未來我國離岸風場亦將移轉歐洲先進技術，配合政府基礎建設陸續完成後，可望大幅降低開發商的投資風險與成本，建議107年度應考量國際成本降幅1.79%。</text:p>
        </text:list-item>
      </text:list>
      <text:p text:style-name="P39"><text:span text:style-name="T7">決</text:span><text:span text:style-name="T7">議</text:span><text:span text:style-name="T12">：</text:span></text:p>
      <text:list xml:id="list1103776086952169085" text:style-name="WW8Num5">
        <text:list-item>
          <text:p text:style-name="P52"><text:span text:style-name="T5">107年度陸域型風力發電的躉購容量級距維持與107年度聽證會對外說明相同，區分為1瓩以上不及30瓩與30瓩以上。</text:span></text:p>
        </text:list-item>
        <text:list-item>
          <text:p text:style-name="P52"><text:span text:style-name="T5">陸域型1瓩以上未達30瓩風力發電的期初設置成本、年運轉維護費、年售電量及平均資金成本率參數，均維持107年度聽證會對外說明之參數值。</text:span></text:p>
        </text:list-item>
        <text:list-item>
          <text:p text:style-name="P56">陸域型30瓩以上風力發電的期初設置成本、年運轉維護費及年售電量參數，均維持107年度聽證會對外說明之參數值。</text:p>
        </text:list-item>
        <text:list-item>
          <text:p text:style-name="P52"><text:span text:style-name="T5">離岸型風力發電的期初設置成本係採海關資料推估之成本170,074元/瓩與第二次審定會參採之國外平均成本175,324元/瓩，將兩數值平均並考量國際成本降幅1.79%後，另加計漁業補償成本1,407元/瓩及除役成本4,000元/瓩，修正計算期初設置成本參數為17.50萬元/瓩。</text:span></text:p>
        </text:list-item>
        <text:list-item>
          <text:p text:style-name="P56"><text:soft-page-break/>離岸型風力發電的年運轉維護費參數，維持107年度聽證會對外說明之參數值，採5,735元/瓩，按本次會議修正之期初設置成本17.50萬元/瓩，重新計算年運轉維護費占期初設置成本之比例為3.28%。</text:p>
        </text:list-item>
        <text:list-item>
          <text:p text:style-name="P52"><text:span text:style-name="T5">離岸型風力發電的年售電量參數，維持107年度聽證會對外說明之參數值，採3,600度/瓩。</text:span></text:p>
        </text:list-item>
      </text:list>
      <text:list xml:id="list173324826548382" text:continue-list="list173324630676538" text:style-name="WW8Num14">
        <text:list-item>
          <text:p text:style-name="P62"><text:span text:style-name="T5">生質能及其他再生能源發電</text:span><text:span text:style-name="T5">：</text:span></text:p>
        </text:list-item>
      </text:list>
      <text:p text:style-name="P41">委員發言重點：</text:p>
      <text:list xml:id="list7895009735408648703" text:style-name="WW8Num2">
        <text:list-item>
          <text:p text:style-name="P53"><text:span text:style-name="T5">按國內環保法規，目前針對疏林伐木與農林剩餘資材係以一般廢棄物方式處理，然參考日本經驗，可就農林資材劃分為農林廢棄物並專門制定費率，使資源有效利用，建議明年度暫不新增，但未來可蒐集資料並研析是否需要新增此費率別。</text:span></text:p>
        </text:list-item>
        <text:list-item>
          <text:p text:style-name="P57">地熱鑽井成本，因各區地質或開發條件不同而有差異，建議未來可與各研究團隊，進一步合作評估鑽井成本估算方式。</text:p>
        </text:list-item>
      </text:list>
      <text:p text:style-name="P39"><text:span text:style-name="T5">決</text:span><text:span text:style-name="T5">議</text:span><text:span text:style-name="T5">：</text:span></text:p>
      <text:list xml:id="list7201488172346833227" text:style-name="WW8Num7">
        <text:list-item>
          <text:p text:style-name="P58">107年度生質能、川流式水力、地熱及廢棄物發電躉購容量級距維持與106年度相同。</text:p>
        </text:list-item>
        <text:list-item>
          <text:p text:style-name="P58">生質能、川流式水力、地熱及廢棄物等再生能源發電設備之期初設置成本、年運轉維護費用及年售電量，均維持107年度聽證會對外說明之參數值。</text:p>
        </text:list-item>
        <text:list-item>
          <text:p text:style-name="P58">透過階梯式費率設計，以政策引導促成國內地熱電廠設置，併考量業者意見及申設現況後，在政策性<text:soft-page-break/>鼓勵、減少前期開發風險等原則下，再提高地熱發電階梯式費率，即107年度地熱能「階梯式躉購費率」為前10年6.1710元/度，後10年為3.5685元/度。</text:p>
        </text:list-item>
      </text:list>
      <text:list xml:id="list173323718802483" text:continue-list="list173324826548382" text:style-name="WW8Num14">
        <text:list-item>
          <text:p text:style-name="P62"><text:span text:style-name="T32">10</text:span><text:span text:style-name="T32">7</text:span><text:span text:style-name="T32">年度各類別再生能源電能躉購費率計算公式及其使用參數</text:span></text:p>
        </text:list-item>
      </text:list>
      <text:p text:style-name="P63"><text:span text:style-name="T30">決定：</text:span><text:span text:style-name="T32">彙整如下表1及表2。</text:span></text:p>
      <text:p text:style-name="P64"><text:span text:style-name="T32">表1　10</text:span><text:span text:style-name="T32">7</text:span><text:span text:style-name="T32">年度</text:span><text:span text:style-name="T30">再生能源電能躉購費率計算公式</text:span></text:p>
      <text:p text:style-name="P65"><draw:frame draw:style-name="fr2" draw:name="影像1" text:anchor-type="as-char" svg:width="16.487cm" svg:height="3.891cm" draw:z-index="0"><draw:image xlink:href="Pictures/2000000900009C03000024C648ACD7CBA5145592.wmf" xlink:type="simple" xlink:show="embed" xlink:actuate="onLoad"/></draw:frame></text:p>
      <text:p text:style-name="P66"/>
      <text:p text:style-name="P67">表2　107年度各類別再生能源電能躉購費率計算公式使用參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21">再生能源</text:p>
              <text:p text:style-name="P21">類別</text:p>
            </table:table-cell>
            <table:table-cell table:style-name="表格1.A1" office:value-type="string">
              <text:p text:style-name="P21">分類</text:p>
            </table:table-cell>
            <table:table-cell table:style-name="表格1.A1" office:value-type="string">
              <text:p text:style-name="P21">容量級距</text:p>
              <text:p text:style-name="P21">(瓩)</text:p>
            </table:table-cell>
            <table:table-cell table:style-name="表格1.D1" office:value-type="string">
              <text:p text:style-name="P21">期初</text:p>
              <text:p text:style-name="P21">設置成本</text:p>
              <text:p text:style-name="P21">(元/瓩)</text:p>
            </table:table-cell>
            <table:table-cell table:style-name="表格1.D1" office:value-type="string">
              <text:p text:style-name="P21">運維</text:p>
              <text:p text:style-name="P21">比例</text:p>
              <text:p text:style-name="P21">(%)</text:p>
            </table:table-cell>
            <table:table-cell table:style-name="表格1.A1" office:value-type="string">
              <text:p text:style-name="P21">年售</text:p>
              <text:p text:style-name="P21">電量</text:p>
              <text:p text:style-name="P21">(<text:bookmark-start text:name="OLE_LINK9"/>度/瓩<text:bookmark-end text:name="OLE_LINK9"/>)</text:p>
            </table:table-cell>
            <table:table-cell table:style-name="表格1.A1" office:value-type="string">
              <text:p text:style-name="P17"><text:span text:style-name="T41">平均資金成本率</text:span><text:span text:style-name="T41">(%)</text:span></text:p>
            </table:table-cell>
            <table:table-cell table:style-name="表格1.H1" office:value-type="string">
              <text:p text:style-name="P21">躉購</text:p>
              <text:p text:style-name="P21">期間</text:p>
              <text:p text:style-name="P17"><text:span text:style-name="T41">(</text:span><text:span text:style-name="T41">年</text:span><text:span text:style-name="T41">)</text:span></text:p>
            </table:table-cell>
          </table:table-row>
        </table:table-header-rows>
        <table:table-row table:style-name="表格1.2">
          <table:table-cell table:style-name="表格1.A2" table:number-rows-spanned="6" office:value-type="string">
            <text:p text:style-name="P21">太陽</text:p>
            <text:p text:style-name="P21">光電</text:p>
            <text:p text:style-name="P21">第一期</text:p>
            <text:p text:style-name="P21">(上半年)</text:p>
          </table:table-cell>
          <table:table-cell table:style-name="表格1.B2" table:number-rows-spanned="4" office:value-type="string">
            <text:p text:style-name="P21">屋頂型</text:p>
          </table:table-cell>
          <table:table-cell table:style-name="表格1.C2" office:value-type="string">
            <text:p text:style-name="P17"><text:span text:style-name="T45">≧</text:span><text:span text:style-name="T41">1~＜20</text:span></text:p>
          </table:table-cell>
          <table:table-cell table:style-name="表格1.D2" office:value-type="string">
            <text:p text:style-name="P21">58,000</text:p>
          </table:table-cell>
          <table:table-cell table:style-name="表格1.E2" table:number-rows-spanned="4" office:value-type="string">
            <text:p text:style-name="P22">3.41</text:p>
          </table:table-cell>
          <table:table-cell table:style-name="表格1.F2" table:number-rows-spanned="12" office:value-type="string">
            <text:p text:style-name="P21">1,250</text:p>
          </table:table-cell>
          <table:table-cell table:style-name="表格1.G2" table:number-rows-spanned="12" office:value-type="string">
            <text:p text:style-name="P19">5.25</text:p>
          </table:table-cell>
          <table:table-cell table:style-name="表格1.H2" table:number-rows-spanned="20" office:value-type="string">
            <text:p text:style-name="P20">20</text:p>
          </table:table-cell>
        </table:table-row>
        <table:table-row table:style-name="表格1.2">
          <table:covered-table-cell/>
          <table:covered-table-cell/>
          <table:table-cell table:style-name="表格1.C3" office:value-type="string">
            <text:p text:style-name="P17"><text:span text:style-name="T45">≧</text:span><text:span text:style-name="T41">20~＜100</text:span></text:p>
          </table:table-cell>
          <table:table-cell table:style-name="表格1.D3" office:value-type="string">
            <text:p text:style-name="P21">51,600</text:p>
          </table:table-cell>
          <table:covered-table-cell/>
          <table:covered-table-cell/>
          <table:covered-table-cell/>
          <table:covered-table-cell/>
        </table:table-row>
        <table:table-row table:style-name="表格1.2">
          <table:covered-table-cell/>
          <table:covered-table-cell/>
          <table:table-cell table:style-name="表格1.C4" office:value-type="string">
            <text:p text:style-name="P17"><text:span text:style-name="T45">≧</text:span><text:span text:style-name="T41">100~＜500</text:span></text:p>
          </table:table-cell>
          <table:table-cell table:style-name="表格1.D4" office:value-type="string">
            <text:p text:style-name="P21">48,000</text:p>
          </table:table-cell>
          <table:covered-table-cell/>
          <table:covered-table-cell/>
          <table:covered-table-cell/>
          <table:covered-table-cell/>
        </table:table-row>
        <table:table-row table:style-name="表格1.2">
          <table:covered-table-cell/>
          <table:covered-table-cell/>
          <table:table-cell table:style-name="表格1.C5" office:value-type="string">
            <text:p text:style-name="P17"><text:span text:style-name="T45">≧</text:span><text:span text:style-name="T41">500</text:span></text:p>
          </table:table-cell>
          <table:table-cell table:style-name="表格1.D5" office:value-type="string">
            <text:p text:style-name="P21">46,600</text:p>
          </table:table-cell>
          <table:covered-table-cell/>
          <table:covered-table-cell/>
          <table:covered-table-cell/>
          <table:covered-table-cell/>
        </table:table-row>
        <table:table-row table:style-name="表格1.2">
          <table:covered-table-cell/>
          <table:table-cell table:style-name="表格1.B6" office:value-type="string">
            <text:p text:style-name="P21">地面型</text:p>
          </table:table-cell>
          <table:table-cell table:style-name="表格1.C6" office:value-type="string">
            <text:p text:style-name="P21">無區分</text:p>
          </table:table-cell>
          <table:table-cell table:style-name="表格1.D6" office:value-type="string">
            <text:p text:style-name="P21">52,000</text:p>
          </table:table-cell>
          <table:table-cell table:style-name="表格1.E6" office:value-type="string">
            <text:p text:style-name="P22">2.33</text:p>
          </table:table-cell>
          <table:covered-table-cell/>
          <table:covered-table-cell/>
          <table:covered-table-cell/>
        </table:table-row>
        <table:table-row table:style-name="表格1.2">
          <table:covered-table-cell/>
          <table:table-cell table:style-name="表格1.B7" office:value-type="string">
            <text:p text:style-name="P21">水面型(浮力式)</text:p>
          </table:table-cell>
          <table:table-cell table:style-name="表格1.C7" office:value-type="string">
            <text:p text:style-name="P21">無區分</text:p>
          </table:table-cell>
          <table:table-cell table:style-name="表格1.D7" office:value-type="string">
            <text:p text:style-name="P21">58,000</text:p>
          </table:table-cell>
          <table:table-cell table:style-name="表格1.E7" office:value-type="string">
            <text:p text:style-name="P22">2.09</text:p>
          </table:table-cell>
          <table:covered-table-cell/>
          <table:covered-table-cell/>
          <table:covered-table-cell/>
        </table:table-row>
        <table:table-row table:style-name="表格1.2">
          <table:table-cell table:style-name="表格1.A8" table:number-rows-spanned="6" office:value-type="string">
            <text:p text:style-name="P21">太陽</text:p>
            <text:p text:style-name="P21">光電</text:p>
            <text:p text:style-name="P21">第二期</text:p>
            <text:p text:style-name="P21">(下半年)</text:p>
          </table:table-cell>
          <table:table-cell table:style-name="表格1.B8" table:number-rows-spanned="4" office:value-type="string">
            <text:p text:style-name="P21">屋頂型</text:p>
          </table:table-cell>
          <table:table-cell table:style-name="表格1.C8" office:value-type="string">
            <text:p text:style-name="P17"><text:span text:style-name="T45">≧</text:span><text:span text:style-name="T41">1~＜20</text:span></text:p>
          </table:table-cell>
          <table:table-cell table:style-name="表格1.D8" office:value-type="string">
            <text:p text:style-name="P21">56,900</text:p>
          </table:table-cell>
          <table:table-cell table:style-name="表格1.E8" table:number-rows-spanned="4" office:value-type="string">
            <text:p text:style-name="P22">3.41</text:p>
          </table:table-cell>
          <table:covered-table-cell/>
          <table:covered-table-cell/>
          <table:covered-table-cell/>
        </table:table-row>
        <table:table-row table:style-name="表格1.2">
          <table:covered-table-cell/>
          <table:covered-table-cell/>
          <table:table-cell table:style-name="表格1.C9" office:value-type="string">
            <text:p text:style-name="P17"><text:span text:style-name="T45">≧</text:span><text:span text:style-name="T41">20~＜100</text:span></text:p>
          </table:table-cell>
          <table:table-cell table:style-name="表格1.D9" office:value-type="string">
            <text:p text:style-name="P21">50,500</text:p>
          </table:table-cell>
          <table:covered-table-cell/>
          <table:covered-table-cell/>
          <table:covered-table-cell/>
          <table:covered-table-cell/>
        </table:table-row>
        <table:table-row table:style-name="表格1.2">
          <table:covered-table-cell/>
          <table:covered-table-cell/>
          <table:table-cell table:style-name="表格1.C10" office:value-type="string">
            <text:p text:style-name="P17"><text:span text:style-name="T45">≧</text:span><text:span text:style-name="T41">100~＜500</text:span></text:p>
          </table:table-cell>
          <table:table-cell table:style-name="表格1.D10" office:value-type="string">
            <text:p text:style-name="P21">47,000</text:p>
          </table:table-cell>
          <table:covered-table-cell/>
          <table:covered-table-cell/>
          <table:covered-table-cell/>
          <table:covered-table-cell/>
        </table:table-row>
        <table:table-row table:style-name="表格1.2">
          <table:covered-table-cell/>
          <table:covered-table-cell/>
          <table:table-cell table:style-name="表格1.C11" office:value-type="string">
            <text:p text:style-name="P17"><text:span text:style-name="T45">≧</text:span><text:span text:style-name="T41">500</text:span></text:p>
          </table:table-cell>
          <table:table-cell table:style-name="表格1.D11" office:value-type="string">
            <text:p text:style-name="P21">45,700</text:p>
          </table:table-cell>
          <table:covered-table-cell/>
          <table:covered-table-cell/>
          <table:covered-table-cell/>
          <table:covered-table-cell/>
        </table:table-row>
        <table:table-row table:style-name="表格1.2">
          <table:covered-table-cell/>
          <table:table-cell table:style-name="表格1.B12" office:value-type="string">
            <text:p text:style-name="P21">地面型</text:p>
          </table:table-cell>
          <table:table-cell table:style-name="表格1.C12" office:value-type="string">
            <text:p text:style-name="P21">無區分</text:p>
          </table:table-cell>
          <table:table-cell table:style-name="表格1.D12" office:value-type="string">
            <text:p text:style-name="P21">51,000</text:p>
          </table:table-cell>
          <table:table-cell table:style-name="表格1.E12" office:value-type="string">
            <text:p text:style-name="P22">2.33</text:p>
          </table:table-cell>
          <table:covered-table-cell/>
          <table:covered-table-cell/>
          <table:covered-table-cell/>
        </table:table-row>
        <table:table-row table:style-name="表格1.2">
          <table:covered-table-cell/>
          <table:table-cell table:style-name="表格1.B13" office:value-type="string">
            <text:p text:style-name="P21">水面型(浮力式)</text:p>
          </table:table-cell>
          <table:table-cell table:style-name="表格1.C13" office:value-type="string">
            <text:p text:style-name="P21">無區分</text:p>
          </table:table-cell>
          <table:table-cell table:style-name="表格1.D13" office:value-type="string">
            <text:p text:style-name="P21">57,000</text:p>
          </table:table-cell>
          <table:table-cell table:style-name="表格1.E13" office:value-type="string">
            <text:p text:style-name="P22">2.09</text:p>
          </table:table-cell>
          <table:covered-table-cell/>
          <table:covered-table-cell/>
          <table:covered-table-cell/>
        </table:table-row>
        <table:table-row table:style-name="表格1.2">
          <table:table-cell table:style-name="表格1.A14" table:number-rows-spanned="3" office:value-type="string">
            <text:p text:style-name="P21">風力</text:p>
            <text:p text:style-name="P21">發電</text:p>
          </table:table-cell>
          <table:table-cell table:style-name="表格1.B14" table:number-rows-spanned="2" office:value-type="string">
            <text:p text:style-name="P21">陸域</text:p>
          </table:table-cell>
          <table:table-cell table:style-name="表格1.C14" office:value-type="string">
            <text:p text:style-name="P17"><text:span text:style-name="T45">≧</text:span><text:span text:style-name="T41">1~＜30</text:span></text:p>
          </table:table-cell>
          <table:table-cell table:style-name="表格1.D14" office:value-type="string">
            <text:p text:style-name="P17"><text:span text:style-name="T41">1</text:span><text:span text:style-name="T41">48</text:span><text:span text:style-name="T41">,</text:span><text:span text:style-name="T41">6</text:span><text:span text:style-name="T41">00</text:span></text:p>
          </table:table-cell>
          <table:table-cell table:style-name="表格1.E14" office:value-type="string">
            <text:p text:style-name="P17"><text:span text:style-name="T41">1.4</text:span><text:span text:style-name="T41">3</text:span></text:p>
          </table:table-cell>
          <table:table-cell table:style-name="表格1.F14" office:value-type="string">
            <text:p text:style-name="P21">1,650</text:p>
          </table:table-cell>
          <table:table-cell table:style-name="表格1.G14" table:number-rows-spanned="2" office:value-type="string">
            <text:p text:style-name="P20">5.25</text:p>
          </table:table-cell>
          <table:covered-table-cell/>
        </table:table-row>
        <table:table-row table:style-name="表格1.2">
          <table:covered-table-cell/>
          <table:covered-table-cell/>
          <table:table-cell table:style-name="表格1.C15" office:value-type="string">
            <text:p text:style-name="P17"><text:span text:style-name="T45">≧</text:span><text:span text:style-name="T41">30</text:span></text:p>
          </table:table-cell>
          <table:table-cell table:style-name="表格1.D15" office:value-type="string">
            <text:p text:style-name="P17"><text:span text:style-name="T41">5</text:span><text:span text:style-name="T41">5</text:span><text:span text:style-name="T41">,700</text:span></text:p>
          </table:table-cell>
          <table:table-cell table:style-name="表格1.E15" office:value-type="string">
            <text:p text:style-name="P21">3.23</text:p>
          </table:table-cell>
          <table:table-cell table:style-name="表格1.F15" office:value-type="string">
            <text:p text:style-name="P17"><text:span text:style-name="T41">2,</text:span><text:span text:style-name="T41">3</text:span><text:span text:style-name="T41">00</text:span></text:p>
          </table:table-cell>
          <table:covered-table-cell/>
          <table:covered-table-cell/>
        </table:table-row>
        <table:table-row table:style-name="表格1.2">
          <table:covered-table-cell/>
          <table:table-cell table:style-name="表格1.B16" office:value-type="string">
            <text:p text:style-name="P21">離岸</text:p>
          </table:table-cell>
          <table:table-cell table:style-name="表格1.C16" office:value-type="string">
            <text:p text:style-name="P21">無區分</text:p>
          </table:table-cell>
          <table:table-cell table:style-name="表格1.D16" office:value-type="string">
            <text:p text:style-name="P17"><text:span text:style-name="T41">1</text:span><text:span text:style-name="T41">75</text:span><text:span text:style-name="T41">,</text:span><text:span text:style-name="T41">0</text:span><text:span text:style-name="T41">00</text:span></text:p>
          </table:table-cell>
          <table:table-cell table:style-name="表格1.E16" office:value-type="string">
            <text:p text:style-name="P17"><text:span text:style-name="T41">3.2</text:span><text:span text:style-name="T41">8</text:span></text:p>
          </table:table-cell>
          <table:table-cell table:style-name="表格1.F16" office:value-type="string">
            <text:p text:style-name="P21">3,600</text:p>
          </table:table-cell>
          <table:table-cell table:style-name="表格1.G16" office:value-type="string">
            <text:p text:style-name="P20">6.05</text:p>
          </table:table-cell>
          <table:covered-table-cell/>
        </table:table-row>
        <table:table-row table:style-name="表格1.2">
          <table:table-cell table:style-name="表格1.A17" office:value-type="string">
            <text:p text:style-name="P30">川流式水力</text:p>
          </table:table-cell>
          <table:table-cell table:style-name="表格1.B17" office:value-type="string">
            <text:p text:style-name="P19">--</text:p>
          </table:table-cell>
          <table:table-cell table:style-name="表格1.C17" office:value-type="string">
            <text:p text:style-name="P21">無區分</text:p>
          </table:table-cell>
          <table:table-cell table:style-name="表格1.D17" office:value-type="string">
            <text:p text:style-name="P17"><text:span text:style-name="T40">1</text:span><text:span text:style-name="T40">03</text:span><text:span text:style-name="T40">,</text:span><text:span text:style-name="T40">8</text:span><text:span text:style-name="T40">00</text:span></text:p>
          </table:table-cell>
          <table:table-cell table:style-name="表格1.E17" office:value-type="string">
            <text:p text:style-name="P19">2.59</text:p>
          </table:table-cell>
          <table:table-cell table:style-name="表格1.F17" office:value-type="string">
            <text:p text:style-name="P19">4,000</text:p>
          </table:table-cell>
          <table:table-cell table:style-name="表格1.G17" table:number-rows-spanned="5" office:value-type="string">
            <text:p text:style-name="P20">5.25</text:p>
          </table:table-cell>
          <table:covered-table-cell/>
        </table:table-row>
        <table:table-row table:style-name="表格1.2">
          <table:table-cell table:style-name="表格1.A18" office:value-type="string">
            <text:p text:style-name="P30">地熱</text:p>
          </table:table-cell>
          <table:table-cell table:style-name="表格1.B18" office:value-type="string">
            <text:p text:style-name="P19">--</text:p>
          </table:table-cell>
          <table:table-cell table:style-name="表格1.C18" office:value-type="string">
            <text:p text:style-name="P30">無區分</text:p>
          </table:table-cell>
          <table:table-cell table:style-name="表格1.D18" office:value-type="string">
            <text:p text:style-name="P19">278,600</text:p>
          </table:table-cell>
          <table:table-cell table:style-name="表格1.E18" office:value-type="string">
            <text:p text:style-name="P19">3.74</text:p>
          </table:table-cell>
          <table:table-cell table:style-name="表格1.F18" office:value-type="string">
            <text:p text:style-name="P19">6,400</text:p>
          </table:table-cell>
          <table:covered-table-cell/>
          <table:covered-table-cell/>
        </table:table-row>
        <table:table-row table:style-name="表格1.2">
          <table:table-cell table:style-name="表格1.A19" office:value-type="string">
            <text:p text:style-name="P30">廢棄物</text:p>
          </table:table-cell>
          <table:table-cell table:style-name="表格1.B19" office:value-type="string">
            <text:p text:style-name="P19">--</text:p>
          </table:table-cell>
          <table:table-cell table:style-name="表格1.C19" office:value-type="string">
            <text:p text:style-name="P30">無區分</text:p>
          </table:table-cell>
          <table:table-cell table:style-name="表格1.D19" office:value-type="string">
            <text:p text:style-name="P19">80,200</text:p>
          </table:table-cell>
          <table:table-cell table:style-name="表格1.E19" office:value-type="string">
            <text:p text:style-name="P19">26.77</text:p>
          </table:table-cell>
          <table:table-cell table:style-name="表格1.F19" office:value-type="string">
            <text:p text:style-name="P19">7,200</text:p>
          </table:table-cell>
          <table:covered-table-cell/>
          <table:covered-table-cell/>
        </table:table-row>
        <table:table-row table:style-name="表格1.2">
          <table:table-cell table:style-name="表格1.A20" table:number-rows-spanned="2" office:value-type="string">
            <text:p text:style-name="P30">生質能</text:p>
          </table:table-cell>
          <table:table-cell table:style-name="表格1.B20" office:value-type="string">
            <text:p text:style-name="P17"><text:span text:style-name="T51">無</text:span><text:span text:style-name="T53">厭氧消化設備</text:span></text:p>
          </table:table-cell>
          <table:table-cell table:style-name="表格1.C20" office:value-type="string">
            <text:p text:style-name="P30">無區分</text:p>
          </table:table-cell>
          <table:table-cell table:style-name="表格1.D20" office:value-type="string">
            <text:p text:style-name="P19">57,000</text:p>
          </table:table-cell>
          <table:table-cell table:style-name="表格1.E20" office:value-type="string">
            <text:p text:style-name="P19">15.76</text:p>
          </table:table-cell>
          <table:table-cell table:style-name="表格1.F20" office:value-type="string">
            <text:p text:style-name="P19">5,300</text:p>
          </table:table-cell>
          <table:covered-table-cell/>
          <table:covered-table-cell/>
        </table:table-row>
        <table:table-row table:style-name="表格1.2">
          <table:covered-table-cell/>
          <table:table-cell table:style-name="表格1.B21" office:value-type="string">
            <text:p text:style-name="P17"><text:span text:style-name="T51">有</text:span><text:span text:style-name="T53">厭氧消化設備</text:span></text:p>
          </table:table-cell>
          <table:table-cell table:style-name="表格1.C21" office:value-type="string">
            <text:p text:style-name="P30">無區分</text:p>
          </table:table-cell>
          <table:table-cell table:style-name="表格1.D21" office:value-type="string">
            <text:p text:style-name="P19">208,300</text:p>
          </table:table-cell>
          <table:table-cell table:style-name="表格1.E21" office:value-type="string">
            <text:p text:style-name="P19">7.34</text:p>
          </table:table-cell>
          <table:table-cell table:style-name="表格1.F21" office:value-type="string">
            <text:p text:style-name="P19">6,450</text:p>
          </table:table-cell>
          <table:covered-table-cell/>
          <table:covered-table-cell/>
        </table:table-row>
      </table:table>
      <text:p text:style-name="P80"><text:span text:style-name="T30">(</text:span><text:span text:style-name="T30">二</text:span><text:span text:style-name="T30">)107年度再生能源電能躉購費率試</text:span><text:span text:style-name="T30">算</text:span><text:span text:style-name="T30">(詳如附件4)</text:span></text:p>
      <text:p text:style-name="P68"><text:span text:style-name="T5">委員發言重點</text:span><text:span text:style-name="T5">：</text:span></text:p>
      <text:p text:style-name="P69">依太陽光電討論案決定之第一期與第二期費率調整方案進行相關費率試算；風力及其他能源別照案通過。</text:p>
      <text:p text:style-name="P68"><text:span text:style-name="T5">決定：</text:span></text:p>
      <text:p text:style-name="P71">1.<text:tab/>國內電業化石燃料發電平均成本(下限費率)維持過去作法，以4年為平均期間，計算結果為2.3226元/度。</text:p>
      <text:p text:style-name="P70"><text:span text:style-name="T5">2.<text:tab/>將本(第3)次審定會就前述經委員決定之太陽光電調整方案及其他能源別所決定之各項參數(表2)帶入表1「再生能源電能躉購費率計算公式」試算後，結果如表3。</text:span></text:p>
      <text:p text:style-name="P64"><text:span text:style-name="T9">表3　10</text:span><text:span text:style-name="T9">7</text:span>年度再生能源電能躉購費率試算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rows-spanned="2" office:value-type="string">
            <text:p text:style-name="P1">再生能源</text:p>
            <text:p text:style-name="P1">類別</text:p>
          </table:table-cell>
          <table:table-cell table:style-name="表格2.A1" table:number-rows-spanned="2" office:value-type="string">
            <text:p text:style-name="P1">分類</text:p>
          </table:table-cell>
          <table:table-cell table:style-name="表格2.A1" table:number-rows-spanned="2" office:value-type="string">
            <text:p text:style-name="P1">容量級距</text:p>
            <text:p text:style-name="P1">(瓩)</text:p>
          </table:table-cell>
          <table:table-cell table:style-name="表格2.A1" table:number-columns-spanned="7" office:value-type="string">
            <text:p text:style-name="P31"><text:span text:style-name="T16">10</text:span><text:span text:style-name="T16">7</text:span><text:span text:style-name="T16">年度</text:span><text:span text:style-name="T16">試算</text:span><text:span text:style-name="T16">費率</text:span></text:p>
            <text:p text:style-name="P1">(元/度)</text:p>
          </table:table-cell>
          <table:covered-table-cell/>
          <table:covered-table-cell/>
          <table:covered-table-cell/>
          <table:covered-table-cell/>
          <table:covered-table-cell/>
          <table:covered-table-cell/>
          <table:table-cell table:style-name="表格2.K1" table:number-columns-spanned="4" office:value-type="string">
            <text:p text:style-name="P31"><text:span text:style-name="T16">10</text:span><text:span text:style-name="T16">6</text:span><text:span text:style-name="T16">年度公告費率</text:span></text:p>
            <text:p text:style-name="P1">(元/度)</text:p>
          </table:table-cell>
          <table:covered-table-cell/>
          <table:covered-table-cell/>
          <table:covered-table-cell/>
        </table:table-row>
        <table:table-row table:style-name="表格2.1">
          <table:covered-table-cell/>
          <table:covered-table-cell/>
          <table:covered-table-cell/>
          <table:table-cell table:style-name="表格2.A1" office:value-type="string">
            <text:p text:style-name="P6">一般型</text:p>
          </table:table-cell>
          <table:table-cell table:style-name="表格2.A1" table:number-columns-spanned="4" office:value-type="string">
            <text:p text:style-name="P6">高效能</text:p>
          </table:table-cell>
          <table:covered-table-cell/>
          <table:covered-table-cell/>
          <table:covered-table-cell/>
          <table:table-cell table:style-name="表格2.A1" table:number-columns-spanned="2" office:value-type="string">
            <text:p text:style-name="P6">綠屋頂</text:p>
          </table:table-cell>
          <table:covered-table-cell/>
          <table:table-cell table:style-name="表格2.A1" table:number-columns-spanned="2" office:value-type="string">
            <text:p text:style-name="P6">一般型模組</text:p>
          </table:table-cell>
          <table:covered-table-cell/>
          <table:table-cell table:style-name="表格2.K1" table:number-columns-spanned="2" office:value-type="string">
            <text:p text:style-name="P6">高效能模組</text:p>
          </table:table-cell>
          <table:covered-table-cell/>
        </table:table-row>
        <table:table-row table:style-name="表格2.1">
          <table:table-cell table:style-name="表格2.A1" table:number-rows-spanned="8" office:value-type="string">
            <text:p text:style-name="P3">太陽</text:p>
            <text:p text:style-name="P3">光電</text:p>
            <text:p text:style-name="P3">第一期</text:p>
            <text:p text:style-name="P3">(上半年)</text:p>
          </table:table-cell>
          <table:table-cell table:style-name="表格2.A1" table:number-rows-spanned="4" office:value-type="string">
            <text:p text:style-name="P3">屋頂型</text:p>
          </table:table-cell>
          <table:table-cell table:style-name="表格2.A1" office:value-type="string">
            <text:p text:style-name="P17"><text:span text:style-name="T18">≧</text:span><text:span text:style-name="T16">1~＜</text:span><text:span text:style-name="T16">20</text:span></text:p>
          </table:table-cell>
          <table:table-cell table:style-name="表格2.A1" office:value-type="string">
            <text:p text:style-name="P2">5.8744</text:p>
          </table:table-cell>
          <table:table-cell table:style-name="表格2.A1" table:number-columns-spanned="4" office:value-type="string">
            <text:p text:style-name="P2">6.2269</text:p>
          </table:table-cell>
          <table:covered-table-cell/>
          <table:covered-table-cell/>
          <table:covered-table-cell/>
          <table:table-cell table:style-name="表格2.A1" table:number-columns-spanned="2" office:value-type="string">
            <text:p text:style-name="P2">6.4137 </text:p>
          </table:table-cell>
          <table:covered-table-cell/>
          <table:table-cell table:style-name="表格2.A1" table:number-columns-spanned="2" office:value-type="string">
            <text:p text:style-name="P7">6.1033</text:p>
          </table:table-cell>
          <table:covered-table-cell/>
          <table:table-cell table:style-name="表格2.K1" table:number-columns-spanned="2" office:value-type="string">
            <text:p text:style-name="P7">6.4695</text:p>
          </table:table-cell>
          <table:covered-table-cell/>
        </table:table-row>
        <table:table-row table:style-name="表格2.1">
          <table:covered-table-cell/>
          <table:covered-table-cell/>
          <table:table-cell table:style-name="表格2.A1" office:value-type="string">
            <text:p text:style-name="P17"><text:span text:style-name="T18">≧</text:span><text:span text:style-name="T16">20</text:span><text:span text:style-name="T16">~＜100</text:span></text:p>
          </table:table-cell>
          <table:table-cell table:style-name="表格2.A1" office:value-type="string">
            <text:p text:style-name="P2">4.7906</text:p>
          </table:table-cell>
          <table:table-cell table:style-name="表格2.A1" table:number-columns-spanned="4" office:value-type="string">
            <text:p text:style-name="P2">5.0780 </text:p>
          </table:table-cell>
          <table:covered-table-cell/>
          <table:covered-table-cell/>
          <table:covered-table-cell/>
          <table:table-cell table:style-name="表格2.A1" table:number-columns-spanned="2" office:value-type="string">
            <text:p text:style-name="P2">5.2303</text:p>
          </table:table-cell>
          <table:covered-table-cell/>
          <table:table-cell table:style-name="表格2.A1" table:number-columns-spanned="2" office:value-type="string">
            <text:p text:style-name="P7">4.9772</text:p>
          </table:table-cell>
          <table:covered-table-cell/>
          <table:table-cell table:style-name="表格2.K1" table:number-columns-spanned="2" office:value-type="string">
            <text:p text:style-name="P7">5.2758 </text:p>
          </table:table-cell>
          <table:covered-table-cell/>
        </table:table-row>
        <table:table-row table:style-name="表格2.1">
          <table:covered-table-cell/>
          <table:covered-table-cell/>
          <table:table-cell table:style-name="表格2.A1" office:value-type="string">
            <text:p text:style-name="P17"><text:span text:style-name="T18">≧</text:span><text:span text:style-name="T16">100~＜500</text:span></text:p>
          </table:table-cell>
          <table:table-cell table:style-name="表格2.A1" office:value-type="string">
            <text:p text:style-name="P2">4.4564</text:p>
          </table:table-cell>
          <table:table-cell table:style-name="表格2.A1" table:number-columns-spanned="4" office:value-type="string">
            <text:p text:style-name="P2">4.7238 </text:p>
          </table:table-cell>
          <table:covered-table-cell/>
          <table:covered-table-cell/>
          <table:covered-table-cell/>
          <table:table-cell table:style-name="表格2.A1" table:number-columns-spanned="2" office:value-type="string">
            <text:p text:style-name="P2">4.8655</text:p>
          </table:table-cell>
          <table:covered-table-cell/>
          <table:table-cell table:style-name="表格2.A1" table:number-columns-spanned="2" office:value-type="string">
            <text:p text:style-name="P7">4.5388</text:p>
          </table:table-cell>
          <table:covered-table-cell/>
          <table:table-cell table:style-name="表格2.K1" table:number-columns-spanned="2" office:value-type="string">
            <text:p text:style-name="P7">4.8111 </text:p>
          </table:table-cell>
          <table:covered-table-cell/>
        </table:table-row>
        <table:table-row table:style-name="表格2.1">
          <table:covered-table-cell/>
          <table:covered-table-cell/>
          <table:table-cell table:style-name="表格2.A1" office:value-type="string">
            <text:p text:style-name="P17"><text:span text:style-name="T18">≧</text:span><text:span text:style-name="T16">500</text:span></text:p>
          </table:table-cell>
          <table:table-cell table:style-name="表格2.A1" office:value-type="string">
            <text:p text:style-name="P2">4.3264</text:p>
          </table:table-cell>
          <table:table-cell table:style-name="表格2.A1" table:number-columns-spanned="4" office:value-type="string">
            <text:p text:style-name="P2">4.5860 </text:p>
          </table:table-cell>
          <table:covered-table-cell/>
          <table:covered-table-cell/>
          <table:covered-table-cell/>
          <table:table-cell table:style-name="表格2.A1" table:number-columns-spanned="2" office:value-type="string">
            <text:p text:style-name="P2">4.7236</text:p>
          </table:table-cell>
          <table:covered-table-cell/>
          <table:table-cell table:style-name="表格2.A1" table:number-columns-spanned="2" office:value-type="string">
            <text:p text:style-name="P7">4.4098</text:p>
          </table:table-cell>
          <table:covered-table-cell/>
          <table:table-cell table:style-name="表格2.K1" table:number-columns-spanned="2" office:value-type="string">
            <text:p text:style-name="P7">4.6744 </text:p>
          </table:table-cell>
          <table:covered-table-cell/>
        </table:table-row>
        <table:table-row table:style-name="表格2.7">
          <table:covered-table-cell/>
          <table:table-cell table:style-name="表格2.A1" table:number-rows-spanned="2" office:value-type="string">
            <text:p text:style-name="P3">地面型</text:p>
          </table:table-cell>
          <table:table-cell table:style-name="表格2.A1" table:number-rows-spanned="2" office:value-type="string">
            <text:p text:style-name="P3">1瓩以上</text:p>
          </table:table-cell>
          <table:table-cell table:style-name="表格2.A1" table:number-columns-spanned="4" office:value-type="string">
            <text:p text:style-name="P6">一般型模組</text:p>
          </table:table-cell>
          <table:covered-table-cell/>
          <table:covered-table-cell/>
          <table:covered-table-cell/>
          <table:table-cell table:style-name="表格2.A1" table:number-columns-spanned="3" office:value-type="string">
            <text:p text:style-name="P6">高效能模組</text:p>
          </table:table-cell>
          <table:covered-table-cell/>
          <table:covered-table-cell/>
          <table:table-cell table:style-name="表格2.A1" table:number-rows-spanned="2" table:number-columns-spanned="2" office:value-type="string">
            <text:p text:style-name="P7">4.5467</text:p>
          </table:table-cell>
          <table:covered-table-cell/>
          <table:table-cell table:style-name="表格2.K1" table:number-rows-spanned="2" table:number-columns-spanned="2" office:value-type="string">
            <text:p text:style-name="P7">4.8195 </text:p>
          </table:table-cell>
          <table:covered-table-cell/>
        </table:table-row>
        <table:table-row table:style-name="表格2.8">
          <table:covered-table-cell/>
          <table:covered-table-cell/>
          <table:covered-table-cell/>
          <table:table-cell table:style-name="表格2.A1" table:number-columns-spanned="4" office:value-type="string">
            <text:p text:style-name="P7">4.3785</text:p>
          </table:table-cell>
          <table:covered-table-cell/>
          <table:covered-table-cell/>
          <table:covered-table-cell/>
          <table:table-cell table:style-name="表格2.A1" table:number-columns-spanned="3" office:value-type="string">
            <text:p text:style-name="P7">4.6412</text:p>
          </table:table-cell>
          <table:covered-table-cell/>
          <table:covered-table-cell/>
          <table:covered-table-cell/>
          <table:covered-table-cell/>
          <table:covered-table-cell/>
          <table:covered-table-cell/>
        </table:table-row>
        <table:table-row table:style-name="表格2.7">
          <table:covered-table-cell/>
          <table:table-cell table:style-name="表格2.A1" table:number-rows-spanned="2" office:value-type="string">
            <text:p text:style-name="P3">水面型(浮力式)</text:p>
          </table:table-cell>
          <table:table-cell table:style-name="表格2.A1" table:number-rows-spanned="2" office:value-type="string">
            <text:p text:style-name="P3">1瓩以上</text:p>
          </table:table-cell>
          <table:table-cell table:style-name="表格2.A1" table:number-columns-spanned="4" office:value-type="string">
            <text:p text:style-name="P6">一般型模組</text:p>
          </table:table-cell>
          <table:covered-table-cell/>
          <table:covered-table-cell/>
          <table:covered-table-cell/>
          <table:table-cell table:style-name="表格2.A1" table:number-columns-spanned="3" office:value-type="string">
            <text:p text:style-name="P6">高效能模組</text:p>
          </table:table-cell>
          <table:covered-table-cell/>
          <table:covered-table-cell/>
          <table:table-cell table:style-name="表格2.A1" table:number-rows-spanned="2" table:number-columns-spanned="2" office:value-type="string">
            <text:p text:style-name="P7">4.9403</text:p>
          </table:table-cell>
          <table:covered-table-cell/>
          <table:table-cell table:style-name="表格2.K1" table:number-rows-spanned="2" table:number-columns-spanned="2" office:value-type="string">
            <text:p text:style-name="P7">5.2367 </text:p>
          </table:table-cell>
          <table:covered-table-cell/>
        </table:table-row>
        <table:table-row table:style-name="表格2.8">
          <table:covered-table-cell/>
          <table:covered-table-cell/>
          <table:covered-table-cell/>
          <table:table-cell table:style-name="表格2.A1" table:number-columns-spanned="4" office:value-type="string">
            <text:p text:style-name="P7">4.7723</text:p>
          </table:table-cell>
          <table:covered-table-cell/>
          <table:covered-table-cell/>
          <table:covered-table-cell/>
          <table:table-cell table:style-name="表格2.A1" table:number-columns-spanned="3" office:value-type="string">
            <text:p text:style-name="P7">5.0586</text:p>
          </table:table-cell>
          <table:covered-table-cell/>
          <table:covered-table-cell/>
          <table:covered-table-cell/>
          <table:covered-table-cell/>
          <table:covered-table-cell/>
          <table:covered-table-cell/>
        </table:table-row>
        <table:table-row table:style-name="表格2.7">
          <table:table-cell table:style-name="表格2.A1" table:number-rows-spanned="9" office:value-type="string">
            <text:p text:style-name="P3">太陽</text:p>
            <text:p text:style-name="P3">光電</text:p>
            <text:p text:style-name="P3">第二期</text:p>
            <text:p text:style-name="P3"><text:soft-page-break/>(下半年)</text:p>
          </table:table-cell>
          <table:table-cell table:style-name="表格2.A1" table:number-rows-spanned="5" office:value-type="string">
            <text:p text:style-name="P3">屋頂型</text:p>
          </table:table-cell>
          <table:table-cell table:style-name="表格2.A1" office:value-type="string">
            <text:p text:style-name="P3">容量級距</text:p>
          </table:table-cell>
          <table:table-cell table:style-name="表格2.A1" office:value-type="string">
            <text:p text:style-name="P6">一般型</text:p>
          </table:table-cell>
          <table:table-cell table:style-name="表格2.A1" table:number-columns-spanned="4" office:value-type="string">
            <text:p text:style-name="P6">高效能</text:p>
          </table:table-cell>
          <table:covered-table-cell/>
          <table:covered-table-cell/>
          <table:covered-table-cell/>
          <table:table-cell table:style-name="表格2.A1" table:number-columns-spanned="2" office:value-type="string">
            <text:p text:style-name="P6">綠屋頂</text:p>
          </table:table-cell>
          <table:covered-table-cell/>
          <table:table-cell table:style-name="表格2.A1" table:number-rows-spanned="2" table:number-columns-spanned="2" office:value-type="string">
            <text:p text:style-name="P7">6.1033</text:p>
          </table:table-cell>
          <table:covered-table-cell/>
          <table:table-cell table:style-name="表格2.K1" table:number-rows-spanned="2" table:number-columns-spanned="2" office:value-type="string">
            <text:p text:style-name="P7">6.4695 </text:p>
          </table:table-cell>
          <table:covered-table-cell/>
        </table:table-row>
        <table:table-row table:style-name="表格2.8">
          <table:covered-table-cell/>
          <table:covered-table-cell/>
          <table:table-cell table:style-name="表格2.A1" office:value-type="string">
            <text:p text:style-name="P17"><text:span text:style-name="T18">≧</text:span><text:span text:style-name="T16">1~＜</text:span><text:span text:style-name="T16">20</text:span></text:p>
          </table:table-cell>
          <table:table-cell table:style-name="表格2.A1" office:value-type="string">
            <text:p text:style-name="P2">5.7493</text:p>
          </table:table-cell>
          <table:table-cell table:style-name="表格2.A1" table:number-columns-spanned="4" office:value-type="string">
            <text:p text:style-name="P2">6.0943</text:p>
          </table:table-cell>
          <table:covered-table-cell/>
          <table:covered-table-cell/>
          <table:covered-table-cell/>
          <table:table-cell table:style-name="表格2.A1" table:number-columns-spanned="2" office:value-type="string">
            <text:p text:style-name="P2">6.2771</text:p>
          </table:table-cell>
          <table:covered-table-cell/>
          <table:covered-table-cell/>
          <table:covered-table-cell/>
          <table:covered-table-cell/>
          <table:covered-table-cell/>
        </table:table-row>
        <table:table-row table:style-name="表格2.1">
          <table:covered-table-cell/>
          <table:covered-table-cell/>
          <table:table-cell table:style-name="表格2.A1" office:value-type="string">
            <text:p text:style-name="P17"><text:span text:style-name="T18">≧</text:span><text:span text:style-name="T16">20</text:span><text:span text:style-name="T16">~＜100</text:span></text:p>
          </table:table-cell>
          <table:table-cell table:style-name="表格2.A1" office:value-type="string">
            <text:p text:style-name="P2">4.6885</text:p>
          </table:table-cell>
          <table:table-cell table:style-name="表格2.A1" table:number-columns-spanned="4" office:value-type="string">
            <text:p text:style-name="P2">4.9698 </text:p>
          </table:table-cell>
          <table:covered-table-cell/>
          <table:covered-table-cell/>
          <table:covered-table-cell/>
          <table:table-cell table:style-name="表格2.A1" table:number-columns-spanned="2" office:value-type="string">
            <text:p text:style-name="P2">5.1189</text:p>
          </table:table-cell>
          <table:covered-table-cell/>
          <table:table-cell table:style-name="表格2.A1" table:number-columns-spanned="2" office:value-type="string">
            <text:p text:style-name="P7">4.9772</text:p>
          </table:table-cell>
          <table:covered-table-cell/>
          <table:table-cell table:style-name="表格2.K1" table:number-columns-spanned="2" office:value-type="string">
            <text:p text:style-name="P7">5.2758 </text:p>
          </table:table-cell>
          <table:covered-table-cell/>
        </table:table-row>
        <table:table-row table:style-name="表格2.1">
          <table:covered-table-cell/>
          <table:covered-table-cell/>
          <table:table-cell table:style-name="表格2.A1" office:value-type="string">
            <text:p text:style-name="P17"><text:span text:style-name="T18">≧</text:span><text:span text:style-name="T16">100~＜500</text:span></text:p>
          </table:table-cell>
          <table:table-cell table:style-name="表格2.A1" office:value-type="string">
            <text:p text:style-name="P2">4.3636</text:p>
          </table:table-cell>
          <table:table-cell table:style-name="表格2.A1" table:number-columns-spanned="4" office:value-type="string">
            <text:p text:style-name="P2">4.6254 </text:p>
          </table:table-cell>
          <table:covered-table-cell/>
          <table:covered-table-cell/>
          <table:covered-table-cell/>
          <table:table-cell table:style-name="表格2.A1" table:number-columns-spanned="2" office:value-type="string">
            <text:p text:style-name="P2">4.7642</text:p>
          </table:table-cell>
          <table:covered-table-cell/>
          <table:table-cell table:style-name="表格2.A1" table:number-columns-spanned="2" office:value-type="string">
            <text:p text:style-name="P7">4.5388</text:p>
          </table:table-cell>
          <table:covered-table-cell/>
          <table:table-cell table:style-name="表格2.K1" table:number-columns-spanned="2" office:value-type="string">
            <text:p text:style-name="P7">4.8111 </text:p>
          </table:table-cell>
          <table:covered-table-cell/>
        </table:table-row>
        <table:table-row table:style-name="表格2.1">
          <table:covered-table-cell/>
          <table:covered-table-cell/>
          <table:table-cell table:style-name="表格2.A1" office:value-type="string">
            <text:p text:style-name="P17"><text:span text:style-name="T18">≧</text:span><text:span text:style-name="T16">500</text:span></text:p>
          </table:table-cell>
          <table:table-cell table:style-name="表格2.A1" office:value-type="string">
            <text:p text:style-name="P2">4.2429</text:p>
          </table:table-cell>
          <table:table-cell table:style-name="表格2.A1" table:number-columns-spanned="4" office:value-type="string">
            <text:p text:style-name="P2">4.4975</text:p>
          </table:table-cell>
          <table:covered-table-cell/>
          <table:covered-table-cell/>
          <table:covered-table-cell/>
          <table:table-cell table:style-name="表格2.A1" table:number-columns-spanned="2" office:value-type="string">
            <text:p text:style-name="P2">4.6324</text:p>
          </table:table-cell>
          <table:covered-table-cell/>
          <table:table-cell table:style-name="表格2.A1" table:number-columns-spanned="2" office:value-type="string">
            <text:p text:style-name="P7">4.4098</text:p>
          </table:table-cell>
          <table:covered-table-cell/>
          <table:table-cell table:style-name="表格2.K1" table:number-columns-spanned="2" office:value-type="string">
            <text:p text:style-name="P7">4.6744 </text:p>
          </table:table-cell>
          <table:covered-table-cell/>
        </table:table-row>
        <table:table-row table:style-name="表格2.7">
          <table:covered-table-cell/>
          <table:table-cell table:style-name="表格2.A1" table:number-rows-spanned="2" office:value-type="string">
            <text:p text:style-name="P3">地面型</text:p>
          </table:table-cell>
          <table:table-cell table:style-name="表格2.A1" table:number-rows-spanned="2" office:value-type="string">
            <text:p text:style-name="P3">1瓩以上</text:p>
          </table:table-cell>
          <table:table-cell table:style-name="表格2.A1" table:number-columns-spanned="4" office:value-type="string">
            <text:p text:style-name="P6">一般型模組</text:p>
          </table:table-cell>
          <table:covered-table-cell/>
          <table:covered-table-cell/>
          <table:covered-table-cell/>
          <table:table-cell table:style-name="表格2.A1" table:number-columns-spanned="3" office:value-type="string">
            <text:p text:style-name="P6">高效能模組</text:p>
          </table:table-cell>
          <table:covered-table-cell/>
          <table:covered-table-cell/>
          <table:table-cell table:style-name="表格2.A1" table:number-rows-spanned="2" table:number-columns-spanned="2" office:value-type="string">
            <text:p text:style-name="P7">4.5467</text:p>
          </table:table-cell>
          <table:covered-table-cell/>
          <table:table-cell table:style-name="表格2.K1" table:number-rows-spanned="2" table:number-columns-spanned="2" office:value-type="string">
            <text:p text:style-name="P7">4.8195 </text:p>
          </table:table-cell>
          <table:covered-table-cell/>
        </table:table-row>
        <table:table-row table:style-name="表格2.8">
          <table:covered-table-cell/>
          <table:covered-table-cell/>
          <table:covered-table-cell/>
          <table:table-cell table:style-name="表格2.A1" table:number-columns-spanned="4" office:value-type="string">
            <text:p text:style-name="P7">4.2943</text:p>
          </table:table-cell>
          <table:covered-table-cell/>
          <table:covered-table-cell/>
          <table:covered-table-cell/>
          <table:table-cell table:style-name="表格2.A1" table:number-columns-spanned="3" office:value-type="string">
            <text:p text:style-name="P7">4.5520</text:p>
          </table:table-cell>
          <table:covered-table-cell/>
          <table:covered-table-cell/>
          <table:covered-table-cell/>
          <table:covered-table-cell/>
          <table:covered-table-cell/>
          <table:covered-table-cell/>
        </table:table-row>
        <table:table-row table:style-name="表格2.7">
          <table:covered-table-cell/>
          <table:table-cell table:style-name="表格2.A1" table:number-rows-spanned="2" office:value-type="string">
            <text:p text:style-name="P3">水面型(浮力式)</text:p>
          </table:table-cell>
          <table:table-cell table:style-name="表格2.A1" table:number-rows-spanned="2" office:value-type="string">
            <text:p text:style-name="P3">1瓩以上</text:p>
          </table:table-cell>
          <table:table-cell table:style-name="表格2.A1" table:number-columns-spanned="4" office:value-type="string">
            <text:p text:style-name="P6">一般型模組</text:p>
          </table:table-cell>
          <table:covered-table-cell/>
          <table:covered-table-cell/>
          <table:covered-table-cell/>
          <table:table-cell table:style-name="表格2.A1" table:number-columns-spanned="3" office:value-type="string">
            <text:p text:style-name="P6">高效能模組</text:p>
          </table:table-cell>
          <table:covered-table-cell/>
          <table:covered-table-cell/>
          <table:table-cell table:style-name="表格2.A1" table:number-rows-spanned="2" table:number-columns-spanned="2" office:value-type="string">
            <text:p text:style-name="P7">4.9403</text:p>
          </table:table-cell>
          <table:covered-table-cell/>
          <table:table-cell table:style-name="表格2.K1" table:number-rows-spanned="2" table:number-columns-spanned="2" office:value-type="string">
            <text:p text:style-name="P7">5.2367 </text:p>
          </table:table-cell>
          <table:covered-table-cell/>
        </table:table-row>
        <table:table-row table:style-name="表格2.8">
          <table:covered-table-cell/>
          <table:covered-table-cell/>
          <table:covered-table-cell/>
          <table:table-cell table:style-name="表格2.A1" table:number-columns-spanned="4" office:value-type="string">
            <text:p text:style-name="P7">4.6901</text:p>
          </table:table-cell>
          <table:covered-table-cell/>
          <table:covered-table-cell/>
          <table:covered-table-cell/>
          <table:table-cell table:style-name="表格2.A1" table:number-columns-spanned="3" office:value-type="string">
            <text:p text:style-name="P7">4.9715</text:p>
          </table:table-cell>
          <table:covered-table-cell/>
          <table:covered-table-cell/>
          <table:covered-table-cell/>
          <table:covered-table-cell/>
          <table:covered-table-cell/>
          <table:covered-table-cell/>
        </table:table-row>
        <table:table-row table:style-name="表格2.1">
          <table:table-cell table:style-name="表格2.A1" table:number-rows-spanned="6" office:value-type="string">
            <text:p text:style-name="P3">風力</text:p>
            <text:p text:style-name="P3">發電</text:p>
          </table:table-cell>
          <table:table-cell table:style-name="表格2.A1" table:number-rows-spanned="3" office:value-type="string">
            <text:p text:style-name="P3">陸域</text:p>
          </table:table-cell>
          <table:table-cell table:style-name="表格2.A1" office:value-type="string">
            <text:p text:style-name="P17"><text:span text:style-name="T18">≧</text:span><text:span text:style-name="T16">1~＜20</text:span></text:p>
          </table:table-cell>
          <table:table-cell table:style-name="表格2.A1" table:number-columns-spanned="7" office:value-type="string">
            <text:p text:style-name="P7">8.6685</text:p>
          </table:table-cell>
          <table:covered-table-cell/>
          <table:covered-table-cell/>
          <table:covered-table-cell/>
          <table:covered-table-cell/>
          <table:covered-table-cell/>
          <table:covered-table-cell/>
          <table:table-cell table:style-name="表格2.K1" table:number-columns-spanned="4" office:value-type="string">
            <text:p text:style-name="P7">8.9716</text:p>
          </table:table-cell>
          <table:covered-table-cell/>
          <table:covered-table-cell/>
          <table:covered-table-cell/>
        </table:table-row>
        <table:table-row table:style-name="表格2.21">
          <table:covered-table-cell/>
          <table:covered-table-cell/>
          <table:table-cell table:style-name="表格2.A1" table:number-rows-spanned="2" office:value-type="string">
            <text:p text:style-name="P17"><text:span text:style-name="T20">≧</text:span><text:span text:style-name="T15">20</text:span></text:p>
          </table:table-cell>
          <table:table-cell table:style-name="表格2.D21" table:number-columns-spanned="6" office:value-type="string">
            <text:p text:style-name="P10">有安裝或具備LVRT者</text:p>
          </table:table-cell>
          <table:covered-table-cell/>
          <table:covered-table-cell/>
          <table:covered-table-cell/>
          <table:covered-table-cell/>
          <table:covered-table-cell/>
          <table:table-cell table:style-name="表格2.J21" office:value-type="string">
            <text:p text:style-name="P7">2.7669</text:p>
          </table:table-cell>
          <table:table-cell table:style-name="表格2.D21" table:number-columns-spanned="3" office:value-type="string">
            <text:p text:style-name="P10">有安裝或具備LVRT者</text:p>
          </table:table-cell>
          <table:covered-table-cell/>
          <table:covered-table-cell/>
          <table:table-cell table:style-name="表格2.N21" office:value-type="string">
            <text:p text:style-name="P14">2.8776</text:p>
          </table:table-cell>
        </table:table-row>
        <table:table-row table:style-name="表格2.22">
          <table:covered-table-cell/>
          <table:covered-table-cell/>
          <table:covered-table-cell/>
          <table:table-cell table:style-name="表格2.D22" table:number-columns-spanned="6" office:value-type="string">
            <text:p text:style-name="P10">無安裝或具備LVRT者</text:p>
          </table:table-cell>
          <table:covered-table-cell/>
          <table:covered-table-cell/>
          <table:covered-table-cell/>
          <table:covered-table-cell/>
          <table:covered-table-cell/>
          <table:table-cell table:style-name="表格2.J22" office:value-type="string">
            <text:p text:style-name="P7">2.7315</text:p>
          </table:table-cell>
          <table:table-cell table:style-name="表格2.D22" table:number-columns-spanned="3" office:value-type="string">
            <text:p text:style-name="P10">無安裝或具備LVRT者</text:p>
          </table:table-cell>
          <table:covered-table-cell/>
          <table:covered-table-cell/>
          <table:table-cell table:style-name="表格2.N22" office:value-type="string">
            <text:p text:style-name="P14">2.8395</text:p>
          </table:table-cell>
        </table:table-row>
        <table:table-row table:style-name="表格2.23">
          <table:covered-table-cell/>
          <table:table-cell table:style-name="表格2.A1" table:number-rows-spanned="3" office:value-type="string">
            <text:p text:style-name="P3">離岸</text:p>
          </table:table-cell>
          <table:table-cell table:style-name="表格2.A1" table:number-rows-spanned="3" office:value-type="string">
            <text:p text:style-name="P3">1瓩以上</text:p>
          </table:table-cell>
          <table:table-cell table:style-name="表格2.D21" table:number-columns-spanned="6" office:value-type="string">
            <text:p text:style-name="P18"><text:span text:style-name="T24">固定20年躉購費率</text:span><text:span text:style-name="T26">註</text:span><text:span text:style-name="T26">1</text:span></text:p>
          </table:table-cell>
          <table:covered-table-cell/>
          <table:covered-table-cell/>
          <table:covered-table-cell/>
          <table:covered-table-cell/>
          <table:covered-table-cell/>
          <table:table-cell table:style-name="表格2.J21" office:value-type="string">
            <text:p text:style-name="P72">5.8498</text:p>
          </table:table-cell>
          <table:table-cell table:style-name="表格2.D21" table:number-columns-spanned="3" office:value-type="string">
            <text:p text:style-name="P16">固定20年躉購費率</text:p>
          </table:table-cell>
          <table:covered-table-cell/>
          <table:covered-table-cell/>
          <table:table-cell table:style-name="表格2.N21" office:value-type="string">
            <text:p text:style-name="P72">6.0437</text:p>
          </table:table-cell>
        </table:table-row>
        <table:table-row table:style-name="表格2.24">
          <table:covered-table-cell/>
          <table:covered-table-cell/>
          <table:covered-table-cell/>
          <table:table-cell table:style-name="表格2.D22" table:number-rows-spanned="2" table:number-columns-spanned="2" office:value-type="string">
            <text:p text:style-name="P18"><text:span text:style-name="T23">階梯式躉購費率</text:span><text:span text:style-name="T26">註</text:span><text:span text:style-name="T26">1</text:span></text:p>
          </table:table-cell>
          <table:covered-table-cell/>
          <table:table-cell table:style-name="表格2.F24" table:number-columns-spanned="4" office:value-type="string">
            <text:p text:style-name="P11">前10年</text:p>
          </table:table-cell>
          <table:covered-table-cell/>
          <table:covered-table-cell/>
          <table:covered-table-cell/>
          <table:table-cell table:style-name="表格2.F24" office:value-type="string">
            <text:p text:style-name="P72">7.1177</text:p>
          </table:table-cell>
          <table:table-cell table:style-name="表格2.D22" table:number-rows-spanned="2" office:value-type="string">
            <text:p text:style-name="P11">階梯式躉購費率</text:p>
          </table:table-cell>
          <table:table-cell table:style-name="表格2.F24" table:number-columns-spanned="2" office:value-type="string">
            <text:p text:style-name="P11">前10年</text:p>
          </table:table-cell>
          <table:covered-table-cell/>
          <table:table-cell table:style-name="表格2.N24" office:value-type="string">
            <text:p text:style-name="P72">7.4034</text:p>
          </table:table-cell>
        </table:table-row>
        <table:table-row table:style-name="表格2.25">
          <table:covered-table-cell/>
          <table:covered-table-cell/>
          <table:covered-table-cell/>
          <table:covered-table-cell/>
          <table:covered-table-cell/>
          <table:table-cell table:style-name="表格2.J22" table:number-columns-spanned="4" office:value-type="string">
            <text:p text:style-name="P11">後10年</text:p>
          </table:table-cell>
          <table:covered-table-cell/>
          <table:covered-table-cell/>
          <table:covered-table-cell/>
          <table:table-cell table:style-name="表格2.J22" office:value-type="string">
            <text:p text:style-name="P72">3.5685</text:p>
          </table:table-cell>
          <table:covered-table-cell/>
          <table:table-cell table:style-name="表格2.J22" table:number-columns-spanned="2" office:value-type="string">
            <text:p text:style-name="P11">後10年</text:p>
          </table:table-cell>
          <table:covered-table-cell/>
          <table:table-cell table:style-name="表格2.N22" office:value-type="string">
            <text:p text:style-name="P72">3.5948</text:p>
          </table:table-cell>
        </table:table-row>
        <table:table-row table:style-name="表格2.26">
          <table:table-cell table:style-name="表格2.A1" office:value-type="string">
            <text:p text:style-name="P3">川流式水力</text:p>
          </table:table-cell>
          <table:table-cell table:style-name="表格2.A1" office:value-type="string">
            <text:p text:style-name="P3">無區分</text:p>
          </table:table-cell>
          <table:table-cell table:style-name="表格2.A1" office:value-type="string">
            <text:p text:style-name="P3">1瓩以上</text:p>
          </table:table-cell>
          <table:table-cell table:style-name="表格2.A1" table:number-columns-spanned="7" office:value-type="string">
            <text:p text:style-name="P7">2.7988</text:p>
          </table:table-cell>
          <table:covered-table-cell/>
          <table:covered-table-cell/>
          <table:covered-table-cell/>
          <table:covered-table-cell/>
          <table:covered-table-cell/>
          <table:covered-table-cell/>
          <table:table-cell table:style-name="表格2.K1" table:number-columns-spanned="4" office:value-type="string">
            <text:p text:style-name="P7">2.9512</text:p>
          </table:table-cell>
          <table:covered-table-cell/>
          <table:covered-table-cell/>
          <table:covered-table-cell/>
        </table:table-row>
        <table:table-row table:style-name="表格2.7">
          <table:table-cell table:style-name="表格2.A1" table:number-rows-spanned="3" office:value-type="string">
            <text:p text:style-name="P3">地熱</text:p>
          </table:table-cell>
          <table:table-cell table:style-name="表格2.A1" table:number-rows-spanned="3" office:value-type="string">
            <text:p text:style-name="P3">無區分</text:p>
          </table:table-cell>
          <table:table-cell table:style-name="表格2.A1" table:number-rows-spanned="3" office:value-type="string">
            <text:p text:style-name="P3">1瓩以上</text:p>
          </table:table-cell>
          <table:table-cell table:style-name="表格2.D27" table:number-columns-spanned="6" office:value-type="string">
            <text:p text:style-name="P18"><text:span text:style-name="T24">固定20年躉購費率</text:span><text:span text:style-name="T26">住2</text:span></text:p>
          </table:table-cell>
          <table:covered-table-cell/>
          <table:covered-table-cell/>
          <table:covered-table-cell/>
          <table:covered-table-cell/>
          <table:covered-table-cell/>
          <table:table-cell table:style-name="表格2.J27" office:value-type="string">
            <text:p text:style-name="P7">5.1956</text:p>
          </table:table-cell>
          <table:table-cell table:style-name="表格2.K1" table:number-rows-spanned="3" table:number-columns-spanned="4" office:value-type="string">
            <text:p text:style-name="P7">4.9428</text:p>
          </table:table-cell>
          <table:covered-table-cell/>
          <table:covered-table-cell/>
          <table:covered-table-cell/>
        </table:table-row>
        <table:table-row table:style-name="表格2.28">
          <table:covered-table-cell/>
          <table:covered-table-cell/>
          <table:covered-table-cell/>
          <table:table-cell table:style-name="表格2.D28" table:number-rows-spanned="2" table:number-columns-spanned="3" office:value-type="string">
            <text:p text:style-name="P18"><text:span text:style-name="T23">階梯式躉購費率</text:span><text:span text:style-name="T28">住2</text:span></text:p>
          </table:table-cell>
          <table:covered-table-cell/>
          <table:covered-table-cell/>
          <table:table-cell table:style-name="表格2.G28" table:number-columns-spanned="3" office:value-type="string">
            <text:p text:style-name="P11">前10年</text:p>
          </table:table-cell>
          <table:covered-table-cell/>
          <table:covered-table-cell/>
          <table:table-cell table:style-name="表格2.J28" office:value-type="string">
            <text:p text:style-name="P7">6.1710</text:p>
          </table:table-cell>
          <table:covered-table-cell/>
          <table:covered-table-cell/>
          <table:covered-table-cell/>
          <table:covered-table-cell/>
        </table:table-row>
        <table:table-row table:style-name="表格2.28">
          <table:covered-table-cell/>
          <table:covered-table-cell/>
          <table:covered-table-cell/>
          <table:covered-table-cell/>
          <table:covered-table-cell/>
          <table:covered-table-cell/>
          <table:table-cell table:style-name="表格2.G29" table:number-columns-spanned="3" office:value-type="string">
            <text:p text:style-name="P11">後10年</text:p>
          </table:table-cell>
          <table:covered-table-cell/>
          <table:covered-table-cell/>
          <table:table-cell table:style-name="表格2.G29" office:value-type="string">
            <text:p text:style-name="P7">3.5685</text:p>
          </table:table-cell>
          <table:covered-table-cell/>
          <table:covered-table-cell/>
          <table:covered-table-cell/>
          <table:covered-table-cell/>
        </table:table-row>
        <table:table-row table:style-name="表格2.1">
          <table:table-cell table:style-name="表格2.A1" table:number-rows-spanned="2" office:value-type="string">
            <text:p text:style-name="P3">生質能</text:p>
          </table:table-cell>
          <table:table-cell table:style-name="表格2.A1" office:value-type="string">
            <text:p text:style-name="P17"><text:span text:style-name="T16">無</text:span><text:span text:style-name="T13">厭氧消化設備</text:span></text:p>
          </table:table-cell>
          <table:table-cell table:style-name="表格2.A1" office:value-type="string">
            <text:p text:style-name="P3">1瓩以上</text:p>
          </table:table-cell>
          <table:table-cell table:style-name="表格2.A1" table:number-columns-spanned="7" office:value-type="string">
            <text:p text:style-name="P7">2.5765</text:p>
          </table:table-cell>
          <table:covered-table-cell/>
          <table:covered-table-cell/>
          <table:covered-table-cell/>
          <table:covered-table-cell/>
          <table:covered-table-cell/>
          <table:covered-table-cell/>
          <table:table-cell table:style-name="表格2.K1" table:number-columns-spanned="4" office:value-type="string">
            <text:p text:style-name="P7">2.6000</text:p>
          </table:table-cell>
          <table:covered-table-cell/>
          <table:covered-table-cell/>
          <table:covered-table-cell/>
        </table:table-row>
        <table:table-row table:style-name="表格2.1">
          <table:covered-table-cell/>
          <table:table-cell table:style-name="表格2.A1" office:value-type="string">
            <text:p text:style-name="P17"><text:span text:style-name="T16">有</text:span><text:span text:style-name="T13">厭氧消化設備</text:span></text:p>
          </table:table-cell>
          <table:table-cell table:style-name="表格2.A1" office:value-type="string">
            <text:p text:style-name="P3">1瓩以上</text:p>
          </table:table-cell>
          <table:table-cell table:style-name="表格2.A1" table:number-columns-spanned="7" office:value-type="string">
            <text:p text:style-name="P7">5.0161</text:p>
          </table:table-cell>
          <table:covered-table-cell/>
          <table:covered-table-cell/>
          <table:covered-table-cell/>
          <table:covered-table-cell/>
          <table:covered-table-cell/>
          <table:covered-table-cell/>
          <table:table-cell table:style-name="表格2.K1" table:number-columns-spanned="4" office:value-type="string">
            <text:p text:style-name="P7">5.0087</text:p>
          </table:table-cell>
          <table:covered-table-cell/>
          <table:covered-table-cell/>
          <table:covered-table-cell/>
        </table:table-row>
        <table:table-row table:style-name="表格2.26">
          <table:table-cell table:style-name="表格2.A1" office:value-type="string">
            <text:p text:style-name="P3">廢棄物</text:p>
          </table:table-cell>
          <table:table-cell table:style-name="表格2.A1" office:value-type="string">
            <text:p text:style-name="P3">無區分</text:p>
          </table:table-cell>
          <table:table-cell table:style-name="表格2.A1" office:value-type="string">
            <text:p text:style-name="P3">1瓩以上</text:p>
          </table:table-cell>
          <table:table-cell table:style-name="表格2.A1" table:number-columns-spanned="7" office:value-type="string">
            <text:p text:style-name="P7">3.8945</text:p>
          </table:table-cell>
          <table:covered-table-cell/>
          <table:covered-table-cell/>
          <table:covered-table-cell/>
          <table:covered-table-cell/>
          <table:covered-table-cell/>
          <table:covered-table-cell/>
          <table:table-cell table:style-name="表格2.K1" table:number-columns-spanned="4" office:value-type="string">
            <text:p text:style-name="P7">3.9839</text:p>
          </table:table-cell>
          <table:covered-table-cell/>
          <table:covered-table-cell/>
          <table:covered-table-cell/>
        </table:table-row>
        <table:table-row table:style-name="表格2.26">
          <table:table-cell table:style-name="表格2.A1" office:value-type="string">
            <text:p text:style-name="P13">其他</text:p>
          </table:table-cell>
          <table:table-cell table:style-name="表格2.A1" office:value-type="string">
            <text:p text:style-name="P13">無區分</text:p>
          </table:table-cell>
          <table:table-cell table:style-name="表格2.A1" office:value-type="string">
            <text:p text:style-name="P13">1瓩以上</text:p>
          </table:table-cell>
          <table:table-cell table:style-name="表格2.A1" table:number-columns-spanned="7" office:value-type="string">
            <text:p text:style-name="P7">2.3226</text:p>
          </table:table-cell>
          <table:covered-table-cell/>
          <table:covered-table-cell/>
          <table:covered-table-cell/>
          <table:covered-table-cell/>
          <table:covered-table-cell/>
          <table:covered-table-cell/>
          <table:table-cell table:style-name="表格2.K1" table:number-columns-spanned="4" office:value-type="string">
            <text:p text:style-name="P7">2.6000</text:p>
          </table:table-cell>
          <table:covered-table-cell/>
          <table:covered-table-cell/>
          <table:covered-table-cell/>
        </table:table-row>
        <table:table-row table:style-name="表格2.26">
          <table:table-cell table:style-name="表格2.K1" table:number-columns-spanned="14" office:value-type="string">
            <text:p text:style-name="P74"><text:span text:style-name="T13">註1：</text:span><text:span text:style-name="T13">屬離岸型風力發電設備，選擇適用固定20年躉購費率者，躉購費率為5.8498元/度</text:span><text:span text:style-name="T13">；</text:span><text:span text:style-name="T13">選擇適用階梯式躉購費率者，前10年適用費率為7.1177元/度，後10年起適用費率為3.5685元/度。</text:span></text:p>
            <text:p text:style-name="P74"><text:span text:style-name="T13">註2：107年起</text:span><text:span text:style-name="T13">屬</text:span><text:span text:style-name="T13">地熱</text:span><text:span text:style-name="T13">發電設備，選擇適用固定20年躉購費率者，躉購費率為5.1956元/度</text:span><text:span text:style-name="T13">；</text:span><text:span text:style-name="T13">選擇適用階梯式躉購費率者，前10年適用費率為6.1710元/度，後10年起適用費率為3.5685元/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text:span text:style-name="T5">(</text:span><text:span text:style-name="T5">三</text:span><text:span text:style-name="T5">)107年度再生能源電能躉購費率公告草案(詳如附件5)</text:span></text:p>
      <text:p text:style-name="P68"><text:span text:style-name="T5">決定：請依決定及相關行政程序辦理後續公告相關事宜。</text:span></text:p>
      <text:list xml:id="list173324510713839" text:continue-list="list9153406267630112269" text:style-name="WW8Num4">
        <text:list-item>
          <text:p text:style-name="P76">臨時動議：無</text:p>
        </text:list-item>
        <text:list-item>
          <text:p text:style-name="P75"><text:span text:style-name="T5">散會(</text:span><text:span text:style-name="T5">下</text:span><text:span text:style-name="T5">午</text:span><text:span text:style-name="T5">6</text:span><text:span text:style-name="T5">時)</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language="en" fo:country="US" style:font-name-asian="標楷體" style:font-family-asian="標楷體" style:font-family-generic-asian="script" style:font-size-asian="16pt" style:font-size-complex="16pt" style:font-weight-complex="bold"/>
    </style:style>
    <style:style style:name="WW8Num4z1" style:family="text"/>
    <style:style style:name="WW8Num4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 style:font-family-asian="標楷體" style:font-family-generic-asian="script" style:font-size-asian="16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style:font-name-asian="標楷體" style:font-family-asian="標楷體" style:font-family-generic-asian="script"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6pt" style:font-name-asian="標楷體" style:font-family-asian="標楷體" style:font-family-generic-asian="script"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 style:font-family-asian="標楷體" style:font-family-generic-asian="script" style:font-size-asian="16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name-asian="標楷體" style:font-family-asian="標楷體" style:font-family-generic-asian="script" style:font-size-asian="16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cc" fo:font-size="16pt" style:font-size-asian="16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name-asian="標楷體" style:font-family-asian="標楷體" style:font-family-generic-asian="script" style:font-size-asian="16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91565d" style:text-line-through-style="none" style:text-line-through-type="none" style:text-underline-style="none"/>
    </style:style>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3.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4.6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8.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4.6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8.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847cm" fo:margin-left="4.79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7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221cm" fo:margin-right="2.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4"><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再生能源電能躉購費率審定會--「太陽光電分組」第3次會議</dc:title>
    <meta:initial-creator>user</meta:initial-creator>
    <meta:creation-date>2018-01-02T11:39:00</meta:creation-date>
    <dc:creator>魏立婷</dc:creator>
    <dc:date>2018-01-02T11:39:00</dc:date>
    <meta:print-date>2018-01-02T11:31:00</meta:print-date>
    <meta:editing-cycles>2</meta:editing-cycles>
    <meta:document-statistic meta:table-count="2" meta:image-count="1" meta:object-count="0" meta:page-count="14" meta:paragraph-count="405" meta:word-count="5981" meta:character-count="7383" meta:non-whitespace-character-count="7256"/>
    <meta:generator>LibreOffice/5.2.1.2$Windows_x86 LibreOffice_project/31dd62db80d4e60af04904455ec9c9219178d620</meta:generator>
  </office:meta>
</office:document-meta>
</file>