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704cm"/>
    </style:style>
    <style:style style:name="表格2.C" style:family="table-column">
      <style:table-column-properties style:column-width="12.118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12.11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589cm" fo:margin-left="0.245cm" table:align="left"/>
    </style:style>
    <style:style style:name="表格3.A" style:family="table-column">
      <style:table-column-properties style:column-width="2.18cm"/>
    </style:style>
    <style:style style:name="表格3.B" style:family="table-column">
      <style:table-column-properties style:column-width="0.046cm"/>
    </style:style>
    <style:style style:name="表格3.C" style:family="table-column">
      <style:table-column-properties style:column-width="7.198cm"/>
    </style:style>
    <style:style style:name="表格3.D" style:family="table-column">
      <style:table-column-properties style:column-width="7.165cm"/>
    </style:style>
    <style:style style:name="表格3.1" style:family="table-row">
      <style:table-row-properties style:min-row-height="2.09cm"/>
    </style:style>
    <style:style style:name="表格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3.C1" style:family="table-cell">
      <style:table-cell-properties style:vertical-align="middle" fo:padding="0.049cm" fo:border="1pt solid #000000"/>
    </style:style>
    <style:style style:name="表格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3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" style:family="table">
      <style:table-properties style:width="16.526cm" fo:margin-left="0.275cm" table:align="left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4.71cm"/>
    </style:style>
    <style:style style:name="表格4.C" style:family="table-column">
      <style:table-column-properties style:column-width="5.9cm"/>
    </style:style>
    <style:style style:name="表格4.D" style:family="table-column">
      <style:table-column-properties style:column-width="2.318cm"/>
    </style:style>
    <style:style style:name="表格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4.D1" style:family="table-cell">
      <style:table-cell-properties style:vertical-align="middle" fo:padding="0.049cm" fo:border="1pt solid #000000"/>
    </style:style>
    <style:style style:name="表格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4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4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4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標楷體" officeooo:paragraph-rsid="000d588c" style:font-name-asian="標楷體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vertical-align="middle" style:writing-mode="page"/>
      <style:text-properties style:font-name="標楷體" fo:font-size="14pt" officeooo:paragraph-rsid="000c8fb8" style:font-name-asian="標楷體" style:font-size-asian="14pt" style:font-size-complex="14pt" loext:shadow="none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vertical-align="middle" style:writing-mode="page"/>
      <style:text-properties style:font-name="Times New Roman" fo:font-size="12pt" style:font-name-asian="Times New Roman" style:font-size-asian="12pt" style:font-size-complex="12pt" loext:shadow="none"/>
    </style:style>
    <style:style style:name="P9" style:family="paragraph" style:parent-style-name="Text_20_body">
      <style:paragraph-properties fo:margin-left="1.496cm" fo:margin-right="0cm" fo:line-height="100%" fo:text-align="justify" style:justify-single-word="false" fo:text-indent="-1.496cm" style:auto-text-indent="false" style:writing-mode="pag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1.499cm" fo:margin-right="0cm" fo:line-height="100%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11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style:line-height-at-least="0.882cm" fo:text-align="justify" style:justify-single-word="false" fo:text-indent="-1.101cm" style:auto-text-indent="false" style:page-number="auto" fo:background-color="transparent"/>
      <style:text-properties style:font-name="標楷體" officeooo:paragraph-rsid="000c8fb8" style:font-name-asian="標楷體"/>
    </style:style>
    <style:style style:name="P12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style:line-height-at-least="0.882cm" fo:text-align="justify" style:justify-single-word="false" fo:text-indent="-1.101cm" style:auto-text-indent="false" style:page-number="auto" fo:background-color="transparent" style:writing-mode="page">
        <style:tab-stops/>
      </style:paragraph-properties>
      <style:text-properties style:font-name="標楷體" fo:font-size="14pt" officeooo:paragraph-rsid="000d588c" style:font-name-asian="標楷體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2cm" fo:margin-right="0cm" fo:margin-top="0cm" fo:margin-bottom="0.247cm" loext:contextual-spacing="false" style:line-height-at-least="0.882cm" fo:text-align="justify" style:justify-single-word="false" fo:text-indent="-1.101cm" style:auto-text-indent="false" fo:background-color="transparent"/>
      <style:text-properties style:font-name="標楷體" fo:font-size="14pt" officeooo:paragraph-rsid="000c8fb8" style:font-name-asian="標楷體" style:font-size-asian="14pt" style:font-size-complex="14pt"/>
    </style:style>
    <style:style style:name="P14" style:family="paragraph" style:parent-style-name="Text_20_body" style:master-page-name="">
      <style:paragraph-properties fo:line-height="100%" fo:text-align="justify" style:justify-single-word="false" style:page-number="auto" style:writing-mode="page"/>
      <style:text-properties style:font-name="標楷體" style:font-name-asian="標楷體"/>
    </style:style>
    <style:style style:name="P15" style:family="paragraph" style:parent-style-name="Text_20_body">
      <style:paragraph-properties fo:line-height="100%" fo:text-align="justify" style:justify-single-word="false" style:writing-mode="page"/>
      <style:text-properties style:font-name="標楷體" style:font-name-asian="標楷體" style:font-size-asian="14pt"/>
    </style:style>
    <style:style style:name="P16" style:family="paragraph" style:parent-style-name="Text_20_body">
      <style:paragraph-properties fo:line-height="100%" fo:text-align="justify" style:justify-single-word="false" style:writing-mode="page"/>
      <style:text-properties style:font-name="標楷體" style:font-name-asian="標楷體" style:font-size-asian="14pt" style:font-weight-asian="bold"/>
    </style:style>
    <style:style style:name="P17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4pt" officeooo:paragraph-rsid="000c8fb8" style:font-name-asian="標楷體" style:font-size-asian="14pt" style:font-size-complex="14pt"/>
    </style:style>
    <style:style style:name="P20" style:family="paragraph" style:parent-style-name="Table_20_Contents">
      <style:text-properties style:font-name="標楷體" fo:font-size="14pt" officeooo:paragraph-rsid="000c8fb8" style:font-name-asian="標楷體" style:font-size-asian="14pt" style:font-size-complex="14pt"/>
    </style:style>
    <style:style style:name="P21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style:font-name="標楷體" style:font-name-asian="標楷體" style:font-size-asian="14pt"/>
    </style:style>
    <style:style style:name="P22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.499cm" loext:contextual-spacing="false" fo:line-height="100%" fo:text-align="center" style:justify-single-word="false" style:writing-mode="page"/>
      <style:text-properties style:font-name="標楷體" style:font-name-asian="標楷體" style:font-size-asian="14pt"/>
    </style:style>
    <style:style style:name="P24" style:family="paragraph" style:parent-style-name="Table_20_Contents">
      <loext:graphic-properties draw:fill="none"/>
      <style:paragraph-properties fo:margin-left="0.7cm" fo:margin-right="0cm" fo:text-indent="0cm" style:auto-text-indent="false" fo:background-color="transparent" text:number-lines="false" text:line-number="0"/>
      <style:text-properties style:font-name="標楷體" fo:font-size="14pt" officeooo:paragraph-rsid="000c8fb8" style:font-name-asian="標楷體" style:font-size-asian="14pt" style:font-size-complex="14pt"/>
    </style:style>
    <style:style style:name="P25" style:family="paragraph" style:parent-style-name="Table_20_Contents">
      <style:paragraph-properties fo:margin-left="0.519cm" fo:margin-right="0cm" fo:margin-top="0cm" fo:margin-bottom="0cm" loext:contextual-spacing="false" fo:line-height="100%" fo:text-align="justify" style:justify-single-word="false" fo:text-indent="-0.519cm" style:auto-text-indent="false" style:writing-mode="page"/>
      <style:text-properties style:font-name="標楷體" style:font-name-asian="標楷體"/>
    </style:style>
    <style:style style:name="P26" style:family="paragraph" style:parent-style-name="Table_20_Contents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writing-mode="page"/>
      <style:text-properties style:font-name="標楷體" style:font-name-asian="標楷體"/>
    </style:style>
    <style:style style:name="P27" style:family="paragraph" style:parent-style-name="Table_20_Contents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writing-mode="page"/>
      <style:text-properties style:font-name="標楷體" officeooo:paragraph-rsid="000ed753" style:font-name-asian="標楷體"/>
    </style:style>
    <style:style style:name="P28" style:family="paragraph" style:parent-style-name="Table_20_Contents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writing-mode="page"/>
      <style:text-properties style:font-name="標楷體" style:font-name-asian="標楷體" style:font-size-asian="14pt"/>
    </style:style>
    <style:style style:name="P29" style:family="paragraph" style:parent-style-name="Table_20_Contents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30" style:family="paragraph" style:parent-style-name="Table_20_Contents">
      <style:paragraph-properties fo:margin-top="0.275cm" fo:margin-bottom="0.275cm" loext:contextual-spacing="false" fo:line-height="100%" style:writing-mode="page"/>
      <style:text-properties style:font-name="標楷體" style:font-name-asian="標楷體" style:font-size-asian="14pt"/>
    </style:style>
    <style:style style:name="P31" style:family="paragraph" style:parent-style-name="Table_20_Contents">
      <style:paragraph-properties fo:margin-top="0.275cm" fo:margin-bottom="0.275cm" loext:contextual-spacing="false" fo:line-height="100%" fo:text-align="center" style:justify-single-word="false" style:writing-mode="page"/>
      <style:text-properties style:font-name="標楷體" style:font-name-asian="標楷體" style:font-size-asian="14pt"/>
    </style:style>
    <style:style style:name="P32" style:family="paragraph" style:parent-style-name="Table_20_Contents">
      <style:paragraph-properties fo:margin-top="0.275cm" fo:margin-bottom="0.275cm" loext:contextual-spacing="false" fo:line-height="100%" fo:text-align="justify" style:justify-single-word="false" style:writing-mode="page"/>
      <style:text-properties style:font-name="標楷體" style:font-name-asian="標楷體" style:font-size-asian="14pt"/>
    </style:style>
    <style:style style:name="P33" style:family="paragraph" style:parent-style-name="Table_20_Contents">
      <style:paragraph-properties fo:margin-top="0.275cm" fo:margin-bottom="0.275cm" loext:contextual-spacing="false" fo:line-height="100%" style:writing-mode="page"/>
      <style:text-properties style:font-name="標楷體" style:font-name-asian="標楷體"/>
    </style:style>
    <style:style style:name="P34" style:family="paragraph" style:parent-style-name="Table_20_Contents">
      <style:paragraph-properties fo:margin-top="0.275cm" fo:margin-bottom="0.275cm" loext:contextual-spacing="false" fo:line-height="100%" fo:text-align="center" style:justify-single-word="false" style:writing-mode="page"/>
      <style:text-properties style:font-name="標楷體" style:font-name-asian="標楷體"/>
    </style:style>
    <style:style style:name="P35" style:family="paragraph" style:parent-style-name="Table_20_Contents">
      <style:paragraph-properties fo:margin-top="0.275cm" fo:margin-bottom="0.275cm" loext:contextual-spacing="false" fo:line-height="100%" fo:text-align="justify" style:justify-single-word="false" style:writing-mode="page"/>
      <style:text-properties style:font-name="標楷體" style:font-name-asian="標楷體"/>
    </style:style>
    <style:style style:name="P36" style:family="paragraph" style:parent-style-name="Table_20_Contents">
      <style:paragraph-properties fo:margin-top="0.275cm" fo:margin-bottom="0.275cm" loext:contextual-spacing="false" fo:line-height="100%" fo:text-align="center" style:justify-single-word="false" style:writing-mode="page"/>
      <style:text-properties style:font-name="標楷體" fo:font-size="14pt" fo:language="en" fo:country="US" style:font-name-asian="標楷體"/>
    </style:style>
    <style:style style:name="P37" style:family="paragraph" style:parent-style-name="Text_20_body" style:master-page-name="">
      <loext:graphic-properties draw:fill="none"/>
      <style:paragraph-properties fo:margin-left="1.9cm" fo:margin-right="0cm" fo:margin-top="0cm" fo:margin-bottom="0.247cm" loext:contextual-spacing="false" style:line-height-at-least="0.882cm" fo:text-align="justify" style:justify-single-word="false" fo:text-indent="-1cm" style:auto-text-indent="false" style:page-number="auto" fo:background-color="transparent" style:writing-mode="page">
        <style:tab-stops/>
      </style:paragraph-properties>
      <style:text-properties style:font-name="標楷體" fo:font-size="14pt" officeooo:paragraph-rsid="000d588c" style:font-name-asian="標楷體" style:font-size-asian="14pt" style:font-size-complex="14pt"/>
    </style:style>
    <style:style style:name="P38" style:family="paragraph" style:parent-style-name="Text_20_body">
      <style:paragraph-properties fo:margin-top="0.318cm" fo:margin-bottom="0.247cm" loext:contextual-spacing="false" style:line-height-at-least="0.882cm" fo:text-align="justify" style:justify-single-word="false"/>
      <style:text-properties style:font-name="標楷體" style:font-name-asian="標楷體" style:font-size-asian="14pt"/>
    </style:style>
    <style:style style:name="P39" style:family="paragraph" style:parent-style-name="Text_20_body">
      <style:paragraph-properties fo:margin-left="1.482cm" fo:margin-right="0cm" style:line-height-at-leas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-1.3cm" style:auto-text-indent="false" style:page-number="auto" fo:background-color="transparent"/>
      <style:text-properties style:font-name="標楷體" fo:font-size="14pt" officeooo:paragraph-rsid="000c09e8" style:font-name-asian="標楷體" style:font-size-asian="14pt" style:font-size-complex="14pt"/>
    </style:style>
    <style:style style:name="P4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loext:contextual-spacing="false" style:line-height-at-least="0.882cm" fo:text-align="justify" style:justify-single-word="false" fo:text-indent="-1.3cm" style:auto-text-indent="false" style:page-number="auto" fo:background-color="transparent"/>
      <style:text-properties style:font-name="標楷體" fo:font-size="14pt" officeooo:paragraph-rsid="000c8fb8" style:font-name-asian="標楷體" style:font-size-asian="14pt" style:font-size-complex="14pt"/>
    </style:style>
    <style:style style:name="P42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247cm" loext:contextual-spacing="false" style:line-height-at-least="0.882cm" fo:text-align="justify" style:justify-single-word="false" fo:text-indent="-1.3cm" style:auto-text-indent="false" style:page-number="auto" fo:background-color="transparent" style:writing-mode="page">
        <style:tab-stops/>
      </style:paragraph-properties>
      <style:text-properties style:font-name="標楷體" fo:font-size="14pt" officeooo:paragraph-rsid="000c8fb8" style:font-name-asian="標楷體" style:font-size-asian="14pt" style:font-size-complex="14pt"/>
    </style:style>
    <style:style style:name="P43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247cm" loext:contextual-spacing="false" style:line-height-at-least="0.882cm" fo:text-align="justify" style:justify-single-word="false" fo:text-indent="-1.3cm" style:auto-text-indent="false" style:page-number="auto" fo:background-color="transparent" style:writing-mode="page">
        <style:tab-stops/>
      </style:paragraph-properties>
      <style:text-properties style:font-name="標楷體" fo:font-size="14pt" officeooo:paragraph-rsid="000d588c" style:font-name-asian="標楷體" style:font-size-asian="14pt" style:font-size-complex="14pt"/>
    </style:style>
    <style:style style:name="P44" style:family="paragraph" style:parent-style-name="Text_20_body" style:list-style-name="L1">
      <loext:graphic-properties draw:fill="none"/>
      <style:paragraph-properties fo:margin-left="1.3cm" fo:margin-right="0cm" fo:margin-top="0cm" fo:margin-bottom="0.247cm" loext:contextual-spacing="false" fo:line-height="120%" fo:text-indent="-1.3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1">
      <loext:graphic-properties draw:fill="none"/>
      <style:paragraph-properties fo:margin-left="1.3cm" fo:margin-right="0cm" fo:margin-top="0cm" fo:margin-bottom="0.247cm" loext:contextual-spacing="false" fo:line-height="120%" fo:text-indent="-1.3cm" style:auto-text-indent="false" fo:background-color="transparent"/>
      <style:text-properties style:font-name="標楷體" fo:font-size="14pt" officeooo:paragraph-rsid="000c8fb8" style:font-name-asian="標楷體" style:font-size-asian="14pt" style:font-size-complex="14pt"/>
    </style:style>
    <style:style style:name="P46" style:family="paragraph" style:parent-style-name="Text_20_body" style:list-style-name="L2">
      <loext:graphic-properties draw:fill="none"/>
      <style:paragraph-properties fo:margin-left="1.3cm" fo:margin-right="0cm" fo:margin-top="0cm" fo:margin-bottom="0.247cm" loext:contextual-spacing="false" style:line-height-at-least="0.882cm" fo:text-align="justify" style:justify-single-word="false" fo:text-indent="-1.3cm" style:auto-text-indent="false" fo:background-color="transparent" style:writing-mode="page">
        <style:tab-stops/>
      </style:paragraph-properties>
      <style:text-properties style:font-name="標楷體" fo:font-size="14pt" officeooo:paragraph-rsid="000c8fb8" style:font-name-asian="標楷體" style:font-size-asian="14pt" style:font-size-complex="14pt"/>
    </style:style>
    <style:style style:name="P47" style:family="paragraph" style:parent-style-name="Text_20_body" style:list-style-name="L3">
      <loext:graphic-properties draw:fill="none"/>
      <style:paragraph-properties fo:margin-left="1.3cm" fo:margin-right="0cm" fo:margin-top="0cm" fo:margin-bottom="0.247cm" loext:contextual-spacing="false" style:line-height-at-least="0.882cm" fo:text-align="justify" style:justify-single-word="false" fo:text-indent="-1.3cm" style:auto-text-indent="false" fo:background-color="transparent" style:writing-mode="page">
        <style:tab-stops/>
      </style:paragraph-properties>
      <style:text-properties style:font-name="標楷體" fo:font-size="14pt" officeooo:paragraph-rsid="000d588c" style:font-name-asian="標楷體" style:font-size-asian="14pt" style:font-size-complex="14pt"/>
    </style:style>
    <style:style style:name="P48" style:family="paragraph" style:parent-style-name="Text_20_body" style:list-style-name="L1" style:master-page-name="">
      <loext:graphic-properties draw:fill="none"/>
      <style:paragraph-properties fo:margin-left="3.799cm" fo:margin-right="0cm" fo:margin-top="0cm" fo:margin-bottom="0.247cm" loext:contextual-spacing="false" fo:line-height="120%" fo:text-align="justify" style:justify-single-word="false" fo:text-indent="-3.799cm" style:auto-text-indent="false" style:page-number="auto" fo:background-color="transparent"/>
      <style:text-properties style:font-name="標楷體" fo:font-size="14pt" officeooo:paragraph-rsid="000c09e8" style:font-name-asian="標楷體" style:font-size-asian="14pt" style:font-size-complex="14pt"/>
    </style:style>
    <style:style style:name="P49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.247cm" loext:contextual-spacing="false" style:line-height-at-least="0.882cm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標楷體" fo:font-size="14pt" officeooo:paragraph-rsid="000d588c" style:font-name-asian="標楷體" style:font-size-asian="14pt" style:font-size-complex="14pt"/>
    </style:style>
    <style:style style:name="P50" style:family="paragraph" style:parent-style-name="Text_20_body" style:list-style-name="L3">
      <loext:graphic-properties draw:fill="none"/>
      <style:paragraph-properties fo:margin-left="0.9cm" fo:margin-right="0cm" fo:margin-top="0cm" fo:margin-bottom="0.247cm" loext:contextual-spacing="false" style:line-height-at-least="0.882cm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標楷體" officeooo:paragraph-rsid="000d588c" style:font-name-asian="標楷體" style:font-size-asian="14pt"/>
    </style:style>
    <style:style style:name="P51" style:family="paragraph" style:parent-style-name="Text_20_body" style:list-style-name="L3">
      <loext:graphic-properties draw:fill="none"/>
      <style:paragraph-properties fo:margin-left="0cm" fo:margin-right="0cm" fo:margin-top="0cm" fo:margin-bottom="0.247cm" loext:contextual-spacing="false" style:line-height-at-least="0.882cm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標楷體" officeooo:paragraph-rsid="000d588c" style:font-name-asian="標楷體" style:font-size-asian="14pt" style:font-weight-asian="bold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officeooo:paragraph-rsid="000c8fb8" style:font-name-asian="標楷體" style:font-size-asian="14pt" style:font-size-complex="14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style:font-name-asian="新細明體1" style:font-size-asian="12pt" style:font-weight-asian="bold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font-weight="bold" style:font-size-asian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asian="14pt"/>
    </style:style>
    <style:style style:name="T10" style:family="text">
      <style:text-properties style:font-size-asian="14pt" style:font-weight-asian="bold"/>
    </style:style>
    <style:style style:name="T11" style:family="text">
      <style:text-properties style:font-name="Times New Roman1" fo:language="en" fo:country="US" fo:font-weight="bold"/>
    </style:style>
    <style:style style:name="T12" style:family="text">
      <style:text-properties style:font-name="Times New Roman1" fo:language="en" fo:country="US" fo:font-weight="bold" style:font-name-asian="新細明體1" style:font-size-asian="12pt" style:font-weight-asian="bold"/>
    </style:style>
    <style:style style:name="T13" style:family="text">
      <style:text-properties style:font-name="Times New Roman1" fo:font-size="12pt" fo:language="en" fo:country="US" fo:font-weight="bold"/>
    </style:style>
    <style:style style:name="T14" style:family="text">
      <style:text-properties style:font-name="Times New Roman1" fo:font-size="12pt" fo:language="en" fo:country="US" fo:font-weight="bold" style:font-name-asian="新細明體1" style:font-size-asian="12pt" style:font-weight-asian="bold"/>
    </style:style>
    <style:style style:name="T15" style:family="text">
      <style:text-properties style:font-weight-asian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中華民國一百零八年度再生能源電能躉購費率</text:p>
      <text:p text:style-name="P5">及其計算公式」<text:span text:style-name="T2">(</text:span>草案<text:span text:style-name="T2">)</text:span>聽證會</text:p>
      <text:p text:style-name="P3"><text:span text:style-name="T1">議程</text:span> </text:p>
      <text:list xml:id="list2184179202293795340" text:style-name="L1">
        <text:list-item>
          <text:p text:style-name="P40">辦理日期：</text:p>
          <text:p text:style-name="P40"><text:span text:style-name="T2">107</text:span>年<text:span text:style-name="T2">12</text:span>月25日（星期二）上午<text:span text:style-name="T2">9:30</text:span>及下午<text:span text:style-name="T2">1:30</text:span>各<text:span text:style-name="T2">1</text:span>場。</text:p>
        </text:list-item>
        <text:list-item>
          <text:p text:style-name="P48">辦理地點：台大醫院國際會議中心<text:span text:style-name="T2">301</text:span>會議室<text:span text:style-name="T2">(</text:span>台北市中正區徐州路<text:span text:style-name="T2">2</text:span>號<text:span text:style-name="T2">3</text:span>樓<text:span text:style-name="T2">)</text:span></text:p>
        </text:list-item>
        <text:list-item>
          <text:p text:style-name="P44">本聽證會依再生能源類別分開辦理聽證，場次時間分述如下： 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7">場次</text:p>
          </table:table-cell>
          <table:table-cell table:style-name="表格2.A1" office:value-type="string">
            <text:p text:style-name="P18">時間</text:p>
          </table:table-cell>
          <table:table-cell table:style-name="表格2.C1" office:value-type="string">
            <text:p text:style-name="P18">會議議程</text:p>
          </table:table-cell>
        </table:table-row>
        <table:table-row>
          <table:table-cell table:style-name="表格2.A2" table:number-rows-spanned="5" office:value-type="string">
            <text:p text:style-name="P19">上</text:p>
            <text:p text:style-name="P19">午</text:p>
            <text:p text:style-name="P19">場</text:p>
            <text:p text:style-name="P19">次</text:p>
          </table:table-cell>
          <table:table-cell table:style-name="表格2.A2" office:value-type="string">
            <text:p text:style-name="P8"><text:span text:style-name="T3">09</text:span><text:span text:style-name="T15">：</text:span><text:span text:style-name="T3">30</text:span><text:span text:style-name="T15">～</text:span><text:span text:style-name="T3">09</text:span><text:span text:style-name="T15">：</text:span><text:span text:style-name="T3">45</text:span></text:p>
          </table:table-cell>
          <table:table-cell table:style-name="表格2.C2" office:value-type="string">
            <text:p text:style-name="P17">發言順序登記</text:p>
          </table:table-cell>
        </table:table-row>
        <table:table-row>
          <table:covered-table-cell/>
          <table:table-cell table:style-name="表格2.A2" office:value-type="string">
            <text:p text:style-name="P8"><text:span text:style-name="T3">09</text:span><text:span text:style-name="T15">：</text:span><text:span text:style-name="T3">45</text:span><text:span text:style-name="T15">～</text:span><text:span text:style-name="T3">09</text:span><text:span text:style-name="T15">：</text:span><text:span text:style-name="T3">50</text:span></text:p>
          </table:table-cell>
          <table:table-cell table:style-name="表格2.C3" office:value-type="string">
            <text:p text:style-name="P17">主持人說明案由</text:p>
          </table:table-cell>
        </table:table-row>
        <table:table-row>
          <table:covered-table-cell/>
          <table:table-cell table:style-name="表格2.A2" office:value-type="string">
            <text:p text:style-name="P8"><text:span text:style-name="T3">09</text:span><text:span text:style-name="T15">：</text:span><text:span text:style-name="T3">50</text:span><text:span text:style-name="T15">～</text:span><text:span text:style-name="T3">10</text:span><text:span text:style-name="T15">：</text:span><text:span text:style-name="T3">10</text:span></text:p>
          </table:table-cell>
          <table:table-cell table:style-name="表格2.C4" office:value-type="string">
            <text:p text:style-name="P17">(一)主持人或其指定人說明事件之內容要旨</text:p>
            <text:p text:style-name="P17">(二)再生能源電能躉購費率及其計算公式：太陽光電</text:p>
          </table:table-cell>
        </table:table-row>
        <table:table-row>
          <table:covered-table-cell/>
          <table:table-cell table:style-name="表格2.A2" office:value-type="string">
            <text:p text:style-name="P8"><text:span text:style-name="T3">10</text:span><text:span text:style-name="T15">：</text:span><text:span text:style-name="T3">10</text:span><text:span text:style-name="T15">～</text:span><text:span text:style-name="T3">11</text:span><text:span text:style-name="T15">：</text:span><text:span text:style-name="T3">30</text:span></text:p>
          </table:table-cell>
          <table:table-cell table:style-name="表格2.C5" office:value-type="string">
            <text:p text:style-name="P17">出席者陳述意見、提出證據及發問</text:p>
          </table:table-cell>
        </table:table-row>
        <table:table-row>
          <table:covered-table-cell/>
          <table:table-cell table:style-name="表格2.A2" office:value-type="string">
            <text:p text:style-name="P8"><text:span text:style-name="T3">11</text:span><text:span text:style-name="T15">：</text:span><text:span text:style-name="T3">30</text:span><text:span text:style-name="T15">～</text:span><text:span text:style-name="T3">12</text:span><text:span text:style-name="T15">：</text:span><text:span text:style-name="T3">00</text:span></text:p>
          </table:table-cell>
          <table:table-cell table:style-name="表格2.C6" office:value-type="string">
            <text:p text:style-name="P17">(一)聽證紀錄確認</text:p>
            <text:p text:style-name="P17">(二)聽證終結</text:p>
          </table:table-cell>
        </table:table-row>
      </table:table>
      <text:p text:style-name="P5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0">場次</text:p>
          </table:table-cell>
          <table:table-cell table:style-name="表格1.A1" office:value-type="string">
            <text:p text:style-name="P19">時間</text:p>
          </table:table-cell>
          <table:table-cell table:style-name="表格1.C1" office:value-type="string">
            <text:p text:style-name="P19">會議議程</text:p>
          </table:table-cell>
        </table:table-row>
        <table:table-row>
          <table:table-cell table:style-name="表格1.A2" table:number-rows-spanned="5" office:value-type="string">
            <text:p text:style-name="P19">下</text:p>
            <text:p text:style-name="P19">午</text:p>
            <text:p text:style-name="P19">場</text:p>
            <text:p text:style-name="P19">次</text:p>
          </table:table-cell>
          <table:table-cell table:style-name="表格1.A2" office:value-type="string">
            <text:p text:style-name="P7"><text:span text:style-name="T13">1</text:span><text:span text:style-name="T12">：</text:span><text:span text:style-name="T13">30</text:span><text:span text:style-name="T12">～</text:span><text:span text:style-name="T13">1</text:span><text:span text:style-name="T12">：</text:span><text:span text:style-name="T13">45</text:span><text:span text:style-name="T11"> </text:span></text:p>
          </table:table-cell>
          <table:table-cell table:style-name="表格1.C2" office:value-type="string">
            <text:p text:style-name="P20">發言順序登記</text:p>
          </table:table-cell>
        </table:table-row>
        <table:table-row>
          <table:covered-table-cell/>
          <table:table-cell table:style-name="表格1.A2" office:value-type="string">
            <text:p text:style-name="P7"><text:span text:style-name="T13">1</text:span><text:span text:style-name="T4">：</text:span><text:span text:style-name="T13">45</text:span><text:span text:style-name="T4">～</text:span><text:span text:style-name="T13">1</text:span><text:span text:style-name="T4">：</text:span><text:span text:style-name="T13">50</text:span><text:span text:style-name="T3"> </text:span></text:p>
          </table:table-cell>
          <table:table-cell table:style-name="表格1.C3" office:value-type="string">
            <text:p text:style-name="P20">主持人說明案由</text:p>
          </table:table-cell>
        </table:table-row>
        <table:table-row>
          <table:covered-table-cell/>
          <table:table-cell table:style-name="表格1.A2" office:value-type="string">
            <text:p text:style-name="P7"><text:span text:style-name="T13">1</text:span><text:span text:style-name="T4">：</text:span><text:span text:style-name="T13">50</text:span><text:span text:style-name="T4">～</text:span><text:span text:style-name="T14">2</text:span><text:span text:style-name="T4">：</text:span><text:span text:style-name="T13">20</text:span><text:span text:style-name="T3"> </text:span></text:p>
          </table:table-cell>
          <table:table-cell table:style-name="表格1.C4" office:value-type="string">
            <text:p text:style-name="P20">(一)主持人或其指定人說明事件之內容要旨</text:p>
            <text:p text:style-name="P20">(二)再生能源電能躉購費率及其計算公式：</text:p>
            <text:p text:style-name="P24">1.風力發電</text:p>
            <text:p text:style-name="P24">2.生質能及其他再生能源發電</text:p>
          </table:table-cell>
        </table:table-row>
        <table:table-row>
          <table:covered-table-cell/>
          <table:table-cell table:style-name="表格1.A2" office:value-type="string">
            <text:p text:style-name="P7"><text:span text:style-name="T14">2</text:span><text:span text:style-name="T4">：</text:span><text:span text:style-name="T13">20</text:span><text:span text:style-name="T4">～</text:span><text:span text:style-name="T14">3</text:span><text:span text:style-name="T4">：</text:span><text:span text:style-name="T13">40</text:span><text:span text:style-name="T3"> </text:span></text:p>
          </table:table-cell>
          <table:table-cell table:style-name="表格1.C5" office:value-type="string">
            <text:p text:style-name="P20">出席者陳述意見、提出證據及發問</text:p>
          </table:table-cell>
        </table:table-row>
        <table:table-row>
          <table:covered-table-cell/>
          <table:table-cell table:style-name="表格1.A2" office:value-type="string">
            <text:p text:style-name="P7"><text:span text:style-name="T14">3</text:span><text:span text:style-name="T4">：</text:span><text:span text:style-name="T13">40</text:span><text:span text:style-name="T4">～</text:span><text:span text:style-name="T14">4</text:span><text:span text:style-name="T4">：</text:span><text:span text:style-name="T13">10</text:span><text:span text:style-name="T3"> </text:span></text:p>
          </table:table-cell>
          <table:table-cell table:style-name="表格1.C6" office:value-type="string">
            <text:p text:style-name="P20">(一)聽證紀錄確認</text:p>
            <text:p text:style-name="P20">(二)聽證終結</text:p>
          </table:table-cell>
        </table:table-row>
      </table:table>
      <text:p text:style-name="P52"/>
      <text:list xml:id="list92650132702541" text:continue-numbering="true" text:style-name="L1">
        <text:list-item>
          <text:p text:style-name="P45">為使聽證順利進行，聽證會當日上午<text:span text:style-name="T2">9:30</text:span>及下午<text:span text:style-name="T2">1:30</text:span>開放發言登記，請欲發言者務必於會議開始前抵達會場，俾利排定發言人數、發言順序及發言時間。</text:p>
        </text:list-item>
        <text:list-item>
          <text:p text:style-name="P41"><text:soft-page-break/>出席者意見陳述：</text:p>
        </text:list-item>
      </text:list>
      <text:p text:style-name="P11"><text:span text:style-name="T8">(一)發言順序：依登記順序依次發言。於聽證會當日上午</text:span><text:span text:style-name="T7">9:30</text:span><text:span text:style-name="T8">及下午</text:span><text:span text:style-name="T7">1:30</text:span><text:span text:style-name="T8">開放發言登記，由主持人視議程宣布停止發言登記；惟視個案繁簡程度及出席者多寡，主持人得依現場情況變更登記制度。</text:span></text:p>
      <text:p text:style-name="P13">(二)發言時間：視個案繁簡程度及出席者多寡，由主持人加以衡酌分配。</text:p>
      <text:p text:style-name="P13">(三)發言內容：僅限於與本案有關問題。</text:p>
      <text:list xml:id="list2476192500313796006" text:style-name="L2">
        <text:list-item text:start-value="6">
          <text:p text:style-name="P42">主持人認為出席者意見業已充分陳述，得終結聽證。 </text:p>
        </text:list-item>
        <text:list-item>
          <text:p text:style-name="P46">聽證紀錄：</text:p>
        </text:list-item>
      </text:list>
      <text:p text:style-name="P12">(一)聽證紀錄，得以錄音、錄影輔助之。</text:p>
      <text:p text:style-name="P37">(二)出席者於聽證中所為陳述，將作成紀錄；該項紀錄包括所提出之書面意見。</text:p>
      <text:p text:style-name="P37">(三)前項紀錄當場製作完成者，由發言人或其授權代理人簽名或蓋章；未當場製作完成者，將由主持人於聽證結束前宣布日期、地點供發言人或其授權代理人閱覽，並簽名或蓋章；如發言人或其授權代理人拒絕簽名、蓋章或未前來閱覽者，將記明其事由。</text:p>
      <text:p text:style-name="P37">(四)出席者於聽證進行中所提出之有關書面意見，得以其所載內容視為陳述。</text:p>
      <text:list xml:id="list1736942701027284879" text:style-name="L3">
        <text:list-item text:start-value="8">
          <text:p text:style-name="P43">主持人應本中立公正之立場，主持聽證；為避免延滯程序之進行，得禁止出席者之發問或發言；有妨礙聽證程序而情節重大者，並得命其退場。</text:p>
        </text:list-item>
        <text:list-item>
          <text:p text:style-name="P47">附件：</text:p>
          <text:p text:style-name="P49">(一)聽證討論議題</text:p>
          <text:p text:style-name="P50">(二)出席聽證會確認書</text:p>
          <text:p text:style-name="P50">(三)意見書</text:p>
        </text:list-item>
      </text:list>
      <text:p text:style-name="P4"/>
      <text:list xml:id="list92650578642352" text:continue-numbering="true" text:style-name="L3">
        <text:list-header>
          <text:p text:style-name="P51"><text:soft-page-break/>附件（一）：聽證討論議題</text:p>
        </text:list-header>
      </text:list>
      <text:p text:style-name="P14"><text:span text:style-name="T9">「中華民國一百零八年度再生能源電能躉購費率及其計算公式」草案</text:span><text:span text:style-name="T5">(</text:span><text:span text:style-name="T9">載於經濟部能源局網站</text:span><text:span text:style-name="T5">(http://www.moeaboe.gov.tw</text:span><text:span text:style-name="T9">）</text:span></text:p>
      <text:p text:style-name="P15">您對於本躉購費率及其計算公式之意見？</text:p>
      <text:p text:style-name="P16">附件（二）：出席聽證會確認書</text:p>
      <text:p text:style-name="P9">案由：「中華民國一百零八年度再生能源電能躉購費率及其計算公式」草案聽證會</text:p>
      <text:p text:style-name="P10">□<text:span text:style-name="T9">利害關係人 <text:s text:c="10"/></text:span><text:s/>□<text:span text:style-name="T9">其他事業或機關團體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1">參與場次</text:p>
          </table:table-cell>
          <table:covered-table-cell/>
          <table:table-cell table:style-name="表格3.C1" table:number-columns-spanned="2" office:value-type="string">
            <text:p text:style-name="P33">□<text:span text:style-name="T9">上午場</text:span><text:span text:style-name="T5">-</text:span><text:span text:style-name="T9">太陽光電</text:span></text:p>
            <text:p text:style-name="P33">□<text:span text:style-name="T9">下午場</text:span><text:span text:style-name="T5">-</text:span><text:span text:style-name="T9">風力發電、生質能及其他再生能源發電</text:span></text:p>
          </table:table-cell>
          <table:covered-table-cell/>
        </table:table-row>
        <table:table-row>
          <table:table-cell table:style-name="表格3.A2" table:number-columns-spanned="2" office:value-type="string">
            <text:p text:style-name="P31">單位名稱</text:p>
          </table:table-cell>
          <table:covered-table-cell/>
          <table:table-cell table:style-name="表格3.C2" table:number-columns-spanned="2" office:value-type="string">
            <text:p text:style-name="P33"/>
          </table:table-cell>
          <table:covered-table-cell/>
        </table:table-row>
        <table:table-row>
          <table:table-cell table:style-name="表格3.A2" table:number-columns-spanned="2" office:value-type="string">
            <text:p text:style-name="P34"><text:span text:style-name="T9">代表</text:span><text:span text:style-name="T5">/</text:span><text:span text:style-name="T9">代理姓名</text:span></text:p>
          </table:table-cell>
          <table:covered-table-cell/>
          <table:table-cell table:style-name="表格3.A2" office:value-type="string">
            <text:p text:style-name="P34"/>
          </table:table-cell>
          <table:table-cell table:style-name="表格3.C2" office:value-type="string">
            <text:p text:style-name="P34"/>
          </table:table-cell>
        </table:table-row>
        <table:table-row>
          <table:table-cell table:style-name="表格3.A2" table:number-columns-spanned="2" office:value-type="string">
            <text:p text:style-name="P34"><text:span text:style-name="T9">職 </text:span><text:s/><text:span text:style-name="T9">稱</text:span></text:p>
          </table:table-cell>
          <table:covered-table-cell/>
          <table:table-cell table:style-name="表格3.A2" office:value-type="string">
            <text:p text:style-name="P35"/>
          </table:table-cell>
          <table:table-cell table:style-name="表格3.C2" office:value-type="string">
            <text:p text:style-name="P35"/>
          </table:table-cell>
        </table:table-row>
        <table:table-row>
          <table:table-cell table:style-name="表格3.A2" table:number-columns-spanned="2" office:value-type="string">
            <text:p text:style-name="P30">聯絡電話</text:p>
          </table:table-cell>
          <table:covered-table-cell/>
          <table:table-cell table:style-name="表格3.A2" office:value-type="string">
            <text:p text:style-name="P35"/>
          </table:table-cell>
          <table:table-cell table:style-name="表格3.C2" office:value-type="string">
            <text:p text:style-name="P35"/>
          </table:table-cell>
        </table:table-row>
        <table:table-row>
          <table:table-cell table:style-name="表格3.A2" table:number-columns-spanned="2" office:value-type="string">
            <text:p text:style-name="P36">E-mail</text:p>
          </table:table-cell>
          <table:covered-table-cell/>
          <table:table-cell table:style-name="表格3.A2" office:value-type="string">
            <text:p text:style-name="P35"/>
          </table:table-cell>
          <table:table-cell table:style-name="表格3.C2" office:value-type="string">
            <text:p text:style-name="P35"/>
          </table:table-cell>
        </table:table-row>
        <table:table-row>
          <table:table-cell table:style-name="表格3.A2" table:number-columns-spanned="2" office:value-type="string">
            <text:p text:style-name="P34"><text:span text:style-name="T9">性 </text:span><text:s/><text:span text:style-name="T9">別</text:span></text:p>
          </table:table-cell>
          <table:covered-table-cell/>
          <table:table-cell table:style-name="表格3.A2" office:value-type="string">
            <text:p text:style-name="P34"><text:s/>□<text:span text:style-name="T9">男 <text:s/></text:span><text:span text:style-name="T5">/ </text:span>□<text:span text:style-name="T9">女</text:span></text:p>
          </table:table-cell>
          <table:table-cell table:style-name="表格3.C2" office:value-type="string">
            <text:p text:style-name="P34">□<text:span text:style-name="T9">男</text:span> <text:s/><text:span text:style-name="T5">/ </text:span>□<text:span text:style-name="T9">女</text:span></text:p>
          </table:table-cell>
        </table:table-row>
        <table:table-row>
          <table:table-cell table:style-name="表格3.C2" table:number-columns-spanned="4" office:value-type="string">
            <text:p text:style-name="P32">聯絡地址：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23">注意事項</text:p>
          </table:table-cell>
          <table:table-cell table:style-name="表格3.C2" table:number-columns-spanned="3" office:value-type="string">
            <text:p text:style-name="P25">※<text:span text:style-name="T9">單位若有需陳述意見者，請指定</text:span><text:span text:style-name="T5">1</text:span><text:span text:style-name="T9">位為發言人。</text:span></text:p>
            <text:p text:style-name="P26">※<text:span text:style-name="T9">如有陳述意見之書面資料者，請檢附相關資料及電子檔。</text:span></text:p>
            <text:p text:style-name="P26">※<text:span text:style-name="T9">出席聽證會確認書送交方式：</text:span></text:p>
            <text:p text:style-name="P28">得以親送、郵件、快遞、傳真等方式向經濟部能源局提出。</text:p>
            <text:p text:style-name="P29"><text:span text:style-name="T9">地址：</text:span><text:span text:style-name="T5">104</text:span><text:span text:style-name="T9">臺北市復興北路</text:span><text:span text:style-name="T5">2</text:span><text:span text:style-name="T9">號</text:span><text:span text:style-name="T5">12F</text:span><text:span text:style-name="T9">能源技術組，傳真</text:span><text:span text:style-name="T5">(02)2775-7728</text:span><text:span text:style-name="T9">、</text:span><text:span text:style-name="T5">E-mail</text:span><text:span text:style-name="T9">：</text:span><text:span text:style-name="T5">clchang@moeaboe.gov.tw</text:span></text:p>
            <text:p text:style-name="P26">※<text:span text:style-name="T9">非親送者，請同時以電話通知本案承辦人員：張群立</text:span><text:span text:style-name="T5">(02)2772-1370#619</text:span><text:span text:style-name="T9">。</text:span></text:p>
            <text:p text:style-name="P26">※<text:span text:style-name="T9">以案件之「利害關係人」身分申請者，請敘明與本案之利害關係。</text:span></text:p>
            <text:p text:style-name="P26">※<text:span text:style-name="T9">若無事先報名者，現場會議資料發放完畢，恕不補發</text:span><text:span text:style-name="T5">!</text:span></text:p>
            <text:p text:style-name="P27">※<text:span text:style-name="T9">為促進本議題之性別比例均衡，敬請貴單位多派女性出席與會。</text:span></text:p>
          </table:table-cell>
          <table:covered-table-cell/>
          <table:covered-table-cell/>
        </table:table-row>
      </table:table>
      <text:p text:style-name="P6"><text:soft-page-break/><text:span text:style-name="T10">附件（三）：「中華民國一百零八年度再生能源電能躉購費率及其計算公式」</text:span><text:span text:style-name="T6">(</text:span><text:span text:style-name="T10">草案</text:span><text:span text:style-name="T6">)</text:span><text:span text:style-name="T10">聽證會意見書</text:span></text:p>
      <text:p text:style-name="P38">單位： <text:s text:c="15"/>姓名： <text:s text:c="14"/>職稱：</text:p>
      <text:p text:style-name="P1"><text:span text:style-name="T9">聯絡地址：</text:span> <text:s text:c="31"/><text:span text:style-name="T9">電話：</text:span></text:p>
      <text:p text:style-name="P1"><text:span text:style-name="T9">電子郵件：</text:span> <text:s text:c="31"/><text:span text:style-name="T9">傳真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1">案由</text:p>
          </table:table-cell>
          <table:table-cell table:style-name="表格4.A1" office:value-type="string">
            <text:p text:style-name="P21">意見</text:p>
          </table:table-cell>
          <table:table-cell table:style-name="表格4.A1" office:value-type="string">
            <text:p text:style-name="P21">理由</text:p>
          </table:table-cell>
          <table:table-cell table:style-name="表格4.D1" office:value-type="string">
            <text:p text:style-name="P21">備註</text:p>
          </table:table-cell>
        </table:table-row>
        <table:table-row>
          <table:table-cell table:style-name="表格4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D2" office:value-type="string">
            <text:p text:style-name="P22"/>
          </table:table-cell>
        </table:table-row>
      </table:table>
      <text:p text:style-name="P2">請於<text:span text:style-name="T2">107</text:span>年<text:span text:style-name="T2">12</text:span>月<text:span text:style-name="T2">24</text:span>日（星期一）以前，以電子郵件（<text:span text:style-name="T2">E-mail</text:span>）方式提出中文意見書至<text:span text:style-name="T2">clchang@moeaboe.gov.tw</text:span>，或傳真至<text:span text:style-name="T2">(02)2775-7728</text:span>。意見書請註明單位、姓名、職稱及聯絡電話，所提意見若有引述參考文獻者，亦請註明出處並附註原文，表單不敷使用請自行影印填寫。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style:writing-mode="pag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22:59.500000000</meta:creation-date>
    <dc:date>2018-12-13T09:26:48.366000000</dc:date>
    <meta:editing-duration>PT6M43S</meta:editing-duration>
    <meta:editing-cycles>4</meta:editing-cycles>
    <meta:generator>NDC_ODF_Application_Tools/1.0.3$Windows_x86 LibreOffice_project/8ad3e16aadc5e73175a2d44b1abec8638aa18880</meta:generator>
    <meta:document-statistic meta:table-count="4" meta:image-count="0" meta:object-count="0" meta:page-count="4" meta:paragraph-count="100" meta:word-count="1577" meta:character-count="1889" meta:non-whitespace-character-count="1763"/>
  </office:meta>
</office:document-meta>
</file>