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 style:snap-to-layout-grid="false" fo:text-align="center" fo:margin-bottom="0.125in"/>
      <style:text-properties style:font-name="微軟正黑體" style:font-name-asian="微軟正黑體" fo:font-weight="bold" style:font-weight-asian="bold" fo:font-size="22pt" style:font-size-asian="22pt"/>
    </style:style>
    <style:style style:name="P4" style:parent-style-name="純文字" style:family="paragraph">
      <style:paragraph-properties fo:text-align="justify" fo:margin-bottom="0.0625in" fo:line-height="0.25in" fo:margin-left="0.3333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5" style:parent-style-name="純文字" style:family="paragraph">
      <style:paragraph-properties fo:text-align="justify" fo:margin-bottom="0.0625in" fo:line-height="0.25in" fo:margin-left="0.3333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6" style:parent-style-name="純文字" style:family="paragraph">
      <style:paragraph-properties fo:text-align="justify" fo:margin-bottom="0.0625in" fo:line-height="0.25in" fo:margin-left="0.3333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7" style:parent-style-name="純文字" style:family="paragraph">
      <style:paragraph-properties fo:text-align="justify" fo:margin-bottom="0.0625in" fo:line-height="0.25in" fo:margin-left="0.3333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8" style:parent-style-name="純文字" style:family="paragraph">
      <style:paragraph-properties fo:text-align="justify" fo:margin-bottom="0.0625in" fo:line-height="0.25in" fo:margin-left="0.3333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純文字" style:family="paragraph">
      <style:paragraph-properties fo:text-align="justify" fo:margin-bottom="0.0625in" fo:line-height="0.25in" fo:margin-left="0.3333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10" style:parent-style-name="純文字" style:family="paragraph">
      <style:paragraph-properties fo:text-align="justify" fo:margin-bottom="0.0625in" fo:line-height="0.25in" fo:margin-left="0.3333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Arial" style:font-name-asian="微軟正黑體" fo:font-size="14pt" style:font-size-asian="14pt"/>
    </style:style>
    <style:style style:name="P12" style:parent-style-name="內文" style:family="paragraph">
      <style:paragraph-properties fo:widows="2" fo:orphans="2" fo:text-align="center"/>
      <style:text-properties style:font-name="Arial" style:font-name-asian="微軟正黑體" style:font-name-complex="Arial" fo:font-weight="bold" style:font-weight-asian="bold" fo:font-size="22pt" style:font-size-asian="22pt" style:font-size-complex="11pt"/>
    </style:style>
    <style:style style:name="P13" style:parent-style-name="純文字" style:family="paragraph">
      <style:paragraph-properties fo:text-align="justify" fo:line-height="0.3472in" fo:margin-left="0.2479in" fo:text-indent="-0.2479in">
        <style:tab-stops/>
      </style:paragraph-properties>
      <style:text-properties style:font-name="Arial" style:font-name-asian="微軟正黑體" style:font-name-complex="Arial" style:font-size-complex="12pt"/>
    </style:style>
    <style:style style:name="P14" style:parent-style-name="純文字" style:family="paragraph">
      <style:paragraph-properties fo:text-align="justify" fo:line-height="0.3472in" fo:margin-left="0.2479in" fo:text-indent="-0.2479in">
        <style:tab-stops/>
      </style:paragraph-properties>
      <style:text-properties style:font-name="Arial" style:font-name-asian="微軟正黑體" style:font-name-complex="Arial" style:font-size-complex="12pt"/>
    </style:style>
    <style:style style:name="P15" style:parent-style-name="純文字" style:family="paragraph">
      <style:paragraph-properties fo:text-align="justify" fo:line-height="0.3472in" fo:margin-left="0.2479in" fo:text-indent="-0.2479in">
        <style:tab-stops/>
      </style:paragraph-properties>
      <style:text-properties style:font-name="Arial" style:font-name-asian="微軟正黑體" style:font-name-complex="Arial" style:font-size-complex="12pt"/>
    </style:style>
    <style:style style:name="P16" style:parent-style-name="純文字" style:family="paragraph">
      <style:paragraph-properties fo:text-align="justify" fo:line-height="0.3472in" fo:margin-left="0.2479in" fo:text-indent="-0.2479in">
        <style:tab-stops/>
      </style:paragraph-properties>
      <style:text-properties style:font-name="Arial" style:font-name-asian="微軟正黑體" style:font-name-complex="Arial" style:font-size-complex="12pt"/>
    </style:style>
    <style:style style:name="P17" style:parent-style-name="純文字" style:family="paragraph">
      <style:paragraph-properties fo:text-align="justify" fo:line-height="0.3472in" fo:margin-left="0.2479in" fo:text-indent="-0.2479in">
        <style:tab-stops/>
      </style:paragraph-properties>
      <style:text-properties style:font-name="Arial" style:font-name-asian="微軟正黑體" style:font-name-complex="Arial" style:font-size-complex="12pt"/>
    </style:style>
    <style:style style:name="P18" style:parent-style-name="純文字" style:family="paragraph">
      <style:paragraph-properties fo:text-align="justify" fo:line-height="0.3472in" fo:margin-left="0.2479in" fo:text-indent="-0.2479in">
        <style:tab-stops/>
      </style:paragraph-properties>
      <style:text-properties style:font-name="Arial" style:font-name-asian="微軟正黑體" style:font-name-complex="Arial" style:font-size-complex="12pt"/>
    </style:style>
    <style:style style:name="P19" style:parent-style-name="純文字" style:family="paragraph">
      <style:paragraph-properties fo:text-align="justify" fo:line-height="0.3472in" fo:margin-left="0.2479in" fo:text-indent="-0.2479in">
        <style:tab-stops/>
      </style:paragraph-properties>
      <style:text-properties style:font-name="Arial" style:font-name-asian="微軟正黑體" style:font-name-complex="Arial" style:font-size-complex="12pt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="Arial" style:font-name-asian="微軟正黑體" fo:font-size="14pt" style:font-size-asian="14pt"/>
    </style:style>
    <style:style style:name="P21" style:parent-style-name="內文" style:family="paragraph">
      <style:paragraph-properties fo:line-height="0.2777in" fo:margin-right="-0.1444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說明</text:p>
      <text:p text:style-name="P4">一、本手冊編印目的，在提供我國能源基本統計資料，俾供隨手攜帶參考。</text:p>
      <text:p text:style-name="P5">二、內容包括民國112年能源情勢，歷年主要能源統計資料，以及與能源有關之重要經濟指標、公用售電業電力排碳係數、溫室氣體排放數據及國際間能源相關資料之比較等。</text:p>
      <text:p text:style-name="P6">三、本手冊中電力消費面熱值統一以860千卡／度換算，以利國際比較。</text:p>
      <text:p text:style-name="P7">四、汽電共生燃料投入依「先熱後電法」進行推估，列入「轉變投入」中，不列入「能源消費」。</text:p>
      <text:p text:style-name="P8">五、本手冊歷年統計資料如有修正，以最新出版手冊所載數字為準。</text:p>
      <text:p text:style-name="P9">六、因四捨五入關係，細項和與總項不盡相等。</text:p>
      <text:p text:style-name="P10">七、資料欄位中，「-」表該數值為零或無法取得，「0.0」表該數值過小無法顯示。</text:p>
      <text:p text:style-name="P11"/>
      <text:p text:style-name="P12">Introductory Notes</text:p>
      <text:p text:style-name="P13">1.The purpose of the Energy Statistics Handbook is to provide the basic energy statistical data of Taiwan, R.O.C. for handy reference.</text:p>
      <text:p text:style-name="P14">2.The contents cover such data as the energy supply and demand in<text:s/>2023, the main energy statistical data in the past decades, important indicators of energy economy and the national economy,<text:s/>electricity carbon emission factor of electricity<text:s/>retailing<text:s/>utility<text:s/>enterprise, greenhouse gas inventory and the international comparison of relevant energy data, etc.</text:p>
      <text:p text:style-name="P15">3.The heating value of electricity<text:s/>consumption<text:s/>is<text:s/>calculated by<text:s/>the constant 860 kcal/kWh<text:s/>in this<text:s/>Handbook<text:s/>for ease of international comparison.</text:p>
      <text:p text:style-name="P16">4.The fuel input for cogeneration is estimated using the "heat-first, power-later" method, which is included in the category of "transformation inputs" instead of "energy consumption".</text:p>
      <text:p text:style-name="P17">5.Users are advised to refer to the latest edition of this<text:s/>Handbook owing to the probable revisions on historical figures.</text:p>
      <text:p text:style-name="P18">6.Due to rounding, the individual items may not be exactly equal to the total.</text:p>
      <text:soft-page-break/>
      <text:p text:style-name="P19">7.In the Table,<text:s/>“-”<text:s/>stands for the figure being zero or not available, and<text:s/>“0.0”<text:s/>indicates the figure is too tiny to be addressed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內能源供需概況(097)</dc:title>
    <dc:description>國內能源供需概況(097)</dc:description>
    <dc:subject>國內能源供需概況(097)</dc:subject>
    <meta:keyword>能源統計手冊</meta:keyword>
    <meta:initial-creator>能源資訊與統計科</meta:initial-creator>
    <dc:creator>user</dc:creator>
    <meta:creation-date>2024-07-02T03:35:00Z</meta:creation-date>
    <dc:date>2024-07-02T03:35:00Z</dc:date>
    <meta:print-date>2022-05-31T08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