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251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B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5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6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tb-rl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C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F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>
        <style:background-image/>
      </style:table-cell-properties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5.829cm" fo:margin-left="-1.27cm" fo:margin-top="0cm" fo:margin-bottom="0cm" table:align="left" style:writing-mode="lr-tb"/>
    </style:style>
    <style:style style:name="表格2.A" style:family="table-column">
      <style:table-column-properties style:column-width="4.764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7.502cm"/>
    </style:style>
    <style:style style:name="表格2.D" style:family="table-column">
      <style:table-column-properties style:column-width="1.80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754cm" fo:margin-left="-1.251cm" fo:margin-top="0cm" fo:margin-bottom="0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4.761cm"/>
    </style:style>
    <style:style style:name="表格3.D" style:family="table-column">
      <style:table-column-properties style:column-width="3.814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2.25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3" style:family="table-cell">
      <style:table-cell-properties fo:padding-left="0.049cm" fo:padding-right="0.049cm" fo:padding-top="0cm" fo:padding-bottom="0cm" fo:border="0.75pt solid #000000"/>
    </style:style>
    <style:style style:name="表格3.D3" style:family="table-cell">
      <style:table-cell-properties fo:padding-left="0.049cm" fo:padding-right="0.049cm" fo:padding-top="0cm" fo:padding-bottom="0cm" fo:border="0.75pt solid #000000"/>
    </style:style>
    <style:style style:name="表格3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4" style:family="table-cell">
      <style:table-cell-properties fo:padding-left="0.049cm" fo:padding-right="0.049cm" fo:padding-top="0cm" fo:padding-bottom="0cm" fo:border="0.7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3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3.C5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3.A6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tb-rl">
        <style:background-image/>
      </style:table-cell-properties>
    </style:style>
    <style:style style:name="表格3.B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3.C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3.F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>
        <style:background-image/>
      </style:table-cell-properties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8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9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5.829cm" fo:margin-left="-1.27cm" fo:margin-top="0cm" fo:margin-bottom="0cm" table:align="left" style:writing-mode="lr-tb"/>
    </style:style>
    <style:style style:name="表格4.A" style:family="table-column">
      <style:table-column-properties style:column-width="4.764cm"/>
    </style:style>
    <style:style style:name="表格4.B" style:family="table-column">
      <style:table-column-properties style:column-width="3.17cm"/>
    </style:style>
    <style:style style:name="表格4.C" style:family="table-column">
      <style:table-column-properties style:column-width="6.334cm"/>
    </style:style>
    <style:style style:name="表格4.D" style:family="table-column">
      <style:table-column-properties style:column-width="1.55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C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text-properties style:font-name="Times New Roman" style:font-name-asian="標楷體1" style:font-name-complex="Times New Roman1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9.5pt" style:font-name-asian="標楷體1" style:font-size-asian="9.5pt" style:font-name-complex="Times New Roman1" style:font-size-complex="9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9.5pt" style:font-name-asian="標楷體1" style:font-size-asian="9.5pt" style:font-name-complex="Times New Roman1" style:font-size-complex="9.5pt"/>
    </style:style>
    <style:style style:name="P11" style:family="paragraph" style:parent-style-name="Standard">
      <style:paragraph-properties fo:orphans="2" fo:widows="2" style:snap-to-layout-grid="false"/>
      <style:text-properties style:font-name="Times New Roman" fo:font-size="9.5pt" fo:font-weight="bold" style:font-name-asian="標楷體1" style:font-size-asian="9.5pt" style:font-weight-asian="bold" style:font-name-complex="Times New Roman1" style:font-size-complex="9.5pt" style:font-weight-complex="bold"/>
    </style:style>
    <style:style style:name="P12" style:family="paragraph" style:parent-style-name="Standard">
      <style:text-properties style:font-name="Times New Roman" fo:font-size="10pt" style:font-size-asian="10pt" style:font-name-complex="Times New Roman1" style:font-size-complex="9pt"/>
    </style:style>
    <style:style style:name="P13" style:family="paragraph" style:parent-style-name="Standard">
      <style:text-properties style:font-name="Times New Roman" fo:font-size="10pt" style:font-name-asian="標楷體1" style:font-size-asian="10pt" style:font-name-complex="Times New Roman1" style:font-size-complex="9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 style:master-page-name="Standard">
      <style:paragraph-properties fo:margin-left="-0.499cm" fo:margin-right="-0.499cm" fo:margin-top="0cm" fo:margin-bottom="0.212cm" loext:contextual-spacing="false" fo:text-align="center" style:justify-single-word="false" fo:orphans="2" fo:widows="2" fo:text-indent="0cm" style:auto-text-indent="false" style:page-number="auto"/>
    </style:style>
    <style:style style:name="P18" style:family="paragraph" style:parent-style-name="Standard">
      <style:paragraph-properties fo:margin-left="-0.75cm" fo:margin-right="-1.439cm" fo:margin-top="0cm" fo:margin-bottom="0.212cm" loext:contextual-spacing="false" fo:text-indent="-0.499cm" style:auto-text-indent="false"/>
    </style:style>
    <style:style style:name="P19" style:family="paragraph" style:parent-style-name="Standard">
      <style:paragraph-properties fo:margin-left="4.128cm" fo:margin-right="-1.439cm" fo:margin-top="0cm" fo:margin-bottom="0.212cm" loext:contextual-spacing="false" fo:text-indent="-5.376cm" style:auto-text-indent="false"/>
    </style:style>
    <style:style style:name="P20" style:family="paragraph" style:parent-style-name="Standard">
      <style:paragraph-properties fo:margin-left="4.128cm" fo:margin-right="-1.439cm" fo:margin-top="0cm" fo:margin-bottom="0.212cm" loext:contextual-spacing="false" fo:text-indent="-1.376cm" style:auto-text-indent="false">
        <style:tab-stops>
          <style:tab-stop style:position="3.002cm"/>
        </style:tab-stops>
      </style:paragraph-properties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style:font-name-asian="標楷體1" style:font-name-complex="Times New Roman1"/>
    </style:style>
    <style:style style:name="P24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fo:font-size="9.5pt" style:font-name-asian="標楷體1" style:font-size-asian="9.5pt" style:font-name-complex="Times New Roman1" style:font-size-complex="9.5pt"/>
    </style:style>
    <style:style style:name="P25" style:family="paragraph" style:parent-style-name="Standard">
      <style:paragraph-properties fo:margin-top="0.106cm" fo:margin-bottom="0.106cm" loext:contextual-spacing="false" style:snap-to-layout-grid="false"/>
    </style:style>
    <style:style style:name="P26" style:family="paragraph" style:parent-style-name="Standard">
      <style:paragraph-properties fo:margin-left="0.838cm" fo:margin-right="0cm" fo:margin-top="0.176cm" fo:margin-bottom="0.176cm" loext:contextual-spacing="false" fo:text-indent="-0.639cm" style:auto-text-indent="false" style:snap-to-layout-grid="false"/>
    </style:style>
    <style:style style:name="P27" style:family="paragraph" style:parent-style-name="Standard">
      <style:paragraph-properties fo:margin-left="0.838cm" fo:margin-right="0cm" fo:margin-top="0.071cm" fo:margin-bottom="0.071cm" loext:contextual-spacing="false" fo:text-indent="-0.639cm" style:auto-text-indent="false" style:snap-to-layout-grid="false"/>
    </style:style>
    <style:style style:name="P28" style:family="paragraph" style:parent-style-name="Standard">
      <style:paragraph-properties fo:margin-top="0.127cm" fo:margin-bottom="0.127cm" loext:contextual-spacing="false" style:snap-to-layout-grid="false"/>
    </style:style>
    <style:style style:name="P29" style:family="paragraph" style:parent-style-name="Standard">
      <style:paragraph-properties fo:margin-left="0.843cm" fo:margin-right="0cm" fo:margin-top="0.191cm" fo:margin-bottom="0.191cm" loext:contextual-spacing="false" fo:text-align="justify" style:justify-single-word="false" fo:text-indent="-0.843cm" style:auto-text-indent="false" style:snap-to-layout-grid="false"/>
    </style:style>
    <style:style style:name="P30" style:family="paragraph" style:parent-style-name="Standard">
      <style:paragraph-properties fo:margin-left="0.048cm" fo:margin-right="0cm" fo:text-indent="-1.296cm" style:auto-text-indent="false"/>
    </style:style>
    <style:style style:name="P31" style:family="paragraph" style:parent-style-name="Standard">
      <style:paragraph-properties fo:text-align="center" style:justify-single-word="false" fo:orphans="2" fo:widows="2" fo:break-before="page"/>
    </style:style>
    <style:style style:name="P32" style:family="paragraph" style:parent-style-name="Standard">
      <style:paragraph-properties fo:margin-left="-0.811cm" fo:margin-right="-1.439cm" fo:text-indent="-0.437cm" style:auto-text-indent="false" style:snap-to-layout-grid="false"/>
    </style:style>
    <style:style style:name="P33" style:family="paragraph" style:parent-style-name="Standard">
      <style:paragraph-properties fo:margin-left="3.493cm" fo:margin-right="-1.439cm" fo:text-indent="-4.741cm" style:auto-text-indent="false" style:snap-to-layout-grid="false"/>
    </style:style>
    <style:style style:name="P34" style:family="paragraph" style:parent-style-name="Standard">
      <style:paragraph-properties fo:margin-left="0cm" fo:margin-right="-1.439cm" fo:text-indent="3.623cm" style:auto-text-indent="false" style:snap-to-layout-grid="false"/>
    </style:style>
    <style:style style:name="P3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</style:style>
    <style:style style:name="P36" style:family="paragraph" style:parent-style-name="Standard">
      <style:paragraph-properties fo:margin-top="0.035cm" fo:margin-bottom="0.035cm" loext:contextual-spacing="false" style:snap-to-layout-grid="false"/>
    </style:style>
    <style:style style:name="P37" style:family="paragraph" style:parent-style-name="Standard">
      <style:paragraph-properties fo:margin-top="0.035cm" fo:margin-bottom="0.035cm" loext:contextual-spacing="false" fo:text-align="center" style:justify-single-word="false" style:snap-to-layout-grid="false"/>
    </style:style>
    <style:style style:name="P38" style:family="paragraph" style:parent-style-name="Standard">
      <style:paragraph-properties fo:margin-left="0.534cm" fo:margin-right="0cm" fo:text-indent="-0.335cm" style:auto-text-indent="false" style:snap-to-layout-grid="false"/>
    </style:style>
    <style:style style:name="P39" style:family="paragraph" style:parent-style-name="Standard">
      <style:paragraph-properties fo:margin-left="0.654cm" fo:margin-right="0cm" fo:text-indent="-0.455cm" style:auto-text-indent="false" style:snap-to-layout-grid="false"/>
    </style:style>
    <style:style style:name="P40" style:family="paragraph" style:parent-style-name="Standard">
      <style:paragraph-properties fo:margin-left="0.75cm" fo:margin-right="0cm" fo:text-indent="-0.547cm" style:auto-text-indent="false" style:snap-to-layout-grid="false"/>
    </style:style>
    <style:style style:name="P41" style:family="paragraph" style:parent-style-name="Standard">
      <style:paragraph-properties fo:margin-left="0.552cm" fo:margin-right="0cm" fo:text-indent="-0.353cm" style:auto-text-indent="false" style:snap-to-layout-grid="false"/>
    </style:style>
    <style:style style:name="P42" style:family="paragraph" style:parent-style-name="Standard">
      <style:paragraph-properties fo:margin-left="0.778cm" fo:margin-right="0cm" fo:text-indent="-0.575cm" style:auto-text-indent="false" style:snap-to-layout-grid="false"/>
    </style:style>
    <style:style style:name="P43" style:family="paragraph" style:parent-style-name="Standard">
      <style:paragraph-properties fo:margin-left="-0.261cm" fo:margin-right="0cm" fo:text-indent="-0.988cm" style:auto-text-indent="false" style:snap-to-layout-gri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7" style:family="text">
      <style:text-properties style:font-name="Times New Roman" fo:font-size="11pt" style:font-size-asian="11pt" style:font-name-complex="Times New Roman1"/>
    </style:style>
    <style:style style:name="T8" style:family="text">
      <style:text-properties style:font-name="Times New Roman" fo:letter-spacing="-0.007cm" style:font-name-asian="標楷體1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style:font-name="Times New Roman" fo:font-size="10.5pt" style:font-size-asian="10.5pt" style:font-name-complex="Times New Roman1" style:font-size-complex="10.5pt"/>
    </style:style>
    <style:style style:name="T11" style:family="text">
      <style:text-properties style:font-name="Times New Roman" fo:font-size="10.5pt" style:font-size-asian="10.5pt" style:font-name-complex="Times New Roman1" style:font-size-complex="10pt"/>
    </style:style>
    <style:style style:name="T12" style:family="text">
      <style:text-properties style:font-name="Times New Roman" fo:font-size="10.5pt" style:font-name-asian="標楷體1" style:font-size-asian="10.5pt" style:font-name-complex="Times New Roman1" style:font-size-complex="10.5pt"/>
    </style:style>
    <style:style style:name="T13" style:family="text">
      <style:text-properties style:font-name="Times New Roman" fo:font-size="10.5pt" style:font-name-asian="標楷體1" style:font-size-asian="10.5pt" style:font-name-complex="Times New Roman1" style:font-size-complex="10pt"/>
    </style:style>
    <style:style style:name="T14" style:family="text">
      <style:text-properties style:font-name="Times New Roman" fo:font-size="10pt" style:font-name-asian="標楷體1" style:font-size-asian="10pt" style:font-name-complex="Times New Roman1"/>
    </style:style>
    <style:style style:name="T15" style:family="text">
      <style:text-properties style:font-name="Times New Roman" fo:font-size="10pt" style:font-size-asian="10pt" style:font-name-complex="Times New Roman1"/>
    </style:style>
    <style:style style:name="T16" style:family="text">
      <style:text-properties style:font-name="Times New Roman" fo:font-size="10pt" style:font-size-asian="10pt" style:font-name-complex="Times New Roman1" style:font-size-complex="9pt"/>
    </style:style>
    <style:style style:name="T17" style:family="text">
      <style:text-properties style:font-name="Times New Roman" fo:font-size="10pt" style:font-size-asian="10pt" style:font-name-complex="Times New Roman1" style:font-size-complex="10pt"/>
    </style:style>
    <style:style style:name="T18" style:family="text">
      <style:text-properties style:font-name="Times New Roman" fo:font-size="9pt" style:font-size-asian="9pt" style:font-name-complex="Times New Roman1" style:font-size-complex="10pt"/>
    </style:style>
    <style:style style:name="T19" style:family="text">
      <style:text-properties style:font-name="Times New Roman" fo:font-size="9.5pt" fo:font-weight="bold" style:font-size-asian="9.5pt" style:font-weight-asian="bold" style:font-name-complex="Times New Roman1" style:font-size-complex="9.5pt" style:font-weight-complex="bold"/>
    </style:style>
    <style:style style:name="T20" style:family="text">
      <style:text-properties style:font-name="Times New Roman" fo:font-size="9.5pt" fo:font-weight="bold" style:font-name-asian="標楷體1" style:font-size-asian="9.5pt" style:font-weight-asian="bold" style:font-name-complex="Times New Roman1" style:font-size-complex="9.5pt" style:font-weight-complex="bold"/>
    </style:style>
    <style:style style:name="T21" style:family="text">
      <style:text-properties style:font-name="Times New Roman" fo:font-size="9.5pt" style:font-size-asian="9.5pt" style:font-name-complex="Times New Roman1" style:font-size-complex="9.5pt"/>
    </style:style>
    <style:style style:name="T22" style:family="text">
      <style:text-properties style:font-name="Times New Roman" fo:font-size="9.5pt" style:font-name-asian="標楷體1" style:font-size-asian="9.5pt" style:font-name-complex="Times New Roman1" style:font-size-complex="9.5pt"/>
    </style:style>
    <style:style style:name="T23" style:family="text">
      <style:text-properties style:font-name="Times New Roman" fo:font-size="9.5pt" fo:letter-spacing="-0.007cm" style:font-name-asian="標楷體1" style:font-size-asian="9.5pt" style:font-name-complex="Times New Roman1" style:font-size-complex="9.5pt"/>
    </style:style>
    <style:style style:name="T24" style:family="text">
      <style:text-properties style:font-name="Times New Roman" fo:font-size="9.5pt" style:text-underline-style="solid" style:text-underline-width="auto" style:text-underline-color="font-color" style:font-name-asian="標楷體1" style:font-size-asian="9.5pt" style:font-name-complex="Times New Roman1" style:font-size-complex="9.5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27" style:family="text">
      <style:text-properties style:text-line-through-style="solid" style:text-line-through-type="double" style:font-name="Times New Roman" style:font-name-asian="標楷體1" style:font-name-complex="Times New Roman1"/>
    </style:style>
    <style:style style:name="T28" style:family="text">
      <style:text-properties style:text-line-through-style="solid" style:text-line-through-type="double" style:font-name="Times New Roman" fo:font-size="9.5pt" style:font-name-asian="標楷體1" style:font-size-asian="9.5pt" style:font-name-complex="Times New Roman1" style:font-size-complex="9.5pt"/>
    </style:style>
    <style:style style:name="T29" style:family="text">
      <style:text-properties style:text-position="super 58%" style:font-name="Times New Roman" style:font-name-complex="Times New Roman1"/>
    </style:style>
    <style:style style:name="T30" style:family="text">
      <style:text-properties style:text-position="super 58%" style:font-name="Times New Roman" style:font-name-asian="標楷體1" style:font-name-complex="Times New Roman1"/>
    </style:style>
    <style:style style:name="T31" style:family="text">
      <style:text-properties style:text-position="super 58%" style:font-name="Times New Roman" fo:font-size="9.5pt" style:font-size-asian="9.5pt" style:font-name-complex="Times New Roman1" style:font-size-complex="9.5pt"/>
    </style:style>
    <style:style style:name="T32" style:family="text">
      <style:text-properties style:text-position="super 58%" style:font-name="Times New Roman" fo:font-size="9.5pt" style:font-name-asian="標楷體1" style:font-size-asian="9.5pt" style:font-name-complex="Times New Roman1" style:font-size-complex="9.5pt"/>
    </style:style>
    <style:style style:name="T33" style:family="text">
      <style:text-properties style:font-name="標楷體" fo:font-size="10pt" style:font-name-asian="標楷體1" style:font-size-asian="10pt"/>
    </style:style>
    <style:style style:name="T34" style:family="text">
      <style:text-properties style:font-name="標楷體" fo:font-size="9.5pt" style:font-name-asian="標楷體1" style:font-size-asian="9.5pt" style:font-size-complex="9.5pt"/>
    </style:style>
    <style:style style:name="T35" style:family="text">
      <style:text-properties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Oil Import Business Establishment Permit Application Form</text:span></text:p>
      <text:p text:style-name="P18"><text:span text:style-name="T3">Date of Application: mm/dd/yyyy </text:span></text:p>
      <text:p text:style-name="P19"><text:span text:style-name="T3">Goods to be Imported: □ Crude oil □ Gasoline □ Diesel oil □ Kerosene</text:span></text:p>
      <text:p text:style-name="P20"><text:span text:style-name="T3">□ Naphtha □ Liquefied petroleum gas □ Jet fuel □ Fuel oil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1"><text:span text:style-name="T5">Business Entity</text:span></text:p>
          </table:table-cell>
          <table:table-cell table:style-name="表格1.B1" office:value-type="string">
            <text:p text:style-name="P22"><text:span text:style-name="T3">Business Name</text:span></text:p>
          </table:table-cell>
          <table:table-cell table:style-name="表格1.C1" office:value-type="string">
            <text:p text:style-name="P23"/>
          </table:table-cell>
          <table:table-cell table:style-name="表格1.D1" office:value-type="string">
            <text:p text:style-name="P25"><text:span text:style-name="T3">Uniform Business Number</text:span></text:p>
          </table:table-cell>
          <table:table-cell table:style-name="表格1.E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5"><text:span text:style-name="T3">Business Address</text:span></text:p>
          </table:table-cell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5"><text:span text:style-name="T3">Paid-in Capital</text:span></text:p>
          </table:table-cell>
          <table:table-cell table:style-name="表格1.C3" office:value-type="string">
            <text:p text:style-name="P23"/>
          </table:table-cell>
          <table:table-cell table:style-name="表格1.D3" office:value-type="string">
            <text:p text:style-name="P25"><text:span text:style-name="T3">Contact Number</text:span></text:p>
          </table:table-cell>
          <table:table-cell table:style-name="表格1.E3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5"><text:span text:style-name="T3">Representative</text:span></text:p>
          </table:table-cell>
          <table:table-cell table:style-name="表格1.C4" office:value-type="string">
            <text:p text:style-name="P23"/>
          </table:table-cell>
          <table:table-cell table:style-name="表格1.D4" office:value-type="string">
            <text:p text:style-name="P25"><text:span text:style-name="T7">National ID Number of Representative</text:span></text:p>
          </table:table-cell>
          <table:table-cell table:style-name="表格1.E4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5"><text:span text:style-name="T3">Representative Address</text:span></text:p>
          </table:table-cell>
          <table:table-cell table:style-name="表格1.C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5" office:value-type="string">
            <text:p text:style-name="P21"><text:span text:style-name="T5">Supporting Documents</text:span></text:p>
          </table:table-cell>
          <table:table-cell table:style-name="表格1.B6" office:value-type="string">
            <text:p text:style-name="P14"><text:span text:style-name="T3">Item</text:span></text:p>
          </table:table-cell>
          <table:table-cell table:style-name="表格1.C6" table:number-columns-spanned="3" office:value-type="string">
            <text:p text:style-name="P14"><text:span text:style-name="T3">Content or Documents Required</text:span></text:p>
          </table:table-cell>
          <table:covered-table-cell/>
          <table:covered-table-cell/>
          <table:table-cell table:style-name="表格1.F6" office:value-type="string">
            <text:p text:style-name="P14"><text:span text:style-name="T3">Correspondent Page Number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5"><text:span text:style-name="T3">Oil Storage Plan</text:span></text:p>
          </table:table-cell>
          <table:table-cell table:style-name="表格1.C7" table:number-columns-spanned="3" office:value-type="string">
            <text:p text:style-name="P26"><text:span text:style-name="T3">□<text:tab/>Import volume and source</text:span></text:p>
            <text:p text:style-name="P26"><text:span text:style-name="T3">□<text:tab/>Method of oil storage</text:span></text:p>
            <text:p text:style-name="P26"><text:span text:style-name="T3">□<text:tab/>Geographical location(s) and capacity of storage tanks (including floor plans and photos of the plant)</text:span></text:p>
          </table:table-cell>
          <table:covered-table-cell/>
          <table:covered-table-cell/>
          <table:table-cell table:style-name="表格1.F7" office:value-type="string">
            <text:p text:style-name="P3"/>
          </table:table-cell>
        </table:table-row>
        <table:table-row table:style-name="表格1.1">
          <table:covered-table-cell/>
          <table:table-cell table:style-name="表格1.B8" office:value-type="string">
            <text:p text:style-name="P15"><text:span text:style-name="T3">Sales or Use Plan</text:span></text:p>
            <text:p text:style-name="P15"><text:span text:style-name="T3">(Intended Use)</text:span></text:p>
          </table:table-cell>
          <table:table-cell table:style-name="表格1.C8" table:number-columns-spanned="3" office:value-type="string">
            <text:p text:style-name="P26"><text:span text:style-name="T3">□<text:tab/>Potential buyers, usage and quantity</text:span></text:p>
            <text:p text:style-name="P26"><text:span text:style-name="T3">□<text:tab/>Description for self use and quantities thereof</text:span></text:p>
            <text:p text:style-name="P26"><text:span text:style-name="T3">□<text:tab/>The compliance of the storage tank capacity and “Sales or Use Plan” to the security stockpile requirement as specified in Article 24 of Petroleum Administration Act <text:s/></text:span></text:p>
          </table:table-cell>
          <table:covered-table-cell/>
          <table:covered-table-cell/>
          <table:table-cell table:style-name="表格1.F8" office:value-type="string">
            <text:p text:style-name="P3"/>
          </table:table-cell>
        </table:table-row>
        <table:table-row table:style-name="表格1.1">
          <table:covered-table-cell/>
          <table:table-cell table:style-name="表格1.B9" office:value-type="string">
            <text:p text:style-name="P28"><text:span text:style-name="T3">Mandatory Appendix</text:span><text:span text:style-name="T29"> Note 1</text:span></text:p>
          </table:table-cell>
          <table:table-cell table:style-name="表格1.C9" table:number-columns-spanned="3" office:value-type="string">
            <text:p text:style-name="P27"><text:span text:style-name="T3">□<text:tab/>Corporation registration document </text:span><text:span text:style-name="T29">Note 2</text:span></text:p>
            <text:p text:style-name="P27"><text:span text:style-name="T3">□<text:tab/>Representative identification</text:span></text:p>
          </table:table-cell>
          <table:covered-table-cell/>
          <table:covered-table-cell/>
          <table:table-cell table:style-name="表格1.F9" office:value-type="string">
            <text:p text:style-name="P3"/>
          </table:table-cell>
        </table:table-row>
        <table:table-row table:style-name="表格1.1">
          <table:covered-table-cell/>
          <table:table-cell table:style-name="表格1.B10" office:value-type="string">
            <text:p text:style-name="P28"><text:span text:style-name="T3">Application Fee (NT$150,000) </text:span></text:p>
          </table:table-cell>
          <table:table-cell table:style-name="表格1.C10" table:number-columns-spanned="3" office:value-type="string">
            <text:p text:style-name="P29"><text:span text:style-name="T3"><text:s/>□Paid <text:s text:c="2"/>□ Unpaid </text:span></text:p>
          </table:table-cell>
          <table:covered-table-cell/>
          <table:covered-table-cell/>
          <table:table-cell table:style-name="表格1.F10" office:value-type="string">
            <text:p text:style-name="P14"><text:span text:style-name="T3">－</text:span><text:bookmark text:name="_Hlk28090821"/></text:p>
          </table:table-cell>
        </table:table-row>
      </table:table>
      <text:p text:style-name="P30"><text:span text:style-name="T10">Note 1:<text:tab/>Please submit a photocopy of the documents required and affix thereon the stamp “This text is identical to the original.”</text:span></text:p>
      <text:p text:style-name="P30"><text:span text:style-name="T10">Note 2:<text:tab/>The Oil Import Business Establishment Permit can only be applied in the name of a “company limited by shares”.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3">Company's Seal: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<text:span text:style-name="T3">Signature and Seal of the Representative: 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8"/>
      <text:p text:style-name="P31"><text:span text:style-name="T1">Oil Import Business Operation License Application Form</text:span></text:p>
      <text:p text:style-name="P32"><text:span text:style-name="T11">Date of application: </text:span><text:span text:style-name="T3">mm/dd/yyyy</text:span><text:span text:style-name="T11"> </text:span></text:p>
      <text:p text:style-name="P33"><text:span text:style-name="T11">Goods to be Imported: </text:span><text:span text:style-name="T33">□ </text:span><text:span text:style-name="T14">C</text:span><text:span text:style-name="T15">rude oil </text:span><text:span text:style-name="T33">□</text:span><text:span text:style-name="T15"> Gasoline </text:span><text:span text:style-name="T33">□</text:span><text:span text:style-name="T15"> Diesel oil </text:span><text:span text:style-name="T33">□</text:span><text:span text:style-name="T15"> Kerosene </text:span></text:p>
      <text:p text:style-name="P34"><text:span text:style-name="T33">□</text:span><text:span text:style-name="T15"> Naphtha □ Liquefied petroleum gas </text:span><text:span text:style-name="T33">□ </text:span><text:span text:style-name="T15">Jet fuel </text:span><text:span text:style-name="T33">□</text:span><text:span text:style-name="T15"> Fuel oil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5" office:value-type="string">
            <text:p text:style-name="P21"><text:span text:style-name="T19">Business Entity</text:span></text:p>
          </table:table-cell>
          <table:table-cell table:style-name="表格3.B1" office:value-type="string">
            <text:p text:style-name="P35"><text:span text:style-name="T21">Business Name</text:span></text:p>
          </table:table-cell>
          <table:table-cell table:style-name="表格3.C1" office:value-type="string">
            <text:p text:style-name="P24"/>
          </table:table-cell>
          <table:table-cell table:style-name="表格3.D1" office:value-type="string">
            <text:p text:style-name="P25"><text:span text:style-name="T21">Uniform Business Number </text:span></text:p>
          </table:table-cell>
          <table:table-cell table:style-name="表格3.E1" table:number-columns-spanned="2" office:value-type="string">
            <text:p text:style-name="P24"/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36"><text:span text:style-name="T21">Business Address</text:span></text:p>
          </table:table-cell>
          <table:table-cell table:style-name="表格3.C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35"><text:span text:style-name="T21">Paid-in Capital</text:span></text:p>
          </table:table-cell>
          <table:table-cell table:style-name="表格3.C3" office:value-type="string">
            <text:p text:style-name="P24"/>
          </table:table-cell>
          <table:table-cell table:style-name="表格3.D3" office:value-type="string">
            <text:p text:style-name="P25"><text:span text:style-name="T21">Contact Number</text:span></text:p>
          </table:table-cell>
          <table:table-cell table:style-name="表格3.E3" table:number-columns-spanned="2" office:value-type="string">
            <text:p text:style-name="P24"/>
          </table:table-cell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35"><text:span text:style-name="T21">Representative</text:span></text:p>
          </table:table-cell>
          <table:table-cell table:style-name="表格3.C4" office:value-type="string">
            <text:p text:style-name="P24"/>
          </table:table-cell>
          <table:table-cell table:style-name="表格3.D4" office:value-type="string">
            <text:p text:style-name="P22"><text:span text:style-name="T21">National ID Number of Representative </text:span></text:p>
          </table:table-cell>
          <table:table-cell table:style-name="表格3.E4" table:number-columns-spanned="2" office:value-type="string">
            <text:p text:style-name="P24"/>
          </table:table-cell>
          <table:covered-table-cell/>
        </table:table-row>
        <table:table-row table:style-name="表格3.1">
          <table:covered-table-cell/>
          <table:table-cell table:style-name="表格3.B5" office:value-type="string">
            <text:p text:style-name="P36"><text:span text:style-name="T21">Representative Address</text:span></text:p>
          </table:table-cell>
          <table:table-cell table:style-name="表格3.C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table:number-rows-spanned="4" office:value-type="string">
            <text:p text:style-name="P21"><text:span text:style-name="T19">Supporting Documents</text:span></text:p>
          </table:table-cell>
          <table:table-cell table:style-name="表格3.B6" office:value-type="string">
            <text:p text:style-name="P37"><text:span text:style-name="T21">Item</text:span></text:p>
          </table:table-cell>
          <table:table-cell table:style-name="表格3.C6" table:number-columns-spanned="3" office:value-type="string">
            <text:p text:style-name="P14"><text:span text:style-name="T21">Contents or Documents Required</text:span></text:p>
          </table:table-cell>
          <table:covered-table-cell/>
          <table:covered-table-cell/>
          <table:table-cell table:style-name="表格3.F6" office:value-type="string">
            <text:p text:style-name="P14"><text:span text:style-name="T21">Correspondent Page Number</text:span>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36"><text:span text:style-name="T21">Oil Storage Plan</text:span></text:p>
          </table:table-cell>
          <table:table-cell table:style-name="表格3.C7" table:number-columns-spanned="3" office:value-type="string">
            <text:p text:style-name="P38"><text:span text:style-name="T34">□ </text:span><text:span text:style-name="T21">Import volume and source</text:span></text:p>
            <text:p text:style-name="P38"><text:span text:style-name="T34">□ </text:span><text:span text:style-name="T21">Method of oil storage</text:span></text:p>
            <text:p text:style-name="P39"><text:span text:style-name="T34">□ </text:span><text:span text:style-name="T21">Geographical location(s) and capacity of storage tanks (including floor plans and photos of the plant)</text:span></text:p>
          </table:table-cell>
          <table:covered-table-cell/>
          <table:covered-table-cell/>
          <table:table-cell table:style-name="表格3.F7" office:value-type="string">
            <text:p text:style-name="P9"/>
          </table:table-cell>
        </table:table-row>
        <table:table-row table:style-name="表格3.1">
          <table:covered-table-cell/>
          <table:table-cell table:style-name="表格3.B8" office:value-type="string">
            <text:p text:style-name="P36"><text:span text:style-name="T21">Sales or Use Plan</text:span></text:p>
            <text:p text:style-name="P36"><text:span text:style-name="T22">(Intended Use)</text:span></text:p>
          </table:table-cell>
          <table:table-cell table:style-name="表格3.C8" table:number-columns-spanned="3" office:value-type="string">
            <text:p text:style-name="P39"><text:span text:style-name="T34">□ </text:span><text:span text:style-name="T21">Potential buyers, usage and quantity</text:span></text:p>
            <text:p text:style-name="P39"><text:span text:style-name="T21">□<text:tab/>Description for self use and quantities thereof</text:span></text:p>
            <text:p text:style-name="P40"><text:span text:style-name="T21">□<text:tab/>The compliance of the storage tank capacity and “Sales or Use Plan” to the security stockpile requirement as specified in Article 24 of Petroleum Administration Act <text:s/></text:span></text:p>
          </table:table-cell>
          <table:covered-table-cell/>
          <table:covered-table-cell/>
          <table:table-cell table:style-name="表格3.F8" office:value-type="string">
            <text:p text:style-name="P9"/>
          </table:table-cell>
        </table:table-row>
        <table:table-row table:style-name="表格3.1">
          <table:covered-table-cell/>
          <table:table-cell table:style-name="表格3.B9" office:value-type="string">
            <text:p text:style-name="P36"><text:span text:style-name="T21">Certificate(s) and Other Document(s) Required </text:span><text:span text:style-name="T31">Note 1</text:span></text:p>
          </table:table-cell>
          <table:table-cell table:style-name="表格3.C9" table:number-columns-spanned="3" office:value-type="string">
            <text:p text:style-name="P41"><text:span text:style-name="T33">□</text:span><text:span text:style-name="T21"><text:tab/>Corporation registration document </text:span><text:span text:style-name="T31">Note 2</text:span></text:p>
            <text:p text:style-name="P41"><text:span text:style-name="T33">□</text:span><text:span text:style-name="T21"><text:tab/>Representative identification</text:span></text:p>
            <text:p text:style-name="P42"><text:span text:style-name="T33">□</text:span><text:span text:style-name="T21"><text:tab/>Oil Import Business Establishment Permit</text:span></text:p>
            <text:p text:style-name="P42"><text:span text:style-name="T33">□</text:span><text:span text:style-name="T21"><text:tab/>Documents verifying that the oil storage facility has the capacity to comply with the security stockpile requirement as specified in Article 24 of the Petroleum Administration Act</text:span></text:p>
            <text:p text:style-name="P41"><text:span text:style-name="T33">□</text:span><text:span text:style-name="T21"><text:tab/>Basic information for the oil storage facility</text:span></text:p>
            <text:p text:style-name="P42"><text:span text:style-name="T33">□</text:span><text:span text:style-name="T21"><text:tab/>Proof of oil storage facility ownership or oil storage facility lease</text:span></text:p>
            <text:p text:style-name="P42"><text:span text:style-name="T33">□</text:span><text:span text:style-name="T21"><text:tab/>Letter of approval for oil storage equipment issued by the local competent authorities of the place of establishment</text:span></text:p>
            <text:p text:style-name="P42"><text:span text:style-name="T33">□</text:span><text:span text:style-name="T21"><text:tab/>Miscellaneous licenses and usage licenses issued by the local competent authorities of the place of establishment</text:span></text:p>
            <text:p text:style-name="P42"><text:span text:style-name="T33">□</text:span><text:span text:style-name="T21"><text:tab/>Proof of approval for the interior and exterior inspection issued by the inspection institution </text:span><text:span text:style-name="T31">Note 3</text:span></text:p>
            <text:p text:style-name="P42"><text:span text:style-name="T33">□</text:span><text:span text:style-name="T21"><text:tab/>A liquefied petroleum gas importer shall hold the </text:span><text:span text:style-name="T35">inspection</text:span><text:span text:style-name="T21"> certificate(s) of </text:span><text:span text:style-name="T35">LPG tanks</text:span><text:span text:style-name="T21"> from the labor inspection office or an inspection agency, specifying the type of tank (e.g., ball-end tank) </text:span><text:span text:style-name="T31">Note 4</text:span></text:p>
            <text:p text:style-name="P42"><text:span text:style-name="T33">□</text:span><text:span text:style-name="T21"><text:tab/></text:span><text:span text:style-name="T14">Where security stockpile storage facility is a warehouse of a free trade zone business (free trade tanks) or a bonded warehouse (bonded tanks), it shall be converted into an ordinary warehouse (non-free trade or bonded tanks), and shall submit relevant certificate(s).</text:span><text:span text:style-name="T21"> </text:span><text:span text:style-name="T31">Note 5</text:span></text:p>
          </table:table-cell>
          <table:covered-table-cell/>
          <table:covered-table-cell/>
          <table:table-cell table:style-name="表格3.F9" office:value-type="string">
            <text:p text:style-name="P9"/>
          </table:table-cell>
        </table:table-row>
      </table:table>
      <text:p text:style-name="P43"><text:span text:style-name="T25">Note 1:</text:span><text:span text:style-name="T10"> </text:span><text:span text:style-name="T25">Please submit a photocopy of the documents required and affix thereon the stamp “This text is identical to the original.”.</text:span></text:p>
      <text:p text:style-name="P43"><text:span text:style-name="T25">Note 2: The Oil Import Business Operation License can only be applied in the name of a limited company.</text:span></text:p>
      <text:p text:style-name="P43"><text:span text:style-name="T25">Note 3: For oil tanks built within the decade, submittal of supporting document(s) to prove approval for the interior inspection is not required.</text:span></text:p>
      <text:p text:style-name="P43"><text:span text:style-name="T25">Note 4: The document is not required if the import item is not liquefied petroleum gas.</text:span></text:p>
      <text:p text:style-name="P43"><text:span text:style-name="T25">Note 5: The document is not required if the oil storage equipment is not a free trade or bonded bank.</text:span></text:p>
      <text:p text:style-name="P43"><text:span text:style-name="T25">Note 6: A payment of NT$2,000 is required for the license after the Bureau approves the application.</text:span></text:p>
      <text:p text:style-name="P43"><text:span text:style-name="T25"><text:s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Standard"><text:span text:style-name="T16">Company's Seal:</text:span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15"><text:span text:style-name="T17">Signature and Seal of the Representative: </text:span></text:p>
          </table:table-cell>
          <table:table-cell table:style-name="表格4.A1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8cm" fo:margin-right="0cm" fo:text-indent="-0.808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use-window-font-color="true"/>
    </style:style>
    <style:style style:name="ListLabel_20_83" style:display-name="ListLabel 83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17cm" fo:margin-left="3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0.8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1cm" fo:margin-left="0cm" fo:margin-right="0cm" fo:margin-top="1.3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環資中心-郭韋廷</meta:initial-creator>
    <dc:creator>Fang-Hsuan Lee 李芳萱</dc:creator>
    <meta:editing-cycles>2</meta:editing-cycles>
    <meta:print-date>2019-12-23T02:49:00</meta:print-date>
    <meta:creation-date>2019-12-25T07:28:00</meta:creation-date>
    <dc:date>2019-12-25T07:28:00</dc:date>
    <meta:editing-duration>PT1M</meta:editing-duration>
    <meta:generator>LibreOffice/6.3.3.2$Windows_x86 LibreOffice_project/a64200df03143b798afd1ec74a12ab50359878ed</meta:generator>
    <meta:document-statistic meta:table-count="4" meta:image-count="0" meta:object-count="0" meta:page-count="2" meta:paragraph-count="84" meta:word-count="685" meta:character-count="4292" meta:non-whitespace-character-count="3673"/>
    <meta:user-defined meta:name="AppVersion">14.0000</meta:user-defined>
    <meta:user-defined meta:name="Company">MOEABO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