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true" fo:break-before="page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2" table:style-name="ce36">
            <text:p>公司名稱</text:p>
          </table:table-cell>
          <table:table-cell office:value-type="string" table:number-columns-spanned="1" table:number-rows-spanned="2" table:style-name="ce36">
            <text:p>電廠名稱</text:p>
          </table:table-cell>
          <table:table-cell office:value-type="string" table:number-columns-spanned="1" table:number-rows-spanned="2" table:style-name="ce36">
            <text:p>離岸風場角點編號</text:p>
          </table:table-cell>
          <table:table-cell office:value-type="string" table:number-columns-spanned="2" table:number-rows-spanned="1" table:style-name="ce36">
            <text:p>離岸風場角點座標(TWD97)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East</text:p>
          </table:table-cell>
          <table:table-cell office:value-type="string" table:style-name="ce2">
            <text:p>North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42">
            <text:p>台灣電力股份有限公司</text:p>
          </table:table-cell>
          <table:table-cell office:value-type="string" table:number-columns-spanned="1" table:number-rows-spanned="8" table:style-name="ce42">
            <text:p>離岸風力第一期計畫</text:p>
          </table:table-cell>
          <table:table-cell office:value-type="string" table:style-name="ce3">
            <text:p>F1</text:p>
          </table:table-cell>
          <table:table-cell office:value-type="float" office:value="173372" table:style-name="ce4">
            <text:p>173372</text:p>
          </table:table-cell>
          <table:table-cell office:value-type="float" office:value="2656406" table:style-name="ce4">
            <text:p>26564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F2</text:p>
          </table:table-cell>
          <table:table-cell office:value-type="float" office:value="171580" table:style-name="ce4">
            <text:p>171580</text:p>
          </table:table-cell>
          <table:table-cell office:value-type="float" office:value="2653282" table:style-name="ce4">
            <text:p>26532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F3</text:p>
          </table:table-cell>
          <table:table-cell office:value-type="float" office:value="171558" table:style-name="ce4">
            <text:p>171558</text:p>
          </table:table-cell>
          <table:table-cell office:value-type="float" office:value="2652840" table:style-name="ce4">
            <text:p>26528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F4</text:p>
          </table:table-cell>
          <table:table-cell office:value-type="float" office:value="171160" table:style-name="ce4">
            <text:p>171160</text:p>
          </table:table-cell>
          <table:table-cell office:value-type="float" office:value="2652146" table:style-name="ce4">
            <text:p>26521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F5</text:p>
          </table:table-cell>
          <table:table-cell office:value-type="float" office:value="172026" table:style-name="ce4">
            <text:p>172026</text:p>
          </table:table-cell>
          <table:table-cell office:value-type="float" office:value="2651646" table:style-name="ce4">
            <text:p>26516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F6</text:p>
          </table:table-cell>
          <table:table-cell office:value-type="float" office:value="171628" table:style-name="ce4">
            <text:p>171628</text:p>
          </table:table-cell>
          <table:table-cell office:value-type="float" office:value="2650952" table:style-name="ce4">
            <text:p>26509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F7</text:p>
          </table:table-cell>
          <table:table-cell office:value-type="float" office:value="172061" table:style-name="ce4">
            <text:p>172061</text:p>
          </table:table-cell>
          <table:table-cell office:value-type="float" office:value="2650702" table:style-name="ce4">
            <text:p>26507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F8</text:p>
          </table:table-cell>
          <table:table-cell office:value-type="float" office:value="174847" table:style-name="ce4">
            <text:p>174847</text:p>
          </table:table-cell>
          <table:table-cell office:value-type="float" office:value="2655560" table:style-name="ce4">
            <text:p>265556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3" table:style-name="ce42">
            <text:p>海洋風力發電股份有限公司</text:p>
          </table:table-cell>
          <table:table-cell office:value-type="string" table:number-columns-spanned="1" table:number-rows-spanned="23" table:style-name="ce42">
            <text:p>海洋示範風場計畫</text:p>
          </table:table-cell>
          <table:table-cell office:value-type="string" table:style-name="ce3">
            <text:p>A</text:p>
          </table:table-cell>
          <table:table-cell office:value-type="float" office:value="232136.66" table:style-name="ce4">
            <text:p>232136.66</text:p>
          </table:table-cell>
          <table:table-cell office:value-type="float" office:value="2736160.63" table:style-name="ce4">
            <text:p>2736160.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float" office:value="233095.2" table:style-name="ce4">
            <text:p>233095.2</text:p>
          </table:table-cell>
          <table:table-cell office:value-type="float" office:value="2735356.31" table:style-name="ce4">
            <text:p>2735356.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C</text:p>
          </table:table-cell>
          <table:table-cell office:value-type="float" office:value="232547.81" table:style-name="ce4">
            <text:p>232547.81</text:p>
          </table:table-cell>
          <table:table-cell office:value-type="float" office:value="2734703.96" table:style-name="ce4">
            <text:p>2734703.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D</text:p>
          </table:table-cell>
          <table:table-cell office:value-type="float" office:value="233401.93" table:style-name="ce4">
            <text:p>233401.93</text:p>
          </table:table-cell>
          <table:table-cell office:value-type="float" office:value="2733982.23" table:style-name="ce4">
            <text:p>2733982.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E</text:p>
          </table:table-cell>
          <table:table-cell office:value-type="float" office:value="232863.59" table:style-name="ce4">
            <text:p>232863.59</text:p>
          </table:table-cell>
          <table:table-cell office:value-type="float" office:value="2733333.51" table:style-name="ce4">
            <text:p>2733333.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F</text:p>
          </table:table-cell>
          <table:table-cell office:value-type="float" office:value="232974.61" table:style-name="ce4">
            <text:p>232974.61</text:p>
          </table:table-cell>
          <table:table-cell office:value-type="float" office:value="2733240.35" table:style-name="ce4">
            <text:p>2733240.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G</text:p>
          </table:table-cell>
          <table:table-cell office:value-type="float" office:value="232793.5" table:style-name="ce4">
            <text:p>232793.5</text:p>
          </table:table-cell>
          <table:table-cell office:value-type="float" office:value="2733024.51" table:style-name="ce4">
            <text:p>2733024.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H</text:p>
          </table:table-cell>
          <table:table-cell office:value-type="float" office:value="232915.52" table:style-name="ce4">
            <text:p>232915.52</text:p>
          </table:table-cell>
          <table:table-cell office:value-type="float" office:value="2732922.13" table:style-name="ce4">
            <text:p>2732922.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I</text:p>
          </table:table-cell>
          <table:table-cell office:value-type="float" office:value="232468.23" table:style-name="ce4">
            <text:p>232468.23</text:p>
          </table:table-cell>
          <table:table-cell office:value-type="float" office:value="2732389.07" table:style-name="ce4">
            <text:p>2732389.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J</text:p>
          </table:table-cell>
          <table:table-cell office:value-type="float" office:value="232223.48" table:style-name="ce4">
            <text:p>232223.48</text:p>
          </table:table-cell>
          <table:table-cell office:value-type="float" office:value="2732594.44" table:style-name="ce4">
            <text:p>2732594.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K</text:p>
          </table:table-cell>
          <table:table-cell office:value-type="float" office:value="231499.35" table:style-name="ce4">
            <text:p>231499.35</text:p>
          </table:table-cell>
          <table:table-cell office:value-type="float" office:value="2731731.46" table:style-name="ce4">
            <text:p>2731731.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L</text:p>
          </table:table-cell>
          <table:table-cell office:value-type="float" office:value="231008.86" table:style-name="ce4">
            <text:p>231008.86</text:p>
          </table:table-cell>
          <table:table-cell office:value-type="float" office:value="2732143.03" table:style-name="ce4">
            <text:p>2732143.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M</text:p>
          </table:table-cell>
          <table:table-cell office:value-type="float" office:value="230450.39" table:style-name="ce4">
            <text:p>230450.39</text:p>
          </table:table-cell>
          <table:table-cell office:value-type="float" office:value="2731477.47" table:style-name="ce4">
            <text:p>2731477.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N</text:p>
          </table:table-cell>
          <table:table-cell office:value-type="float" office:value="229898.26" table:style-name="ce4">
            <text:p>229898.26</text:p>
          </table:table-cell>
          <table:table-cell office:value-type="float" office:value="2731940.77" table:style-name="ce4">
            <text:p>2731940.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O</text:p>
          </table:table-cell>
          <table:table-cell office:value-type="float" office:value="229566.23" table:style-name="ce4">
            <text:p>229566.23</text:p>
          </table:table-cell>
          <table:table-cell office:value-type="float" office:value="2731545.07" table:style-name="ce4">
            <text:p>2731545.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P</text:p>
          </table:table-cell>
          <table:table-cell office:value-type="float" office:value="228559.91" table:style-name="ce4">
            <text:p>228559.91</text:p>
          </table:table-cell>
          <table:table-cell office:value-type="float" office:value="2732389.48" table:style-name="ce4">
            <text:p>2732389.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Q</text:p>
          </table:table-cell>
          <table:table-cell office:value-type="float" office:value="229720.77" table:style-name="ce4">
            <text:p>229720.77</text:p>
          </table:table-cell>
          <table:table-cell office:value-type="float" office:value="2733772.93" table:style-name="ce4">
            <text:p>2733772.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</text:p>
          </table:table-cell>
          <table:table-cell office:value-type="float" office:value="230499.44" table:style-name="ce4">
            <text:p>230499.44</text:p>
          </table:table-cell>
          <table:table-cell office:value-type="float" office:value="2733119.55" table:style-name="ce4">
            <text:p>2733119.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S</text:p>
          </table:table-cell>
          <table:table-cell office:value-type="float" office:value="230959.63" table:style-name="ce4">
            <text:p>230959.63</text:p>
          </table:table-cell>
          <table:table-cell office:value-type="float" office:value="2733667.98" table:style-name="ce4">
            <text:p>2733667.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T</text:p>
          </table:table-cell>
          <table:table-cell office:value-type="float" office:value="230557.07" table:style-name="ce4">
            <text:p>230557.07</text:p>
          </table:table-cell>
          <table:table-cell office:value-type="float" office:value="2734005.77" table:style-name="ce4">
            <text:p>2734005.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U</text:p>
          </table:table-cell>
          <table:table-cell office:value-type="float" office:value="231101.19" table:style-name="ce4">
            <text:p>231101.19</text:p>
          </table:table-cell>
          <table:table-cell office:value-type="float" office:value="2734654.23" table:style-name="ce4">
            <text:p>2734654.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V</text:p>
          </table:table-cell>
          <table:table-cell office:value-type="float" office:value="230967.07" table:style-name="ce4">
            <text:p>230967.07</text:p>
          </table:table-cell>
          <table:table-cell office:value-type="float" office:value="2734766.77" table:style-name="ce4">
            <text:p>2734766.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W</text:p>
          </table:table-cell>
          <table:table-cell office:value-type="float" office:value="235449.84" table:style-name="ce4">
            <text:p>235449.84</text:p>
          </table:table-cell>
          <table:table-cell office:value-type="float" office:value="2732365.01" table:style-name="ce4">
            <text:p>2732365.0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7">
            <text:p>大彰化西南離岸風力發電股份有限公司</text:p>
          </table:table-cell>
          <table:table-cell office:value-type="string" table:number-columns-spanned="1" table:number-rows-spanned="4" table:style-name="ce37">
            <text:p>大彰化西南離岸風力發電計畫</text:p>
          </table:table-cell>
          <table:table-cell office:value-type="string" table:style-name="ce3">
            <text:p>14-1</text:p>
          </table:table-cell>
          <table:table-cell office:value-type="float" office:value="124013.39" table:style-name="ce4">
            <text:p>124013.39</text:p>
          </table:table-cell>
          <table:table-cell office:value-type="float" office:value="2677604.37" table:style-name="ce4">
            <text:p>2677604.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14-2</text:p>
          </table:table-cell>
          <table:table-cell office:value-type="float" office:value="138862.45000000001" table:style-name="ce4">
            <text:p>138862.45</text:p>
          </table:table-cell>
          <table:table-cell office:value-type="float" office:value="2676799.81" table:style-name="ce4">
            <text:p>2676799.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14-3</text:p>
          </table:table-cell>
          <table:table-cell office:value-type="float" office:value="133729.18" table:style-name="ce4">
            <text:p>133729.18</text:p>
          </table:table-cell>
          <table:table-cell office:value-type="float" office:value="2668688.1800000002" table:style-name="ce4">
            <text:p>2668688.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14-4</text:p>
          </table:table-cell>
          <table:table-cell office:value-type="float" office:value="118670.52" table:style-name="ce4">
            <text:p>118670.52</text:p>
          </table:table-cell>
          <table:table-cell office:value-type="float" office:value="2669330.1" table:style-name="ce4">
            <text:p>2669330.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7">
            <text:p>大彰化東南離岸風力發電股份有限公司</text:p>
          </table:table-cell>
          <table:table-cell office:value-type="string" table:number-columns-spanned="1" table:number-rows-spanned="4" table:style-name="ce37">
            <text:p>大彰化東南離岸風力發電計畫</text:p>
          </table:table-cell>
          <table:table-cell office:value-type="string" table:style-name="ce3">
            <text:p>15-1</text:p>
          </table:table-cell>
          <table:table-cell office:value-type="float" office:value="138862.45000000001" table:style-name="ce4">
            <text:p>138862.45</text:p>
          </table:table-cell>
          <table:table-cell office:value-type="float" office:value="2676799.81" table:style-name="ce4">
            <text:p>2676799.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15-2</text:p>
          </table:table-cell>
          <table:table-cell office:value-type="float" office:value="152269.96" table:style-name="ce4">
            <text:p>152269.96</text:p>
          </table:table-cell>
          <table:table-cell office:value-type="float" office:value="2676073.36" table:style-name="ce4">
            <text:p>2676073.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15-3</text:p>
          </table:table-cell>
          <table:table-cell office:value-type="float" office:value="146551.53" table:style-name="ce4">
            <text:p>146551.53</text:p>
          </table:table-cell>
          <table:table-cell office:value-type="float" office:value="2668141.6" table:style-name="ce4">
            <text:p>2668141.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15-4</text:p>
          </table:table-cell>
          <table:table-cell office:value-type="float" office:value="133729.18" table:style-name="ce4">
            <text:p>133729.18</text:p>
          </table:table-cell>
          <table:table-cell office:value-type="float" office:value="2668688.1800000002" table:style-name="ce4">
            <text:p>2668688.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7">
            <text:p>大彰化西北離岸風力發電股份有限公司</text:p>
          </table:table-cell>
          <table:table-cell office:value-type="string" table:number-columns-spanned="1" table:number-rows-spanned="4" table:style-name="ce37">
            <text:p>大彰化西北離岸風力發電計畫</text:p>
          </table:table-cell>
          <table:table-cell office:value-type="string" table:style-name="ce5">
            <text:p>12-1A*</text:p>
          </table:table-cell>
          <table:table-cell office:value-type="float" office:value="129089.86" table:style-name="ce6">
            <text:p>129089.86</text:p>
          </table:table-cell>
          <table:table-cell office:value-type="float" office:value="2685292.77" table:style-name="ce6">
            <text:p>2685292.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12-2</text:p>
          </table:table-cell>
          <table:table-cell office:value-type="float" office:value="143699.29" table:style-name="ce6">
            <text:p>143699.29</text:p>
          </table:table-cell>
          <table:table-cell office:value-type="float" office:value="2684443.01" table:style-name="ce6">
            <text:p>2684443.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12-3</text:p>
          </table:table-cell>
          <table:table-cell office:value-type="float" office:value="138862.45000000001" table:style-name="ce6">
            <text:p>138862.45</text:p>
          </table:table-cell>
          <table:table-cell office:value-type="float" office:value="2676799.81" table:style-name="ce6">
            <text:p>2676799.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12-4A*</text:p>
          </table:table-cell>
          <table:table-cell office:value-type="float" office:value="124121.26" table:style-name="ce6">
            <text:p>124121.26</text:p>
          </table:table-cell>
          <table:table-cell office:value-type="float" office:value="2677598.5299999998" table:style-name="ce6">
            <text:p>2677598.5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37">
            <text:p>海龍二號風電股份有限公司</text:p>
          </table:table-cell>
          <table:table-cell office:value-type="string" table:number-columns-spanned="1" table:number-rows-spanned="4" table:style-name="ce37">
            <text:p>海龍二號離岸風力發電計畫</text:p>
          </table:table-cell>
          <table:table-cell office:value-type="float" office:value="1" table:style-name="ce4">
            <text:p>1</text:p>
          </table:table-cell>
          <table:table-cell office:value-type="float" office:value="129277.44" table:style-name="ce4">
            <text:p>129277.44</text:p>
          </table:table-cell>
          <table:table-cell office:value-type="float" office:value="2652092.81" table:style-name="ce4">
            <text:p>2652092.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133769.23000000001" table:style-name="ce4">
            <text:p>133769.23</text:p>
          </table:table-cell>
          <table:table-cell office:value-type="float" office:value="2660363.85" table:style-name="ce4">
            <text:p>2660363.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float" office:value="140944.07999999999" table:style-name="ce4">
            <text:p>140944.08</text:p>
          </table:table-cell>
          <table:table-cell office:value-type="float" office:value="2660363.85" table:style-name="ce4">
            <text:p>2660363.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float" office:value="133475.59" table:style-name="ce4">
            <text:p>133475.59</text:p>
          </table:table-cell>
          <table:table-cell office:value-type="float" office:value="2650004.65" table:style-name="ce4">
            <text:p>2650004.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37">
            <text:p>海龍二號B離岸風力發電計畫</text:p>
          </table:table-cell>
          <table:table-cell office:value-type="float" office:value="1" table:style-name="ce4">
            <text:p>1</text:p>
          </table:table-cell>
          <table:table-cell office:value-type="float" office:value="129277.44" table:style-name="ce4">
            <text:p>129277.44</text:p>
          </table:table-cell>
          <table:table-cell office:value-type="float" office:value="2652092.81" table:style-name="ce4">
            <text:p>2652092.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133769.23000000001" table:style-name="ce4">
            <text:p>133769.23</text:p>
          </table:table-cell>
          <table:table-cell office:value-type="float" office:value="2660363.85" table:style-name="ce4">
            <text:p>2660363.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float" office:value="140944.07999999999" table:style-name="ce4">
            <text:p>140944.08</text:p>
          </table:table-cell>
          <table:table-cell office:value-type="float" office:value="2660363.85" table:style-name="ce4">
            <text:p>2660363.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float" office:value="133475.59" table:style-name="ce4">
            <text:p>133475.59</text:p>
          </table:table-cell>
          <table:table-cell office:value-type="float" office:value="2650004.65" table:style-name="ce4">
            <text:p>2650004.6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7">
            <text:p>海龍三號風電股份有限公司</text:p>
          </table:table-cell>
          <table:table-cell office:value-type="string" table:number-columns-spanned="1" table:number-rows-spanned="4" table:style-name="ce37">
            <text:p>海龍三號離岸風力發電計畫</text:p>
          </table:table-cell>
          <table:table-cell office:value-type="string" table:style-name="ce4">
            <text:p>F6</text:p>
          </table:table-cell>
          <table:table-cell office:value-type="float" office:value="115887.28" table:style-name="ce4">
            <text:p>115887.28</text:p>
          </table:table-cell>
          <table:table-cell office:value-type="float" office:value="2660363.85" table:style-name="ce4">
            <text:p>2660363.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F5</text:p>
          </table:table-cell>
          <table:table-cell office:value-type="float" office:value="115350.77" table:style-name="ce4">
            <text:p>115350.77</text:p>
          </table:table-cell>
          <table:table-cell office:value-type="float" office:value="2659019.98" table:style-name="ce4">
            <text:p>2659019.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F2</text:p>
          </table:table-cell>
          <table:table-cell office:value-type="float" office:value="129277.44" table:style-name="ce4">
            <text:p>129277.44</text:p>
          </table:table-cell>
          <table:table-cell office:value-type="float" office:value="2652092.81" table:style-name="ce4">
            <text:p>2652092.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F1</text:p>
          </table:table-cell>
          <table:table-cell office:value-type="float" office:value="133769.23000000001" table:style-name="ce4">
            <text:p>133769.23</text:p>
          </table:table-cell>
          <table:table-cell office:value-type="float" office:value="2660363.85" table:style-name="ce4">
            <text:p>2660363.8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7">
            <text:p>允能風力發電股份有限公司</text:p>
          </table:table-cell>
          <table:table-cell office:value-type="string" table:number-columns-spanned="1" table:number-rows-spanned="7" table:style-name="ce37">
            <text:p>雲林離岸風力發電廠</text:p>
          </table:table-cell>
          <table:table-cell office:value-type="float" office:value="1" table:style-name="ce4">
            <text:p>1</text:p>
          </table:table-cell>
          <table:table-cell office:value-type="float" office:value="154976.17300000001" table:style-name="ce4">
            <text:p>154976.173</text:p>
          </table:table-cell>
          <table:table-cell office:value-type="float" office:value="2616939.4750000001" table:style-name="ce4">
            <text:p>2616939.4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153544.24100000001" table:style-name="ce4">
            <text:p>153544.241</text:p>
          </table:table-cell>
          <table:table-cell office:value-type="float" office:value="2606663.8229999999" table:style-name="ce4">
            <text:p>2606663.8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float" office:value="151222.70199999999" table:style-name="ce4">
            <text:p>151222.702</text:p>
          </table:table-cell>
          <table:table-cell office:value-type="float" office:value="2603553.824" table:style-name="ce4">
            <text:p>2603553.8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float" office:value="146976.91800000001" table:style-name="ce4">
            <text:p>146976.918</text:p>
          </table:table-cell>
          <table:table-cell office:value-type="float" office:value="2602089.6549999998" table:style-name="ce4">
            <text:p>2602089.6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float" office:value="146976.91800000001" table:style-name="ce4">
            <text:p>146976.918</text:p>
          </table:table-cell>
          <table:table-cell office:value-type="float" office:value="2606398.0460000001" table:style-name="ce4">
            <text:p>2606398.0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6" table:style-name="ce4">
            <text:p>6</text:p>
          </table:table-cell>
          <table:table-cell office:value-type="float" office:value="148201.00399999999" table:style-name="ce4">
            <text:p>148201.004</text:p>
          </table:table-cell>
          <table:table-cell office:value-type="float" office:value="2613851.9649999999" table:style-name="ce4">
            <text:p>2613851.9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7" table:style-name="ce4">
            <text:p>7</text:p>
          </table:table-cell>
          <table:table-cell office:value-type="float" office:value="151265.66899999999" table:style-name="ce4">
            <text:p>151265.669</text:p>
          </table:table-cell>
          <table:table-cell office:value-type="float" office:value="2616916.6290000002" table:style-name="ce4">
            <text:p>2616916.62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4" table:style-name="ce37">
            <text:p>海能風力發電股份有限公司</text:p>
          </table:table-cell>
          <table:table-cell office:value-type="string" table:number-columns-spanned="1" table:number-rows-spanned="24" table:style-name="ce37">
            <text:p>海能離岸風力發電計畫</text:p>
          </table:table-cell>
          <table:table-cell office:value-type="string" table:style-name="ce4">
            <text:p>C1</text:p>
          </table:table-cell>
          <table:table-cell office:value-type="float" office:value="217872.89" table:style-name="ce4">
            <text:p>217872.89</text:p>
          </table:table-cell>
          <table:table-cell office:value-type="float" office:value="2724643.02" table:style-name="ce4">
            <text:p>2724643.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B2</text:p>
          </table:table-cell>
          <table:table-cell office:value-type="float" office:value="218777.04" table:style-name="ce4">
            <text:p>218777.04</text:p>
          </table:table-cell>
          <table:table-cell office:value-type="float" office:value="2724108.93" table:style-name="ce4">
            <text:p>2724108.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B1</text:p>
          </table:table-cell>
          <table:table-cell office:value-type="float" office:value="223051.42" table:style-name="ce4">
            <text:p>223051.42</text:p>
          </table:table-cell>
          <table:table-cell office:value-type="float" office:value="2727512.6" table:style-name="ce4">
            <text:p>2727512.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C2</text:p>
          </table:table-cell>
          <table:table-cell office:value-type="float" office:value="222420.02" table:style-name="ce4">
            <text:p>222420.02</text:p>
          </table:table-cell>
          <table:table-cell office:value-type="float" office:value="2728313.81" table:style-name="ce4">
            <text:p>2728313.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A13</text:p>
          </table:table-cell>
          <table:table-cell office:value-type="float" office:value="223918.65" table:style-name="ce4">
            <text:p>223918.65</text:p>
          </table:table-cell>
          <table:table-cell office:value-type="float" office:value="2729494.82" table:style-name="ce4">
            <text:p>2729494.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A14</text:p>
          </table:table-cell>
          <table:table-cell office:value-type="float" office:value="223968.13" table:style-name="ce4">
            <text:p>223968.13</text:p>
          </table:table-cell>
          <table:table-cell office:value-type="float" office:value="2729800.37" table:style-name="ce4">
            <text:p>2729800.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A15</text:p>
          </table:table-cell>
          <table:table-cell office:value-type="float" office:value="224159.06" table:style-name="ce4">
            <text:p>224159.06</text:p>
          </table:table-cell>
          <table:table-cell office:value-type="float" office:value="2730083.03" table:style-name="ce4">
            <text:p>2730083.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A16</text:p>
          </table:table-cell>
          <table:table-cell office:value-type="float" office:value="225741.48" table:style-name="ce4">
            <text:p>225741.48</text:p>
          </table:table-cell>
          <table:table-cell office:value-type="float" office:value="2731201.52" table:style-name="ce4">
            <text:p>2731201.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A17</text:p>
          </table:table-cell>
          <table:table-cell office:value-type="float" office:value="228006.96" table:style-name="ce4">
            <text:p>228006.96</text:p>
          </table:table-cell>
          <table:table-cell office:value-type="float" office:value="2732629.73" table:style-name="ce4">
            <text:p>2732629.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C3</text:p>
          </table:table-cell>
          <table:table-cell office:value-type="float" office:value="231031.62" table:style-name="ce4">
            <text:p>231031.62</text:p>
          </table:table-cell>
          <table:table-cell office:value-type="float" office:value="2735304.39" table:style-name="ce4">
            <text:p>2735304.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C4</text:p>
          </table:table-cell>
          <table:table-cell office:value-type="float" office:value="230033.37" table:style-name="ce4">
            <text:p>230033.37</text:p>
          </table:table-cell>
          <table:table-cell office:value-type="float" office:value="2736007.16" table:style-name="ce4">
            <text:p>2736007.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A22</text:p>
          </table:table-cell>
          <table:table-cell office:value-type="float" office:value="230863.75" table:style-name="ce4">
            <text:p>230863.75</text:p>
          </table:table-cell>
          <table:table-cell office:value-type="float" office:value="2737186.68" table:style-name="ce4">
            <text:p>2737186.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A23</text:p>
          </table:table-cell>
          <table:table-cell office:value-type="float" office:value="231711.18" table:style-name="ce4">
            <text:p>231711.18</text:p>
          </table:table-cell>
          <table:table-cell office:value-type="float" office:value="2737333.89" table:style-name="ce4">
            <text:p>2737333.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">
            <text:p>A26</text:p>
          </table:table-cell>
          <table:table-cell office:value-type="float" office:value="232857.59" table:style-name="ce4">
            <text:p>232857.59</text:p>
          </table:table-cell>
          <table:table-cell office:value-type="float" office:value="2738717.59" table:style-name="ce4">
            <text:p>2738717.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">
            <text:p>A27</text:p>
          </table:table-cell>
          <table:table-cell office:value-type="float" office:value="231116.9" table:style-name="ce4">
            <text:p>231116.9</text:p>
          </table:table-cell>
          <table:table-cell office:value-type="float" office:value="2740145.99" table:style-name="ce4">
            <text:p>2740145.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">
            <text:p>A28</text:p>
          </table:table-cell>
          <table:table-cell office:value-type="float" office:value="231996.72" table:style-name="ce4">
            <text:p>231996.72</text:p>
          </table:table-cell>
          <table:table-cell office:value-type="float" office:value="2741308.46" table:style-name="ce4">
            <text:p>2741308.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">
            <text:p>5-12</text:p>
          </table:table-cell>
          <table:table-cell office:value-type="float" office:value="230451.67" table:style-name="ce4">
            <text:p>230451.67</text:p>
          </table:table-cell>
          <table:table-cell office:value-type="float" office:value="2742576.32" table:style-name="ce4">
            <text:p>2742576.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">
            <text:p>5-11</text:p>
          </table:table-cell>
          <table:table-cell office:value-type="float" office:value="225622.66" table:style-name="ce4">
            <text:p>225622.66</text:p>
          </table:table-cell>
          <table:table-cell office:value-type="float" office:value="2737153.28" table:style-name="ce4">
            <text:p>2737153.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">
            <text:p>5-10</text:p>
          </table:table-cell>
          <table:table-cell office:value-type="float" office:value="225260.72" table:style-name="ce4">
            <text:p>225260.72</text:p>
          </table:table-cell>
          <table:table-cell office:value-type="float" office:value="2734817.01" table:style-name="ce4">
            <text:p>2734817.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5-9</text:p>
          </table:table-cell>
          <table:table-cell office:value-type="float" office:value="223280.88" table:style-name="ce4">
            <text:p>223280.88</text:p>
          </table:table-cell>
          <table:table-cell office:value-type="float" office:value="2733067.65" table:style-name="ce4">
            <text:p>2733067.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5-8</text:p>
          </table:table-cell>
          <table:table-cell office:value-type="float" office:value="222685.42" table:style-name="ce4">
            <text:p>222685.42</text:p>
          </table:table-cell>
          <table:table-cell office:value-type="float" office:value="2731509.97" table:style-name="ce4">
            <text:p>2731509.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6-17</text:p>
          </table:table-cell>
          <table:table-cell office:value-type="float" office:value="220684.84" table:style-name="ce4">
            <text:p>220684.84</text:p>
          </table:table-cell>
          <table:table-cell office:value-type="float" office:value="2729561.41" table:style-name="ce4">
            <text:p>2729561.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6-16</text:p>
          </table:table-cell>
          <table:table-cell office:value-type="float" office:value="219041.03" table:style-name="ce4">
            <text:p>219041.03</text:p>
          </table:table-cell>
          <table:table-cell office:value-type="float" office:value="2727242.5" table:style-name="ce4">
            <text:p>2727242.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6-15</text:p>
          </table:table-cell>
          <table:table-cell office:value-type="float" office:value="218617.86" table:style-name="ce4">
            <text:p>218617.86</text:p>
          </table:table-cell>
          <table:table-cell office:value-type="float" office:value="2725904.15" table:style-name="ce10">
            <text:p>2725904.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7">
            <text:p>中能發電股份有限公司</text:p>
          </table:table-cell>
          <table:table-cell office:value-type="string" table:number-columns-spanned="1" table:number-rows-spanned="4" table:style-name="ce37">
            <text:p>中能離岸風力發電開發計畫</text:p>
          </table:table-cell>
          <table:table-cell office:value-type="string" table:style-name="ce5">
            <text:p>E</text:p>
          </table:table-cell>
          <table:table-cell office:value-type="float" office:value="167229.94200000001" table:style-name="ce4">
            <text:p>167229.942</text:p>
          </table:table-cell>
          <table:table-cell office:value-type="float" office:value="2647294.7859999998" table:style-name="ce4">
            <text:p>2647294.7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F</text:p>
          </table:table-cell>
          <table:table-cell office:value-type="float" office:value="162228.58300000001" table:style-name="ce4">
            <text:p>162228.583</text:p>
          </table:table-cell>
          <table:table-cell office:value-type="float" office:value="2639823.1919999998" table:style-name="ce4">
            <text:p>2639823.1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</text:p>
          </table:table-cell>
          <table:table-cell office:value-type="float" office:value="157560.038" table:style-name="ce4">
            <text:p>157560.038</text:p>
          </table:table-cell>
          <table:table-cell office:value-type="float" office:value="2640655.023" table:style-name="ce4">
            <text:p>2640655.0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H</text:p>
          </table:table-cell>
          <table:table-cell office:value-type="float" office:value="163176.929" table:style-name="ce4">
            <text:p>163176.929</text:p>
          </table:table-cell>
          <table:table-cell office:value-type="float" office:value="2648032.4249999998" table:style-name="ce4">
            <text:p>2648032.4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37">
            <text:p>彰芳風力發電股份有限公司</text:p>
          </table:table-cell>
          <table:table-cell office:value-type="string" table:number-columns-spanned="1" table:number-rows-spanned="4" table:style-name="ce37">
            <text:p>彰化彰芳離岸風力發電開發計畫(第一期)</text:p>
          </table:table-cell>
          <table:table-cell office:value-type="float" office:value="1" table:style-name="ce10">
            <text:p>1</text:p>
          </table:table-cell>
          <table:table-cell office:value-type="float" office:value="170017.6" table:style-name="ce11">
            <text:p>170017.60</text:p>
          </table:table-cell>
          <table:table-cell office:value-type="float" office:value="2660363.9" table:style-name="ce11">
            <text:p>2660363.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163414.5" table:style-name="ce11">
            <text:p>163414.50</text:p>
          </table:table-cell>
          <table:table-cell office:value-type="float" office:value="2650642.4" table:style-name="ce11">
            <text:p>2650642.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54987" table:style-name="ce11">
            <text:p>154987.00</text:p>
          </table:table-cell>
          <table:table-cell office:value-type="float" office:value="2651340.7999999998" table:style-name="ce11">
            <text:p>2651340.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61478.70000000001" table:style-name="ce11">
            <text:p>161478.70</text:p>
          </table:table-cell>
          <table:table-cell office:value-type="float" office:value="2660345.1" table:style-name="ce11">
            <text:p>2660345.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37">
            <text:p>彰化彰芳離岸風力發電開發計畫(第二期)</text:p>
          </table:table-cell>
          <table:table-cell office:value-type="float" office:value="1" table:style-name="ce4">
            <text:p>1</text:p>
          </table:table-cell>
          <table:table-cell office:value-type="float" office:value="170017.6" table:style-name="ce4">
            <text:p>170017.6</text:p>
          </table:table-cell>
          <table:table-cell office:value-type="float" office:value="2660363.9" table:style-name="ce4">
            <text:p>2660363.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163414.5" table:style-name="ce4">
            <text:p>163414.5</text:p>
          </table:table-cell>
          <table:table-cell office:value-type="float" office:value="2650642.4" table:style-name="ce4">
            <text:p>2650642.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float" office:value="154987" table:style-name="ce4">
            <text:p>154987</text:p>
          </table:table-cell>
          <table:table-cell office:value-type="float" office:value="2651340.7999999998" table:style-name="ce4">
            <text:p>2651340.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float" office:value="161478.70000000001" table:style-name="ce4">
            <text:p>161478.7</text:p>
          </table:table-cell>
          <table:table-cell office:value-type="float" office:value="2660345.1" table:style-name="ce4">
            <text:p>2660345.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7">
            <text:p>西島風力發電股份有限公司</text:p>
          </table:table-cell>
          <table:table-cell office:value-type="string" table:number-columns-spanned="1" table:number-rows-spanned="7" table:style-name="ce38">
            <text:p>彰化西島離岸風力發電開發計畫</text:p>
            <text:p>(第一期)</text:p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67076.42800000001" table:style-name="ce11">
            <text:p>167076.43</text:p>
          </table:table-cell>
          <table:table-cell office:value-type="float" office:value="2653556.2420000001" table:style-name="ce11">
            <text:p>2653556.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169172.11199999999" table:style-name="ce11">
            <text:p>169172.11</text:p>
          </table:table-cell>
          <table:table-cell office:value-type="float" office:value="2653181.0129999998" table:style-name="ce11">
            <text:p>2653181.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68984.17300000001" table:style-name="ce11">
            <text:p>168984.17</text:p>
          </table:table-cell>
          <table:table-cell office:value-type="float" office:value="2652885.3640000001" table:style-name="ce11">
            <text:p>2652885.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68106.856" table:style-name="ce11">
            <text:p>168106.86</text:p>
          </table:table-cell>
          <table:table-cell office:value-type="float" office:value="2651625.8199999998" table:style-name="ce11">
            <text:p>2651625.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166830.81299999999" table:style-name="ce11">
            <text:p>166830.81</text:p>
          </table:table-cell>
          <table:table-cell office:value-type="float" office:value="2650072.7540000002" table:style-name="ce11">
            <text:p>2650072.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66655" table:style-name="ce11">
            <text:p>166655.00</text:p>
          </table:table-cell>
          <table:table-cell office:value-type="float" office:value="2649875.4389999998" table:style-name="ce11">
            <text:p>2649875.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64805.01" table:style-name="ce11">
            <text:p>164805.01</text:p>
          </table:table-cell>
          <table:table-cell office:value-type="float" office:value="2650212.1329999999" table:style-name="ce11">
            <text:p>2650212.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8">
            <text:p>台灣電力股份有限公司</text:p>
          </table:table-cell>
          <table:table-cell office:value-type="string" table:number-columns-spanned="1" table:number-rows-spanned="4" table:style-name="ce38">
            <text:p>離岸風力第二期計畫</text:p>
          </table:table-cell>
          <table:table-cell office:value-type="string" table:style-name="ce4">
            <text:p>W1</text:p>
          </table:table-cell>
          <table:table-cell office:value-type="float" office:value="167469" table:style-name="ce4">
            <text:p>167469</text:p>
          </table:table-cell>
          <table:table-cell office:value-type="float" office:value="2668654" table:style-name="ce4">
            <text:p>26686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W2</text:p>
          </table:table-cell>
          <table:table-cell office:value-type="float" office:value="173666" table:style-name="ce4">
            <text:p>173666</text:p>
          </table:table-cell>
          <table:table-cell office:value-type="float" office:value="2667544" table:style-name="ce4">
            <text:p>26675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W3</text:p>
          </table:table-cell>
          <table:table-cell office:value-type="float" office:value="169262" table:style-name="ce4">
            <text:p>169262</text:p>
          </table:table-cell>
          <table:table-cell office:value-type="float" office:value="2661060" table:style-name="ce4">
            <text:p>26610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W4</text:p>
          </table:table-cell>
          <table:table-cell office:value-type="float" office:value="161994" table:style-name="ce4">
            <text:p>161994</text:p>
          </table:table-cell>
          <table:table-cell office:value-type="float" office:value="2661060" table:style-name="ce4">
            <text:p>266106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39">
            <text:p>海峽風電股份有限公司籌備處</text:p>
          </table:table-cell>
          <table:table-cell office:value-type="string" table:number-columns-spanned="1" table:number-rows-spanned="11" table:style-name="ce39">
            <text:p>海峽離岸風力發電計畫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2351.76</text:p>
            <text:p/>
          </table:table-cell>
          <table:table-cell office:value-type="float" office:value="2649246.5299999998" table:style-name="ce4">
            <text:p>2649246.5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159973.19" table:style-name="ce4">
            <text:p>159973.19</text:p>
          </table:table-cell>
          <table:table-cell office:value-type="float" office:value="2649464.5099999998" table:style-name="ce4">
            <text:p>2649464.5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float" office:value="158726.39999999999" table:style-name="ce4">
            <text:p>158726.4</text:p>
          </table:table-cell>
          <table:table-cell office:value-type="float" office:value="2648703.65" table:style-name="ce4">
            <text:p>2648703.6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float" office:value="156251.06" table:style-name="ce4">
            <text:p>156251.06</text:p>
          </table:table-cell>
          <table:table-cell office:value-type="float" office:value="2648856.44" table:style-name="ce4">
            <text:p>2648856.4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float" office:value="155843.82999999999" table:style-name="ce4">
            <text:p>155843.83</text:p>
          </table:table-cell>
          <table:table-cell office:value-type="float" office:value="2645734.42" table:style-name="ce4">
            <text:p>2645734.4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" table:style-name="ce4">
            <text:p>6</text:p>
          </table:table-cell>
          <table:table-cell office:value-type="float" office:value="154880.01999999999" table:style-name="ce4">
            <text:p>154880.02</text:p>
          </table:table-cell>
          <table:table-cell office:value-type="float" office:value="2645445.23" table:style-name="ce4">
            <text:p>2645445.2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" table:style-name="ce4">
            <text:p>7</text:p>
          </table:table-cell>
          <table:table-cell office:value-type="float" office:value="154330.29" table:style-name="ce4">
            <text:p>154330.29</text:p>
          </table:table-cell>
          <table:table-cell office:value-type="float" office:value="2641127.65" table:style-name="ce4">
            <text:p>2641127.6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8" table:style-name="ce4">
            <text:p>8</text:p>
          </table:table-cell>
          <table:table-cell office:value-type="float" office:value="151421.67000000001" table:style-name="ce4">
            <text:p>151421.67</text:p>
          </table:table-cell>
          <table:table-cell office:value-type="float" office:value="2641648.35" table:style-name="ce4">
            <text:p>2641648.3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9" table:style-name="ce4">
            <text:p>9</text:p>
          </table:table-cell>
          <table:table-cell office:value-type="float" office:value="153094.13" table:style-name="ce4">
            <text:p>153094.13</text:p>
          </table:table-cell>
          <table:table-cell office:value-type="float" office:value="2648705.02" table:style-name="ce4">
            <text:p>2648705.0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0" table:style-name="ce4">
            <text:p>10</text:p>
          </table:table-cell>
          <table:table-cell office:value-type="float" office:value="154991.32" table:style-name="ce4">
            <text:p>154991.32</text:p>
          </table:table-cell>
          <table:table-cell office:value-type="float" office:value="2651340.42" table:style-name="ce4">
            <text:p>2651340.4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1" table:style-name="ce4">
            <text:p>11</text:p>
          </table:table-cell>
          <table:table-cell office:value-type="float" office:value="163414.5" table:style-name="ce4">
            <text:p>163414.5</text:p>
          </table:table-cell>
          <table:table-cell office:value-type="float" office:value="2650642.37" table:style-name="ce4">
            <text:p>2650642.3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40">
            <text:p>渢妙離岸風力發電股份有限公司籌備處</text:p>
          </table:table-cell>
          <table:table-cell office:value-type="string" table:number-columns-spanned="1" table:number-rows-spanned="12" table:style-name="ce41">
            <text:p>台中渢妙離岸風力發電計畫第一期</text:p>
          </table:table-cell>
          <table:table-cell office:value-type="string" table:style-name="ce12">
            <text:p>A</text:p>
          </table:table-cell>
          <table:table-cell office:value-type="float" office:value="148075.6176" table:style-name="ce13">
            <text:p>148075.6176<text:s/></text:p>
          </table:table-cell>
          <table:table-cell office:value-type="float" office:value="2704339.5436" table:style-name="ce14">
            <text:p>2704339.54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B</text:p>
          </table:table-cell>
          <table:table-cell office:value-type="float" office:value="166521.71650000001" table:style-name="ce15">
            <text:p>166521.7165<text:s/></text:p>
          </table:table-cell>
          <table:table-cell office:value-type="float" office:value="2707544.2544999998" table:style-name="ce16">
            <text:p>2707544.25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C</text:p>
          </table:table-cell>
          <table:table-cell office:value-type="float" office:value="165230.53599999999" table:style-name="ce15">
            <text:p>165230.5360<text:s/></text:p>
          </table:table-cell>
          <table:table-cell office:value-type="float" office:value="2702797.051" table:style-name="ce16">
            <text:p>2702797.05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D</text:p>
          </table:table-cell>
          <table:table-cell office:value-type="float" office:value="164426.61869999999" table:style-name="ce15">
            <text:p>164426.6187<text:s/></text:p>
          </table:table-cell>
          <table:table-cell office:value-type="float" office:value="2702805.8080000002" table:style-name="ce16">
            <text:p>2702805.80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E</text:p>
          </table:table-cell>
          <table:table-cell office:value-type="float" office:value="159599.16810000001" table:style-name="ce15">
            <text:p>159599.1681<text:s/></text:p>
          </table:table-cell>
          <table:table-cell office:value-type="float" office:value="2702859.2938000001" table:style-name="ce16">
            <text:p>2702859.29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F</text:p>
          </table:table-cell>
          <table:table-cell office:value-type="float" office:value="146587.9031" table:style-name="ce15">
            <text:p>146587.9031<text:s/></text:p>
          </table:table-cell>
          <table:table-cell office:value-type="float" office:value="2702996.6036999999" table:style-name="ce16">
            <text:p>2702996.60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G</text:p>
          </table:table-cell>
          <table:table-cell office:value-type="float" office:value="150177.78289999999" table:style-name="ce15">
            <text:p>150177.7829<text:s/></text:p>
          </table:table-cell>
          <table:table-cell office:value-type="float" office:value="2700948.6072" table:style-name="ce16">
            <text:p>2700948.60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H</text:p>
          </table:table-cell>
          <table:table-cell office:value-type="float" office:value="159577.6943" table:style-name="ce15">
            <text:p>159577.6943<text:s/></text:p>
          </table:table-cell>
          <table:table-cell office:value-type="float" office:value="2700849.4084999999" table:style-name="ce16">
            <text:p>2700849.40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I</text:p>
          </table:table-cell>
          <table:table-cell office:value-type="float" office:value="163916.83259999999" table:style-name="ce15">
            <text:p>163916.8326<text:s/></text:p>
          </table:table-cell>
          <table:table-cell office:value-type="float" office:value="2700801.3328" table:style-name="ce16">
            <text:p>2700801.33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J</text:p>
          </table:table-cell>
          <table:table-cell office:value-type="float" office:value="164612.432" table:style-name="ce15">
            <text:p>164612.4320<text:s/></text:p>
          </table:table-cell>
          <table:table-cell office:value-type="float" office:value="2700543.3461000002" table:style-name="ce16">
            <text:p>2700543.34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K</text:p>
          </table:table-cell>
          <table:table-cell office:value-type="float" office:value="162976.4498" table:style-name="ce15">
            <text:p>162976.4498<text:s/></text:p>
          </table:table-cell>
          <table:table-cell office:value-type="float" office:value="2694528.3953" table:style-name="ce16">
            <text:p>2694528.39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7">
            <text:p>L</text:p>
          </table:table-cell>
          <table:table-cell office:value-type="float" office:value="155403.00719999999" table:style-name="ce18">
            <text:p>155403.0072<text:s/></text:p>
          </table:table-cell>
          <table:table-cell office:value-type="float" office:value="2698312.0074" table:style-name="ce19">
            <text:p>2698312.00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40">
            <text:p>海峽風電股份有限公司籌備處</text:p>
          </table:table-cell>
          <table:table-cell office:value-type="string" table:number-columns-spanned="1" table:number-rows-spanned="8" table:style-name="ce41">
            <text:p>海峽離岸風力發電計畫</text:p>
          </table:table-cell>
          <table:table-cell office:value-type="string" table:style-name="ce20">
            <text:p>B'1</text:p>
          </table:table-cell>
          <table:table-cell office:value-type="float" office:value="162351.76" table:style-name="ce13">
            <text:p>162351.7600<text:s/></text:p>
          </table:table-cell>
          <table:table-cell office:value-type="float" office:value="2649246.5299999998" table:style-name="ce14">
            <text:p>2649246.53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B'2</text:p>
          </table:table-cell>
          <table:table-cell office:value-type="float" office:value="155949.63" table:style-name="ce15">
            <text:p>155949.6300<text:s/></text:p>
          </table:table-cell>
          <table:table-cell office:value-type="float" office:value="2640837.7599999998" table:style-name="ce16">
            <text:p>2640837.76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B'3</text:p>
          </table:table-cell>
          <table:table-cell office:value-type="float" office:value="154330.29" table:style-name="ce15">
            <text:p>154330.2900<text:s/></text:p>
          </table:table-cell>
          <table:table-cell office:value-type="float" office:value="2641127.65" table:style-name="ce16">
            <text:p>2641127.65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B'4</text:p>
          </table:table-cell>
          <table:table-cell office:value-type="float" office:value="154880.01999999999" table:style-name="ce15">
            <text:p>154880.0200<text:s/></text:p>
          </table:table-cell>
          <table:table-cell office:value-type="float" office:value="2645445.23" table:style-name="ce21">
            <text:p>2645445.23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B'5</text:p>
          </table:table-cell>
          <table:table-cell office:value-type="float" office:value="155843.82999999999" table:style-name="ce15">
            <text:p>155843.8300<text:s/></text:p>
          </table:table-cell>
          <table:table-cell office:value-type="float" office:value="2645734.42" table:style-name="ce16">
            <text:p>2645734.42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B'6</text:p>
          </table:table-cell>
          <table:table-cell office:value-type="float" office:value="156251.06" table:style-name="ce15">
            <text:p>156251.0600<text:s/></text:p>
          </table:table-cell>
          <table:table-cell office:value-type="float" office:value="2648856.44" table:style-name="ce16">
            <text:p>2648856.44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B'7</text:p>
          </table:table-cell>
          <table:table-cell office:value-type="float" office:value="158726.39999999999" table:style-name="ce15">
            <text:p>158726.4000<text:s/></text:p>
          </table:table-cell>
          <table:table-cell office:value-type="float" office:value="2648703.65" table:style-name="ce16">
            <text:p>2648703.65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2">
            <text:p>B'8</text:p>
          </table:table-cell>
          <table:table-cell office:value-type="float" office:value="159973.19" table:style-name="ce18">
            <text:p>159973.1900<text:s/></text:p>
          </table:table-cell>
          <table:table-cell office:value-type="float" office:value="2649464.5099999998" table:style-name="ce19">
            <text:p>2649464.51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40">
            <text:p>海盛發電股份有限公司籌備處</text:p>
          </table:table-cell>
          <table:table-cell office:value-type="string" table:number-columns-spanned="1" table:number-rows-spanned="10" table:style-name="ce41">
            <text:p>苗栗離岸風力發電計畫三</text:p>
          </table:table-cell>
          <table:table-cell office:value-type="float" office:value="1" table:style-name="ce23">
            <text:p>1</text:p>
          </table:table-cell>
          <table:table-cell office:value-type="float" office:value="193948.43599999999" table:style-name="ce24">
            <text:p>193948.4360<text:s/></text:p>
          </table:table-cell>
          <table:table-cell office:value-type="float" office:value="2728841.1519999998" table:style-name="ce25">
            <text:p>2728841.15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01583.307" table:style-name="ce26">
            <text:p>201583.3070<text:s/></text:p>
          </table:table-cell>
          <table:table-cell office:value-type="float" office:value="2734298.8080000002" table:style-name="ce27">
            <text:p>2734298.80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204060.94" table:style-name="ce26">
            <text:p>204060.9400<text:s/></text:p>
          </table:table-cell>
          <table:table-cell office:value-type="float" office:value="2732260.3080000002" table:style-name="ce27">
            <text:p>2732260.30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99261.68400000001" table:style-name="ce26">
            <text:p>199261.6840<text:s/></text:p>
          </table:table-cell>
          <table:table-cell office:value-type="float" office:value="2725282.7719999999" table:style-name="ce27">
            <text:p>2725282.77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198434.69099999999" table:style-name="ce26">
            <text:p>198434.6910<text:s/></text:p>
          </table:table-cell>
          <table:table-cell office:value-type="float" office:value="2725157.673" table:style-name="ce27">
            <text:p>2725157.67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196971.984" table:style-name="ce26">
            <text:p>196971.9840<text:s/></text:p>
          </table:table-cell>
          <table:table-cell office:value-type="float" office:value="2724860.2629999998" table:style-name="ce27">
            <text:p>2724860.26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195734.024" table:style-name="ce26">
            <text:p>195734.0240<text:s/></text:p>
          </table:table-cell>
          <table:table-cell office:value-type="float" office:value="2724556.9070000001" table:style-name="ce27">
            <text:p>2724556.90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194549.53099999999" table:style-name="ce26">
            <text:p>194549.5310<text:s/></text:p>
          </table:table-cell>
          <table:table-cell office:value-type="float" office:value="2724233.5419999999" table:style-name="ce27">
            <text:p>2724233.54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193389.255" table:style-name="ce26">
            <text:p>193389.2550<text:s/></text:p>
          </table:table-cell>
          <table:table-cell office:value-type="float" office:value="2723873.9210000001" table:style-name="ce27">
            <text:p>2723873.92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0" table:style-name="ce22">
            <text:p>10</text:p>
          </table:table-cell>
          <table:table-cell office:value-type="float" office:value="192220.62599999999" table:style-name="ce28">
            <text:p>192220.6260<text:s/></text:p>
          </table:table-cell>
          <table:table-cell office:value-type="float" office:value="2723433.443" table:style-name="ce29">
            <text:p>2723433.44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0">
            <text:p>海鼎二風力發電股份有限公司</text:p>
          </table:table-cell>
          <table:table-cell office:value-type="string" table:number-columns-spanned="1" table:number-rows-spanned="5" table:style-name="ce41">
            <text:p>海鼎二風力發電計畫</text:p>
          </table:table-cell>
          <table:table-cell office:value-type="string" table:style-name="ce12">
            <text:p>A</text:p>
          </table:table-cell>
          <table:table-cell office:value-type="float" office:value="119073.88" table:style-name="ce30">
            <text:p>119073.8800<text:s/></text:p>
          </table:table-cell>
          <table:table-cell office:value-type="float" office:value="2668111.31" table:style-name="ce31">
            <text:p>2668111.31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B</text:p>
          </table:table-cell>
          <table:table-cell office:value-type="float" office:value="131836.42000000001" table:style-name="ce32">
            <text:p>131836.4200<text:s/></text:p>
          </table:table-cell>
          <table:table-cell office:value-type="float" office:value="2667567.27" table:style-name="ce33">
            <text:p>2667567.27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C</text:p>
          </table:table-cell>
          <table:table-cell office:value-type="float" office:value="128037.28" table:style-name="ce32">
            <text:p>128037.2800<text:s/></text:p>
          </table:table-cell>
          <table:table-cell office:value-type="float" office:value="2661563.85" table:style-name="ce33">
            <text:p>2661563.85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D</text:p>
          </table:table-cell>
          <table:table-cell office:value-type="float" office:value="119939.9" table:style-name="ce32">
            <text:p>119939.9000<text:s/></text:p>
          </table:table-cell>
          <table:table-cell office:value-type="float" office:value="2661563.85" table:style-name="ce33">
            <text:p>2661563.85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7">
            <text:p>E</text:p>
          </table:table-cell>
          <table:table-cell office:value-type="float" office:value="117170.57" table:style-name="ce34">
            <text:p>117170.5700<text:s/></text:p>
          </table:table-cell>
          <table:table-cell office:value-type="float" office:value="2665163.75" table:style-name="ce35">
            <text:p>2665163.75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7" table:style-name="ce40">
            <text:p>台灣環洋風力能源股份有限公司籌備處</text:p>
          </table:table-cell>
          <table:table-cell office:value-type="string" table:number-columns-spanned="1" table:number-rows-spanned="47" table:style-name="ce41">
            <text:p>環洋離岸風力發電計畫</text:p>
          </table:table-cell>
          <table:table-cell office:value-type="string" table:style-name="ce12">
            <text:p>1</text:p>
          </table:table-cell>
          <table:table-cell office:value-type="float" office:value="172100.18849999999" table:style-name="ce13">
            <text:p>172100.1885<text:s/></text:p>
          </table:table-cell>
          <table:table-cell office:value-type="float" office:value="2661559.338" table:style-name="ce14">
            <text:p>2661559.33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</text:p>
          </table:table-cell>
          <table:table-cell office:value-type="float" office:value="171051.07329999999" table:style-name="ce15">
            <text:p>171051.0733<text:s/></text:p>
          </table:table-cell>
          <table:table-cell office:value-type="float" office:value="2661557.8820000002" table:style-name="ce16">
            <text:p>2661557.88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3</text:p>
          </table:table-cell>
          <table:table-cell office:value-type="float" office:value="174959.64939999999" table:style-name="ce15">
            <text:p>174959.6494<text:s/></text:p>
          </table:table-cell>
          <table:table-cell office:value-type="float" office:value="2667312.3050000002" table:style-name="ce16">
            <text:p>2667312.30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4</text:p>
          </table:table-cell>
          <table:table-cell office:value-type="float" office:value="179888.9031" table:style-name="ce15">
            <text:p>179888.9031<text:s/></text:p>
          </table:table-cell>
          <table:table-cell office:value-type="float" office:value="2666428.7209999999" table:style-name="ce16">
            <text:p>2666428.72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5</text:p>
          </table:table-cell>
          <table:table-cell office:value-type="float" office:value="177930.03510000001" table:style-name="ce26">
            <text:p>177930.0351<text:s/></text:p>
          </table:table-cell>
          <table:table-cell office:value-type="float" office:value="2663279.7990000001" table:style-name="ce27">
            <text:p>2663279.79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6</text:p>
          </table:table-cell>
          <table:table-cell office:value-type="float" office:value="174009.82699999999" table:style-name="ce26">
            <text:p>174009.8270<text:s/></text:p>
          </table:table-cell>
          <table:table-cell office:value-type="float" office:value="2657423.54" table:style-name="ce27">
            <text:p>2657423.54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7</text:p>
          </table:table-cell>
          <table:table-cell office:value-type="float" office:value="172928.15330000001" table:style-name="ce26">
            <text:p>172928.1533<text:s/></text:p>
          </table:table-cell>
          <table:table-cell office:value-type="float" office:value="2658043.9440000001" table:style-name="ce27">
            <text:p>2658043.94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8</text:p>
          </table:table-cell>
          <table:table-cell office:value-type="float" office:value="172009.92619999999" table:style-name="ce26">
            <text:p>172009.9262<text:s/></text:p>
          </table:table-cell>
          <table:table-cell office:value-type="float" office:value="2656443.1949999998" table:style-name="ce27">
            <text:p>2656443.19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9</text:p>
          </table:table-cell>
          <table:table-cell office:value-type="float" office:value="171939.47260000001" table:style-name="ce15">
            <text:p>171939.4726<text:s/></text:p>
          </table:table-cell>
          <table:table-cell office:value-type="float" office:value="2656557.969" table:style-name="ce16">
            <text:p>2656557.96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10</text:p>
          </table:table-cell>
          <table:table-cell office:value-type="float" office:value="171853.36809999999" table:style-name="ce15">
            <text:p>171853.3681<text:s/></text:p>
          </table:table-cell>
          <table:table-cell office:value-type="float" office:value="2656663.145" table:style-name="ce16">
            <text:p>2656663.14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11</text:p>
          </table:table-cell>
          <table:table-cell office:value-type="float" office:value="171753.7959" table:style-name="ce15">
            <text:p>171753.7959<text:s/></text:p>
          </table:table-cell>
          <table:table-cell office:value-type="float" office:value="2656755.6719999998" table:style-name="ce16">
            <text:p>2656755.67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12</text:p>
          </table:table-cell>
          <table:table-cell office:value-type="float" office:value="171642.59570000001" table:style-name="ce15">
            <text:p>171642.5957<text:s/></text:p>
          </table:table-cell>
          <table:table-cell office:value-type="float" office:value="2656833.8420000002" table:style-name="ce16">
            <text:p>2656833.84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13</text:p>
          </table:table-cell>
          <table:table-cell office:value-type="float" office:value="171521.8222" table:style-name="ce15">
            <text:p>171521.8222<text:s/></text:p>
          </table:table-cell>
          <table:table-cell office:value-type="float" office:value="2656896.2089999998" table:style-name="ce16">
            <text:p>2656896.20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14</text:p>
          </table:table-cell>
          <table:table-cell office:value-type="float" office:value="171393.7066" table:style-name="ce15">
            <text:p>171393.7066<text:s/></text:p>
          </table:table-cell>
          <table:table-cell office:value-type="float" office:value="2656941.6209999998" table:style-name="ce16">
            <text:p>2656941.62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15</text:p>
          </table:table-cell>
          <table:table-cell office:value-type="float" office:value="171260.61610000001" table:style-name="ce15">
            <text:p>171260.6161<text:s/></text:p>
          </table:table-cell>
          <table:table-cell office:value-type="float" office:value="2656969.2400000002" table:style-name="ce16">
            <text:p>2656969.24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16</text:p>
          </table:table-cell>
          <table:table-cell office:value-type="float" office:value="171125.00959999999" table:style-name="ce15">
            <text:p>171125.0096<text:s/></text:p>
          </table:table-cell>
          <table:table-cell office:value-type="float" office:value="2656978.5559999999" table:style-name="ce16">
            <text:p>2656978.55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17</text:p>
          </table:table-cell>
          <table:table-cell office:value-type="float" office:value="170989.39249999999" table:style-name="ce15">
            <text:p>170989.3925<text:s/></text:p>
          </table:table-cell>
          <table:table-cell office:value-type="float" office:value="2656969.395" table:style-name="ce16">
            <text:p>2656969.39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18</text:p>
          </table:table-cell>
          <table:table-cell office:value-type="float" office:value="170854.98480000001" table:style-name="ce15">
            <text:p>170854.9848<text:s/></text:p>
          </table:table-cell>
          <table:table-cell office:value-type="float" office:value="2656941.5690000001" table:style-name="ce16">
            <text:p>2656941.56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19</text:p>
          </table:table-cell>
          <table:table-cell office:value-type="float" office:value="170745.6875" table:style-name="ce15">
            <text:p>170745.6875<text:s/></text:p>
          </table:table-cell>
          <table:table-cell office:value-type="float" office:value="2657019.5010000002" table:style-name="ce16">
            <text:p>2657019.50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</text:p>
          </table:table-cell>
          <table:table-cell office:value-type="float" office:value="170625.3885" table:style-name="ce15">
            <text:p>170625.3885<text:s/></text:p>
          </table:table-cell>
          <table:table-cell office:value-type="float" office:value="2657082.7790000001" table:style-name="ce16">
            <text:p>2657082.77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1</text:p>
          </table:table-cell>
          <table:table-cell office:value-type="float" office:value="170497.6195" table:style-name="ce15">
            <text:p>170497.6195<text:s/></text:p>
          </table:table-cell>
          <table:table-cell office:value-type="float" office:value="2657129.1570000001" table:style-name="ce16">
            <text:p>2657129.15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2</text:p>
          </table:table-cell>
          <table:table-cell office:value-type="float" office:value="170364.7414" table:style-name="ce15">
            <text:p>170364.7414<text:s/></text:p>
          </table:table-cell>
          <table:table-cell office:value-type="float" office:value="2657157.781" table:style-name="ce16">
            <text:p>2657157.78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3</text:p>
          </table:table-cell>
          <table:table-cell office:value-type="float" office:value="170229.20910000001" table:style-name="ce15">
            <text:p>170229.2091<text:s/></text:p>
          </table:table-cell>
          <table:table-cell office:value-type="float" office:value="2657168.12" table:style-name="ce16">
            <text:p>2657168.12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4</text:p>
          </table:table-cell>
          <table:table-cell office:value-type="float" office:value="170093.52669999999" table:style-name="ce26">
            <text:p>170093.5267<text:s/></text:p>
          </table:table-cell>
          <table:table-cell office:value-type="float" office:value="2657159.9840000002" table:style-name="ce16">
            <text:p>2657159.98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5</text:p>
          </table:table-cell>
          <table:table-cell office:value-type="float" office:value="169960.20110000001" table:style-name="ce15">
            <text:p>169960.2011<text:s/></text:p>
          </table:table-cell>
          <table:table-cell office:value-type="float" office:value="2657133.523" table:style-name="ce16">
            <text:p>2657133.52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6</text:p>
          </table:table-cell>
          <table:table-cell office:value-type="float" office:value="169831.6955" table:style-name="ce15">
            <text:p>169831.6955<text:s/></text:p>
          </table:table-cell>
          <table:table-cell office:value-type="float" office:value="2657089.2259999998" table:style-name="ce16">
            <text:p>2657089.22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7</text:p>
          </table:table-cell>
          <table:table-cell office:value-type="float" office:value="169710.38440000001" table:style-name="ce15">
            <text:p>169710.3844<text:s/></text:p>
          </table:table-cell>
          <table:table-cell office:value-type="float" office:value="2657027.9109999998" table:style-name="ce16">
            <text:p>2657027.91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8</text:p>
          </table:table-cell>
          <table:table-cell office:value-type="float" office:value="169598.50889999999" table:style-name="ce15">
            <text:p>169598.5089<text:s/></text:p>
          </table:table-cell>
          <table:table-cell office:value-type="float" office:value="2656950.7110000001" table:style-name="ce16">
            <text:p>2656950.71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9</text:p>
          </table:table-cell>
          <table:table-cell office:value-type="float" office:value="169498.136" table:style-name="ce15">
            <text:p>169498.1360<text:s/></text:p>
          </table:table-cell>
          <table:table-cell office:value-type="float" office:value="2656859.0529999998" table:style-name="ce16">
            <text:p>2656859.05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30</text:p>
          </table:table-cell>
          <table:table-cell office:value-type="float" office:value="169411.12040000001" table:style-name="ce15">
            <text:p>169411.1204<text:s/></text:p>
          </table:table-cell>
          <table:table-cell office:value-type="float" office:value="2656754.63" table:style-name="ce16">
            <text:p>2656754.63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31</text:p>
          </table:table-cell>
          <table:table-cell office:value-type="float" office:value="169383.0189" table:style-name="ce15">
            <text:p>169383.0189<text:s/></text:p>
          </table:table-cell>
          <table:table-cell office:value-type="float" office:value="2656713.7200000002" table:style-name="ce16">
            <text:p>2656713.72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32</text:p>
          </table:table-cell>
          <table:table-cell office:value-type="float" office:value="168784.3529" table:style-name="ce15">
            <text:p>168784.3529<text:s/></text:p>
          </table:table-cell>
          <table:table-cell office:value-type="float" office:value="2655794.085" table:style-name="ce16">
            <text:p>2655794.08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33</text:p>
          </table:table-cell>
          <table:table-cell office:value-type="float" office:value="168740.55170000001" table:style-name="ce15">
            <text:p>168740.5517<text:s/></text:p>
          </table:table-cell>
          <table:table-cell office:value-type="float" office:value="2655720.014" table:style-name="ce16">
            <text:p>2655720.01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34</text:p>
          </table:table-cell>
          <table:table-cell office:value-type="float" office:value="168684.7579" table:style-name="ce15">
            <text:p>168684.7579<text:s/></text:p>
          </table:table-cell>
          <table:table-cell office:value-type="float" office:value="2655596.0660000001" table:style-name="ce16">
            <text:p>2655596.06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35</text:p>
          </table:table-cell>
          <table:table-cell office:value-type="float" office:value="168646.28839999999" table:style-name="ce15">
            <text:p>168646.2884<text:s/></text:p>
          </table:table-cell>
          <table:table-cell office:value-type="float" office:value="2655465.6979999999" table:style-name="ce16">
            <text:p>2655465.69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36</text:p>
          </table:table-cell>
          <table:table-cell office:value-type="float" office:value="168625.85380000001" table:style-name="ce15">
            <text:p>168625.8538<text:s/></text:p>
          </table:table-cell>
          <table:table-cell office:value-type="float" office:value="2655331.3160000001" table:style-name="ce16">
            <text:p>2655331.31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37</text:p>
          </table:table-cell>
          <table:table-cell office:value-type="float" office:value="168623.8316" table:style-name="ce15">
            <text:p>168623.8316<text:s/></text:p>
          </table:table-cell>
          <table:table-cell office:value-type="float" office:value="2655195.4049999998" table:style-name="ce16">
            <text:p>2655195.40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38</text:p>
          </table:table-cell>
          <table:table-cell office:value-type="float" office:value="168640.25930000001" table:style-name="ce15">
            <text:p>168640.2593<text:s/></text:p>
          </table:table-cell>
          <table:table-cell office:value-type="float" office:value="2655060.4759999998" table:style-name="ce16">
            <text:p>2655060.47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39</text:p>
          </table:table-cell>
          <table:table-cell office:value-type="float" office:value="168674.83319999999" table:style-name="ce15">
            <text:p>168674.8332<text:s/></text:p>
          </table:table-cell>
          <table:table-cell office:value-type="float" office:value="2654929.02" table:style-name="ce16">
            <text:p>2654929.02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40</text:p>
          </table:table-cell>
          <table:table-cell office:value-type="float" office:value="168726.91469999999" table:style-name="ce15">
            <text:p>168726.9147<text:s/></text:p>
          </table:table-cell>
          <table:table-cell office:value-type="float" office:value="2654803.4679999999" table:style-name="ce16">
            <text:p>2654803.46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41</text:p>
          </table:table-cell>
          <table:table-cell office:value-type="float" office:value="168795.54149999999" table:style-name="ce15">
            <text:p>168795.5415<text:s/></text:p>
          </table:table-cell>
          <table:table-cell office:value-type="float" office:value="2654686.1379999998" table:style-name="ce16">
            <text:p>2654686.13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42</text:p>
          </table:table-cell>
          <table:table-cell office:value-type="float" office:value="168879.44560000001" table:style-name="ce15">
            <text:p>168879.4456<text:s/></text:p>
          </table:table-cell>
          <table:table-cell office:value-type="float" office:value="2654579.199" table:style-name="ce16">
            <text:p>2654579.19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43</text:p>
          </table:table-cell>
          <table:table-cell office:value-type="float" office:value="168908.29749999999" table:style-name="ce15">
            <text:p>168908.2975<text:s/></text:p>
          </table:table-cell>
          <table:table-cell office:value-type="float" office:value="2654548.4980000001" table:style-name="ce16">
            <text:p>2654548.49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44</text:p>
          </table:table-cell>
          <table:table-cell office:value-type="float" office:value="168915.7856" table:style-name="ce15">
            <text:p>168915.7856<text:s/></text:p>
          </table:table-cell>
          <table:table-cell office:value-type="float" office:value="2654495.6779999998" table:style-name="ce16">
            <text:p>2654495.67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45</text:p>
          </table:table-cell>
          <table:table-cell office:value-type="float" office:value="168925.89720000001" table:style-name="ce15">
            <text:p>168925.8972<text:s/></text:p>
          </table:table-cell>
          <table:table-cell office:value-type="float" office:value="2654444.159" table:style-name="ce16">
            <text:p>2654444.15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46</text:p>
          </table:table-cell>
          <table:table-cell office:value-type="float" office:value="167611.9713" table:style-name="ce15">
            <text:p>167611.9713<text:s/></text:p>
          </table:table-cell>
          <table:table-cell office:value-type="float" office:value="2654679.395" table:style-name="ce16">
            <text:p>2654679.39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7">
            <text:p>47</text:p>
          </table:table-cell>
          <table:table-cell office:value-type="float" office:value="172178.56899999999" table:style-name="ce18">
            <text:p>172178.5690<text:s/></text:p>
          </table:table-cell>
          <table:table-cell office:value-type="float" office:value="2661411.7420000001" table:style-name="ce19">
            <text:p>2661411.7420<text:s/>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3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杰侒</dc:creator>
    <meta:creation-date>2021-09-16T02:52:56Z</meta:creation-date>
    <dc:date>2024-01-16T03:00:52Z</dc:date>
    <meta:print-date>2022-01-12T02:39:16Z</meta:print-date>
  </office:meta>
</office:document-meta>
</file>