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/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/>
    <style:style style:name="ce17" style:family="table-cell" style:parent-style-name="Default" style:data-style-name="N33"/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17pt" style:use-optimal-row-height="false" fo:break-before="auto"/>
    </style:style>
    <style:style style:name="ro5" style:family="table-row">
      <style:table-row-properties style:row-height="168.75pt" style:use-optimal-row-height="false" fo:break-before="auto"/>
    </style:style>
    <style:style style:name="ro6" style:family="table-row">
      <style:table-row-properties style:row-height="117.75pt" style:use-optimal-row-height="false" fo:break-before="auto"/>
    </style:style>
    <style:style style:name="ro7" style:family="table-row">
      <style:table-row-properties style:row-height="114pt" style:use-optimal-row-height="false" fo:break-before="auto"/>
    </style:style>
    <style:style style:name="ro8" style:family="table-row">
      <style:table-row-properties style:row-height="152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2.45pt" style:use-optimal-row-height="false" fo:break-before="auto"/>
    </style:style>
    <style:style style:name="ro13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6月能源及石油基金出國計畫執行情形表" table:style-name="ta1" table:print-ranges="1-6月能源及石油基金出國計畫執行情形表.A1:1-6月能源及石油基金出國計畫執行情形表.D18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38">
            <text:p>能源研究發展基金及石油基金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9">
            <text:p>出國計畫執行情形表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9">
            <text:p>中華民國110年7月至110年12月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15"/>
          <table:table-cell table:style-name="ce16"/>
          <table:table-cell table:style-name="ce17"/>
          <table:table-cell office:value-type="string" table:style-name="ce18">
            <text:p>單位：千元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計畫名稱</text:p>
          </table:table-cell>
          <table:table-cell office:value-type="string" table:style-name="ce2">
            <text:p>類別及內容簡述</text:p>
          </table:table-cell>
          <table:table-cell office:value-type="string" table:style-name="ce5">
            <text:p>執行數</text:p>
          </table:table-cell>
          <table:table-cell office:value-type="string" table:style-name="ce2">
            <text:p>備註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41">
            <text:p>能源研究發展基金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4" table:visibility="collapse">
          <table:table-cell office:value-type="string" table:style-name="ce4">
            <text:p>臺德能源轉型研討會</text:p>
          </table:table-cell>
          <table:table-cell office:value-type="string" table:style-name="ce3">
            <text:p>(4)透過德國官學對接的交流方式，向德國學習其成功的發展經驗，俾利推動我國能源轉型。</text:p>
          </table:table-cell>
          <table:table-cell office:value-type="string" table:style-name="ce13">
            <text:p>-</text:p>
          </table:table-cell>
          <table:table-cell office:value-type="string" table:style-name="ce3">
            <text:p>因應COVID-19疫情，依經濟部109年3月25日經人字第10903658670號函示，因公奉派之出國案件暫停辦理。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聯合國氣候變化綱要公約第26次締約大會</text:p>
          </table:table-cell>
          <table:table-cell office:value-type="string" table:style-name="ce25">
            <text:p>(4)追蹤氣候公約談判進展，掌握未來全球氣候變遷減緩與調適管理機制，並於期間配合外交部辦理臺灣日活動，以「綠能在臺灣-綠能發展成果分享」及「臺灣綠能產業發展與服務能量」為主軸，展出臺灣太陽光電、風力發電等能源轉型成果。<text:s text:c="2"/></text:p>
          </table:table-cell>
          <table:table-cell office:value-type="float" office:value="240" table:style-name="ce13">
            <text:p><text:s/>240<text:s/></text:p>
          </table:table-cell>
          <table:table-cell office:value-type="string" table:style-name="ce3">
            <text:p>1.配合行政院環境保護署110年7月1日環署衛字第1101087649號函示，指派代表出席。</text:p>
            <text:p>2.屬計畫變更，經費不足由「臺德能源轉型研討會」計畫勻支，經主管機關核定。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4">
            <text:p>辦理歐洲高壓用電設備原製造廠家實地評鑑</text:p>
          </table:table-cell>
          <table:table-cell office:value-type="string" table:style-name="ce25">
            <text:p>(2)依「用戶用電設備裝置規則」第401條規定辦理歐洲高壓用電設備原製造廠家實地評鑑。</text:p>
          </table:table-cell>
          <table:table-cell office:value-type="string" table:style-name="ce13">
            <text:p>-</text:p>
          </table:table-cell>
          <table:table-cell office:value-type="string" table:style-name="ce3">
            <text:p>因應COVID-19疫情，依經濟部109年3月25日經人字第10903658670號函示，因公奉派之出國案件暫停辦理。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0">
            <text:p>辦理亞洲高壓用電設備原製造廠家實地評鑑</text:p>
          </table:table-cell>
          <table:table-cell office:value-type="string" table:style-name="ce11">
            <text:p>(2)依「用戶用電設備裝置規則」第401條規定辦理亞洲高壓用電設備原製造廠家實地評鑑。</text:p>
          </table:table-cell>
          <table:table-cell office:value-type="string" table:style-name="ce13">
            <text:p>-</text:p>
          </table:table-cell>
          <table:table-cell office:value-type="string" table:style-name="ce3">
            <text:p>因應COVID-19疫情，依經濟部109年3月25日經人字第10903658670號函示，因公奉派之出國案件暫停辦理。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41">
            <text:p>石油基金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style-name="ce3">
            <text:p>參加第11屆國際再生能源總署會員大會及第13屆世界未來能源高峰論壇</text:p>
          </table:table-cell>
          <table:table-cell office:value-type="string" table:style-name="ce25">
            <text:p>(4)透過積極參與國際再生能源相關組織，宣傳我國於再生能源推廣之成果，並拓展臺灣在國際再生能源領域的影響力。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因應COVID-19疫情，依經濟部109年3月25日經人字第10903658670號函示，因公奉派之出國案件暫停辦理。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">
            <text:p>參訪與考察歐洲再生能源設施</text:p>
          </table:table-cell>
          <table:table-cell office:value-type="string" table:style-name="ce25">
            <text:p>(4)參與臺英再生能源圓桌會議及臺荷能源與創新領域合作會議，討論再生能源發展、資訊交流以及深化雙方合作。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因應COVID-19疫情，依經濟部109年3月25日經人字第10903658670號函示，因公奉派之出國案件暫停辦理。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4">
            <text:p>參與歐盟能源總署LNG國際研討會</text:p>
          </table:table-cell>
          <table:table-cell office:value-type="string" table:style-name="ce25">
            <text:p>(4)為達成能源轉型目標，天然氣用量將大幅成長，如何建立更有彈性LNG市場機制，以促使價格合理及增加調度彈性至為重要，透過參與國際LNG研討會進行交流，有助共同促進LNG市場健全及透明化，深化政府部門合作。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因應COVID-19疫情，依經濟部109年3月25日經人字第10903658670號函示，因公奉派之出國案件暫停辦理。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說明：</text:p>
          </table:table-cell>
          <table:table-cell table:style-name="ce16"/>
          <table:table-cell table:style-name="ce20"/>
          <table:table-cell table:style-name="ce14"/>
          <table:table-cell table:number-columns-repeated="16380" table:style-name="ce1"/>
        </table:table-row>
        <table:table-row table:style-name="ro9">
          <table:table-cell office:value-type="string" table:number-columns-spanned="4" table:number-rows-spanned="1" table:style-name="ce40">
            <text:p>1.非營業特種基金派員出國計畫（不含大陸地區）應依預算所列出國計畫逐一填列，如有奉核定變更者，須按變更後出國計畫項目填列；因故未執行、需變更計畫或臨時派員出國者，應於備註欄述明是否經相關機關核定。</text:p>
          </table:table-cell>
          <table:covered-table-cell table:number-columns-repeated="3"/>
          <table:table-cell table:style-name="ce7"/>
          <table:table-cell table:number-columns-repeated="16379" table:style-name="ce9"/>
        </table:table-row>
        <table:table-row table:style-name="ro10">
          <table:table-cell office:value-type="string" table:number-columns-spanned="4" table:number-rows-spanned="1" table:style-name="ce40">
            <text:p>2.出國類別依下列類型分列以代號填寫：（1）考察、（2）視察、（3）訪問、（4）開會、（5）談判、（6）進修、 （7）研究、（8）實習及（9）業務洽談等9類。</text:p>
          </table:table-cell>
          <table:covered-table-cell table:number-columns-repeated="3"/>
          <table:table-cell table:style-name="ce7"/>
          <table:table-cell table:number-columns-repeated="16379" table:style-name="ce9"/>
        </table:table-row>
        <table:table-row table:style-name="ro11">
          <table:table-cell office:value-type="string" table:style-name="ce21">
            <text:p>3.國立大學校院校務基金之出國計畫，應按「政府補助收入」及「自籌收入」分別 填列本表。<text:s/></text:p>
          </table:table-cell>
          <table:table-cell table:style-name="ce22"/>
          <table:table-cell table:style-name="ce23"/>
          <table:table-cell table:style-name="ce24"/>
          <table:table-cell table:number-columns-repeated="16380" table:style-name="ce9"/>
        </table:table-row>
        <table:table-row table:style-name="ro2">
          <table:table-cell table:style-name="ce6"/>
          <table:table-cell table:style-name="ce1"/>
          <table:table-cell table:style-name="ce8"/>
          <table:table-cell table:number-columns-repeated="16381" table:style-name="ce1"/>
        </table:table-row>
        <table:table-row table:number-rows-repeated="3" table:style-name="ro2">
          <table:table-cell table:number-columns-repeated="16384"/>
        </table:table-row>
        <table:table-row table:style-name="ro12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style-name="ro13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孔美玲</meta:initial-creator>
    <dc:creator>洪瑞澤</dc:creator>
    <meta:creation-date>2019-03-14T07:55:39Z</meta:creation-date>
    <dc:date>2022-03-01T07:07:28Z</dc:date>
    <meta:print-date>2022-03-01T07:02:25Z</meta:print-date>
  </office:meta>
</office:document-meta>
</file>