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9.75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 style:list-style-name="WWNum5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left="0.494cm" fo:margin-right="0cm" fo:margin-top="0cm" fo:margin-bottom="0cm" style:contextual-spacing="false" fo:line-height="0.882cm" fo:text-align="justify" style:justify-single-word="false" fo:orphans="0" fo:widows="0" fo:text-indent="-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本局110年度自行管制計畫評核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8">項次</text:p>
          </table:table-cell>
          <table:table-cell table:style-name="表格1.B1" table:number-rows-spanned="2" office:value-type="string">
            <text:p text:style-name="P8">計畫名稱</text:p>
          </table:table-cell>
          <table:table-cell table:style-name="表格1.A1" table:number-columns-spanned="2" office:value-type="string">
            <text:p text:style-name="P8">評核結果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等第</text:p>
          </table:table-cell>
          <table:table-cell table:style-name="表格1.B1" office:value-type="string">
            <text:p text:style-name="P8">評核意見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office:value-type="string">
            <text:p text:style-name="P10">強化APEC參與及雙邊與多邊能源國際合作之推動與研析</text:p>
          </table:table-cell>
          <table:table-cell table:style-name="表格1.C3" office:value-type="string">
            <text:p text:style-name="P8">甲</text:p>
          </table:table-cell>
          <table:table-cell table:style-name="表格1.D3" office:value-type="string">
            <text:p text:style-name="P7">1.執行進度與預算進度控制得宜。</text:p>
            <text:p text:style-name="P7">2.持續強化與各會員體之交流，有效提升我國於APEC場域之意見領導地位。</text:p>
            <text:p text:style-name="P7">3.配合國際情勢及邊境管理規定，以評估舉辦實體會議之可行性，同時並做好採取視訊方式辦理會議之準備。</text:p>
          </table:table-cell>
        </table:table-row>
        <table:table-row table:style-name="表格1.4">
          <table:table-cell table:style-name="表格1.A4" office:value-type="string">
            <text:p text:style-name="P9">2</text:p>
          </table:table-cell>
          <table:table-cell table:style-name="表格1.B4" office:value-type="string">
            <text:p text:style-name="P10">電業設備查驗技術及智慧管理計畫</text:p>
          </table:table-cell>
          <table:table-cell table:style-name="表格1.C4" office:value-type="string">
            <text:p text:style-name="P8">甲</text:p>
          </table:table-cell>
          <table:table-cell table:style-name="表格1.D4" office:value-type="string">
            <text:list xml:id="list2182406657" text:style-name="WWNum1">
              <text:list-item>
                <text:p text:style-name="P1">執行進度與預算進度控制得宜。</text:p>
              </text:list-item>
              <text:list-item>
                <text:p text:style-name="P1">持續了解業者申設時程冗長原因提出對應的解決方式，縮短審查作業時程。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9">3</text:p>
          </table:table-cell>
          <table:table-cell table:style-name="表格1.B5" office:value-type="string">
            <text:p text:style-name="P10">石油製品與天然氣品質查驗與管理計畫</text:p>
          </table:table-cell>
          <table:table-cell table:style-name="表格1.C5" office:value-type="string">
            <text:p text:style-name="P8">甲</text:p>
          </table:table-cell>
          <table:table-cell table:style-name="表格1.D5" office:value-type="string">
            <text:list xml:id="list3870235477" text:style-name="WWNum2">
              <text:list-item>
                <text:p text:style-name="P2">執行進度與預算進度控制得宜。</text:p>
              </text:list-item>
              <text:list-item>
                <text:p text:style-name="P2">持續燃料油查驗計畫，可增加抽驗頻率，並分析其原因以協助業者改善。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10">電力穩定供應策略研擬及管理</text:p>
          </table:table-cell>
          <table:table-cell table:style-name="表格1.C6" office:value-type="string">
            <text:p text:style-name="P8">乙</text:p>
          </table:table-cell>
          <table:table-cell table:style-name="表格1.D6" office:value-type="string">
            <text:list xml:id="list3246407614" text:style-name="WWNum4">
              <text:list-item>
                <text:p text:style-name="P3">執行進度與預算進度控制得宜。</text:p>
              </text:list-item>
              <text:list-item>
                <text:p text:style-name="P3">未來滾動檢討電動車用電需求評估作法，以精進負載預測。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9">5</text:p>
          </table:table-cell>
          <table:table-cell table:style-name="表格1.B7" office:value-type="string">
            <text:p text:style-name="P10">天然氣政策法規與產業發展</text:p>
          </table:table-cell>
          <table:table-cell table:style-name="表格1.C7" office:value-type="string">
            <text:p text:style-name="P8">乙</text:p>
          </table:table-cell>
          <table:table-cell table:style-name="表格1.D7" office:value-type="string">
            <text:list xml:id="list1076387736" text:style-name="WWNum5">
              <text:list-item>
                <text:p text:style-name="P4">預算進度控制得宜，惟執行進度受疫情影響未達成目標。</text:p>
              </text:list-item>
              <text:list-item>
                <text:p text:style-name="P4">宜增加與利害關係人之溝通會議，以減少後續修法面臨之爭議，俾利加速天然氣事業相關法規滾動檢討。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en-Tung Lin 林彥彤</dc:creator>
    <meta:editing-cycles>2</meta:editing-cycles>
    <meta:print-date>2021-04-21T02:03:00</meta:print-date>
    <meta:creation-date>2022-04-18T07:20:00</meta:creation-date>
    <dc:date>2022-04-18T07:20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32" meta:word-count="428" meta:character-count="447" meta:non-whitespace-character-count="447"/>
    <meta:user-defined meta:name="AppVersion">14.0000</meta:user-defined>
    <meta:template xlink:type="simple" xlink:actuate="onRequest" xlink:title="Normal" xlink:href=""/>
  </office:meta>
</office:document-meta>
</file>