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10.75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f2f2f2" fo:padding-left="0.009cm" fo:padding-right="0.00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4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top="0.212cm" fo:margin-bottom="0.212cm" style:contextual-spacing="false" fo:line-height="100%" fo:text-align="center" style:justify-single-word="false" style:page-number="4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388cm" style:snap-to-layout-grid="false"/>
    </style:style>
    <style:style style:name="P7" style:family="paragraph" style:parent-style-name="Standard">
      <style:paragraph-properties fo:margin-left="0.46cm" fo:margin-right="0cm" fo:text-align="justify" style:justify-single-word="false" fo:orphans="0" fo:widows="0" fo:text-indent="-0.376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8cm" fo:margin-right="0cm" fo:text-align="justify" style:justify-single-word="false" fo:orphans="0" fo:widows="0" fo:text-indent="-0.395cm" style:auto-text-indent="false" style:snap-to-layout-grid="false"/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Times New Roman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經濟部能源局110年度自行管制計畫(科技發展類)評核結果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A1" office:value-type="string">
              <text:p text:style-name="P3">計畫名稱</text:p>
            </table:table-cell>
            <table:table-cell table:style-name="表格1.A1" office:value-type="string">
              <text:p text:style-name="P3">評核意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4">110年度｢能源效率管理與節能技術推廣輔導」(1/1)</text:p>
          </table:table-cell>
          <table:table-cell table:style-name="表格1.C2" office:value-type="string">
            <text:p text:style-name="P7">1.各分項計畫均訂有明確目標，符合原計畫規劃目標，執行情況佳。</text:p>
            <text:p text:style-name="P8">2.協助產業整體能源規畫與管理，進行先期管理與設備能源使用查核，並透過正向輔導資源，協助產業能源效率提升。另透過輔導方式，協助廠商導入最佳可行技術。</text:p>
            <text:p text:style-name="P8">3.透過節能資訊與措施宣導，培訓社會、產業、學校節能人才，提高利益關係人節能意識與產生節能行為。</text:p>
            <text:p text:style-name="P8">4.行政作業與經費動支管控得宜，且均積極落實執行。年度目標及指定指標均達到預期目標。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4">海洋科技產業創新專區營運計畫(1/4)</text:p>
          </table:table-cell>
          <table:table-cell table:style-name="表格1.C3" office:value-type="string">
            <text:p text:style-name="P7">1.各分項計畫均訂有明確目標，符合原計畫規劃目標，執行情況尚佳。</text:p>
            <text:p text:style-name="P7">2.透過辦理離岸風電人才培訓及招商作業，並提供優質的訓練及研發環境，以利於離岸風電產業發展。</text:p>
            <text:p text:style-name="P7">3.行政作業與經費動支管控得宜，且均積極落實執行。年度目標及指定指標均達到預期目標。</text:p>
          </table:table-cell>
        </table:table-row>
        <table:table-row table:style-name="表格1.2">
          <table:table-cell table:style-name="表格1.A4" office:value-type="string">
            <text:p text:style-name="P5">3</text:p>
          </table:table-cell>
          <table:table-cell table:style-name="表格1.A4" office:value-type="string">
            <text:p text:style-name="P4">節約能源技術研發計畫(3/3)</text:p>
          </table:table-cell>
          <table:table-cell table:style-name="表格1.A4" office:value-type="string">
            <text:p text:style-name="P7">1.各分項計畫均訂有明確的研究重點及技術指標，符合原計畫規劃目標，執行情況符合規劃。</text:p>
            <text:p text:style-name="P7">2.人力運用與經費動支管控得宜，且均積極落實執行。年度目標及指定指標均達到預期目標。</text:p>
            <text:p text:style-name="P7">3.藉由節約能源技術與產品研發，補足國內節能技術/產品之缺口，並透過示範應用推廣作法，除創造節能成效外，並可協助研發成果落實產業化，達到創造產業市場效益及提升業界競爭力之雙重效益。</text:p>
          </table:table-cell>
        </table:table-row>
        <table:table-row table:style-name="表格1.2">
          <table:table-cell table:style-name="表格1.A4" office:value-type="string">
            <text:p text:style-name="P5">4</text:p>
          </table:table-cell>
          <table:table-cell table:style-name="表格1.A4" office:value-type="string">
            <text:p text:style-name="P4">110年度「再生能源開發與推廣計畫」(1/1)</text:p>
          </table:table-cell>
          <table:table-cell table:style-name="表格1.A4" office:value-type="string">
            <text:p text:style-name="P7">1.各分項計畫均訂有明確的研究重點及技術指標，符合原計畫規劃目標，執行情況符合規劃。</text:p>
            <text:p text:style-name="P7">2.人力運用與經費動支管控得宜，且均積極落實執行。年度目標及指定指標均達到預期目標。</text:p>
            <text:p text:style-name="P7">3.藉推動再生能源系列活動，推動再生能源發展政策，強化民眾對於再生能源全面性認識，進一步增進民眾支持我國再生能源發展。辦理國際再生能源交流合作相關活動，開拓臺灣在國際再生能源領域一席之地。</text:p>
          </table:table-cell>
        </table:table-row>
        <table:table-row table:style-name="表格1.2">
          <table:table-cell table:style-name="表格1.A4" office:value-type="string">
            <text:p text:style-name="P5">5</text:p>
          </table:table-cell>
          <table:table-cell table:style-name="表格1.A4" office:value-type="string">
            <text:p text:style-name="P4">新及再生能源技術研發(3/3)</text:p>
          </table:table-cell>
          <table:table-cell table:style-name="表格1.A4" office:value-type="string">
            <text:p text:style-name="P7">1.各分項計畫均訂有明確的研究重點及技術指<text:soft-page-break/>標，符合原計畫規劃目標，執行情況良好。</text:p>
            <text:p text:style-name="P7">2.藉再生能源技術與產品研發，引導示範應用，創造減碳成效；並補足國內節能技術/產品缺口，藉由研發技術產業化，創造產業效益。</text:p>
            <text:p text:style-name="P7">3.行政作業與經費動支管控得宜，且均積極落實執行。年度目標及指定指標均達到預期目標。</text:p>
          </table:table-cell>
        </table:table-row>
        <table:table-row table:style-name="表格1.2">
          <table:table-cell table:style-name="表格1.A4" office:value-type="string">
            <text:p text:style-name="P5">6</text:p>
          </table:table-cell>
          <table:table-cell table:style-name="表格1.A4" office:value-type="string">
            <text:p text:style-name="P4">110年度「業界能源科技研究發展計畫」(1/1)</text:p>
          </table:table-cell>
          <table:table-cell table:style-name="表格1.A4" office:value-type="string">
            <text:p text:style-name="P7">1.計畫均訂有明確目標，符合原計畫規劃目標，執行情況佳。</text:p>
            <text:p text:style-name="P7">2.累積業界能源科技研發能量，鼓勵企業透過能源創新服務或相關產業之分工整合，帶動新興產業及強化技<text:bookmark text:name="_GoBack"/>術能力。</text:p>
            <text:p text:style-name="P7">3.行政作業管控得宜，且均積極落實執行。年度目標及指定指標均達到預期目標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none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19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宣均</meta:initial-creator>
    <dc:creator>林宣均</dc:creator>
    <meta:editing-cycles>4</meta:editing-cycles>
    <meta:print-date>2021-03-11T02:27:00</meta:print-date>
    <meta:creation-date>2021-05-18T09:03:00</meta:creation-date>
    <dc:date>2022-04-07T08:35:00</dc:date>
    <meta:editing-duration>PT10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36" meta:word-count="1044" meta:character-count="1095" meta:non-whitespace-character-count="1095"/>
    <meta:user-defined meta:name="AppVersion">16.0000</meta:user-defined>
    <meta:template xlink:type="simple" xlink:actuate="onRequest" xlink:title="Normal" xlink:href=""/>
  </office:meta>
</office:document-meta>
</file>