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1年度截至第1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場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3590000" table:style-name="ce12">
            <text:p>3,59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新竹縣</text:p>
          </table:table-cell>
          <table:table-cell office:value-type="string" table:style-name="ce7">
            <text:p>中國化學製藥股份有限公司新豐工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1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2">
            <text:p>4,915,83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桃園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1</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高雄市</text:p>
          </table:table-cell>
          <table:table-cell office:value-type="string" table:style-name="ce7">
            <text:p>可寧衛蘇伊士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15258000" table:style-name="ce12">
            <text:p>15,258,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和平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table:style-name="ce11"/>
          <table:table-cell office:value-type="string" table:style-name="ce7">
            <text:p>台灣塑膠工業股份有限公司</text:p>
          </table:table-cell>
          <table:table-cell office:value-type="string" table:style-name="ce7">
            <text:p>廢熱與廢冷回收技術示範應用專案補助-111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10617200" table:style-name="ce12">
            <text:p>10,617,2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2" table:style-name="ce12">
            <text:p>8,834,982<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桃園市</text:p>
          </table:table-cell>
          <table:table-cell office:value-type="string" table:style-name="ce7">
            <text:p>光炫環工科技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2">
            <text:p>8,599,5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示範應用(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304600000" table:style-name="ce12">
            <text:p>304,60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8/20</text:p>
          </table:table-cell>
          <table:table-cell office:value-type="float" office:value="14255000" table:style-name="ce12">
            <text:p>14,25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3777700" table:style-name="ce12">
            <text:p>3,777,7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2">
            <text:p>8,795,259<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2489400" table:style-name="ce12">
            <text:p>2,489,4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382930" table:style-name="ce12">
            <text:p>5,382,93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新竹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台北市</text:p>
          </table:table-cell>
          <table:table-cell office:value-type="string" table:style-name="ce7">
            <text:p>遠雄國際投資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11/27</text:p>
          </table:table-cell>
          <table:table-cell office:value-type="float" office:value="9771000" table:style-name="ce12">
            <text:p>9,771,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台北市</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8/25</text:p>
          </table:table-cell>
          <table:table-cell office:value-type="float" office:value="3068000" table:style-name="ce12">
            <text:p>3,068,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389756029" table:style-name="ce12">
            <text:p>1,389,756,029<text:s/></text:p>
          </table:table-cell>
          <table:table-cell office:value-type="string" table:style-name="ce13">
            <text:p/>
          </table:table-cell>
          <table:table-cell table:number-columns-repeated="16376"/>
        </table:table-row>
        <table:table-row table:number-rows-repeated="1048428"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04-27T03:16:27Z</dc:date>
    <meta:print-date>2022-04-27T03:15:59Z</meta:print-date>
  </office:meta>
</office:document-meta>
</file>