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111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南投縣</text:p>
          </table:table-cell>
          <table:table-cell office:value-type="string" table:style-name="ce7">
            <text:p>十全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073270" table:style-name="ce12">
            <text:p>3,073,27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台北市</text:p>
          </table:table-cell>
          <table:table-cell office:value-type="string" table:style-name="ce7">
            <text:p>大江生醫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200382" table:style-name="ce12">
            <text:p>9,200,382<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中市</text:p>
          </table:table-cell>
          <table:table-cell office:value-type="string" table:style-name="ce7">
            <text:p>大華上膠場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3590000" table:style-name="ce12">
            <text:p>3,59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信學校財團法人中信金融管理學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00000" table:style-name="ce12">
            <text:p>3,600,00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新竹縣</text:p>
          </table:table-cell>
          <table:table-cell office:value-type="string" table:style-name="ce7">
            <text:p>中國化學製藥股份有限公司新豐工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四屆傳遞人文藝術 分享愛公益周末日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華大學學校財團法人中華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20236" table:style-name="ce12">
            <text:p>1,920,236<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三屆傳遞愛歡喜樂活居家照顧暨節能減碳活動</text:p>
          </table:table-cell>
          <table:table-cell office:value-type="string" table:style-name="ce8">
            <text:p>111/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仁德推廣協會</text:p>
          </table:table-cell>
          <table:table-cell office:value-type="string" table:style-name="ce7">
            <text:p>第三屆居家照顧推廣暨節能減碳宣導活動</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五屆薪傳文化 民俗技藝大賞 關懷社會公益活動暨節能減碳宣導</text:p>
          </table:table-cell>
          <table:table-cell office:value-type="string" table:style-name="ce8">
            <text:p>111/02/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三屆愛與關懷公益表演活動暨節能減碳宣導</text:p>
          </table:table-cell>
          <table:table-cell office:value-type="string" table:style-name="ce8">
            <text:p>111/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創藝術公益協會</text:p>
          </table:table-cell>
          <table:table-cell office:value-type="string" table:style-name="ce7">
            <text:p>111年「節能聰明做，生活低碳排」兒童舞台劇宣導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二屆文藝永流傳 愛心長相隨 關懷社會公益活動暨節能減碳宣導</text:p>
          </table:table-cell>
          <table:table-cell office:value-type="string" table:style-name="ce8">
            <text:p>111/04/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2第二屆中華台北長青棒壘球協會理事長盃春季全國賽暨節能減碳宣導</text:p>
          </table:table-cell>
          <table:table-cell office:value-type="string" table:style-name="ce8">
            <text:p>111/03/0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台中市</text:p>
          </table:table-cell>
          <table:table-cell office:value-type="string" table:style-name="ce7">
            <text:p>中華民國文創觀光發展協會</text:p>
          </table:table-cell>
          <table:table-cell office:value-type="string" table:style-name="ce7">
            <text:p>第2屆愛低碳‧綠化新時代(草本與節能減碳宣導教育活動)</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0屆全國大專院校環保節能車大賽</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2022年東石鄉節能減碳愛地球全民健走活動</text:p>
          </table:table-cell>
          <table:table-cell office:value-type="string" table:style-name="ce8">
            <text:p>111/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 台東亮起來-原音傳唱 舞動音樂祭暨節能減碳做環保</text:p>
          </table:table-cell>
          <table:table-cell office:value-type="string" table:style-name="ce8">
            <text:p>111/04/0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五屆舞舞生風 響應愛心 關懷弱勢公益活動暨節能減碳宣導</text:p>
          </table:table-cell>
          <table:table-cell office:value-type="string" table:style-name="ce8">
            <text:p>111/01/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道家純真(照-昭+旡)功文化協會</text:p>
          </table:table-cell>
          <table:table-cell office:value-type="string" table:style-name="ce7">
            <text:p>第三屆健康吃快樂動居家照顧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高雄市</text:p>
          </table:table-cell>
          <table:table-cell office:value-type="string" table:style-name="ce7">
            <text:p>中華全民生活休閒運動推廣協會</text:p>
          </table:table-cell>
          <table:table-cell office:value-type="string" table:style-name="ce7">
            <text:p>第六屆全民樂活 fun輕鬆 關懷社會愛心公益音樂日暨節能減碳宣導</text:p>
          </table:table-cell>
          <table:table-cell office:value-type="string" table:style-name="ce8">
            <text:p>111/02/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桃園市</text:p>
          </table:table-cell>
          <table:table-cell office:value-type="string" table:style-name="ce7">
            <text:p>中華汽車工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新北市</text:p>
          </table:table-cell>
          <table:table-cell office:value-type="string" table:style-name="ce7">
            <text:p>中華娛樂漁船協會</text:p>
          </table:table-cell>
          <table:table-cell office:value-type="string" table:style-name="ce7">
            <text:p>2022布袋漁港觀光活動暨節能減碳</text:p>
          </table:table-cell>
          <table:table-cell office:value-type="string" table:style-name="ce8">
            <text:p>111/05/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三屆弘揚敬老新風氣 關懷弱勢銀髮族公益表演活動暨節能減碳宣導</text:p>
          </table:table-cell>
          <table:table-cell office:value-type="string" table:style-name="ce8">
            <text:p>111/05/18</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花蓮縣</text:p>
          </table:table-cell>
          <table:table-cell office:value-type="string" table:style-name="ce7">
            <text:p>中華紙漿股份有限公司</text:p>
          </table:table-cell>
          <table:table-cell office:value-type="string" table:style-name="ce7">
            <text:p>廢熱與廢冷回收技術示範應用專案補助-110年度</text:p>
          </table:table-cell>
          <table:table-cell office:value-type="string" table:style-name="ce8">
            <text:p>110/06/0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桃園市</text:p>
          </table:table-cell>
          <table:table-cell office:value-type="string" table:style-name="ce7">
            <text:p>中華航空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15830" table:style-name="ce12">
            <text:p>4,915,83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2『漫遊高雄‧畫我港都』漫畫比賽暨宣導節能減碳活動</text:p>
          </table:table-cell>
          <table:table-cell office:value-type="string" table:style-name="ce8">
            <text:p>111/03/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五屆綠能生活愛地球 關懷社會愛心公益活動暨節能減碳宣導</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三屆用愛傳遞居家照顧暨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2 關懷社會 用愛分享公益表演活動暨節能減碳宣導</text:p>
          </table:table-cell>
          <table:table-cell office:value-type="string" table:style-name="ce8">
            <text:p>111/03/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2『樂活新北‧藝氣風發』漫畫比賽暨宣導節能減碳</text:p>
          </table:table-cell>
          <table:table-cell office:value-type="string" table:style-name="ce8">
            <text:p>111/03/08</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中市</text:p>
          </table:table-cell>
          <table:table-cell office:value-type="string" table:style-name="ce7">
            <text:p>中臺科技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643097" table:style-name="ce12">
            <text:p>3,643,097<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台北市</text:p>
          </table:table-cell>
          <table:table-cell office:value-type="string" table:style-name="ce7">
            <text:p>中興工程顧問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台南市</text:p>
          </table:table-cell>
          <table:table-cell office:value-type="string" table:style-name="ce7">
            <text:p>仁翔複合橡膠鞋材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536000" table:style-name="ce12">
            <text:p>4,536,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台中市</text:p>
          </table:table-cell>
          <table:table-cell office:value-type="string" table:style-name="ce7">
            <text:p>今國光學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南投縣</text:p>
          </table:table-cell>
          <table:table-cell office:value-type="string" table:style-name="ce7">
            <text:p>元宙化學製藥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3172460" table:style-name="ce12">
            <text:p>3,172,46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桃園市</text:p>
          </table:table-cell>
          <table:table-cell office:value-type="string" table:style-name="ce7">
            <text:p>元智大學</text:p>
          </table:table-cell>
          <table:table-cell office:value-type="string" table:style-name="ce7">
            <text:p>節能績效保證專案示範推廣補助計畫</text:p>
          </table:table-cell>
          <table:table-cell office:value-type="string" table:style-name="ce8">
            <text:p>111/04/14</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桃園市</text:p>
          </table:table-cell>
          <table:table-cell office:value-type="string" table:style-name="ce7">
            <text:p>日月光半導體製造股份有限公司(K7)</text:p>
          </table:table-cell>
          <table:table-cell office:value-type="string" table:style-name="ce7">
            <text:p>節能績效保證專案示範推廣補助計畫</text:p>
          </table:table-cell>
          <table:table-cell office:value-type="string" table:style-name="ce8">
            <text:p>111/01/11</text:p>
          </table:table-cell>
          <table:table-cell office:value-type="float" office:value="4137058" table:style-name="ce12">
            <text:p>4,137,058<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高雄市</text:p>
          </table:table-cell>
          <table:table-cell office:value-type="string" table:style-name="ce7">
            <text:p>可寧衛蘇伊士環境資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684200" table:style-name="ce12">
            <text:p>1,684,2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高雄市</text:p>
          </table:table-cell>
          <table:table-cell office:value-type="string" table:style-name="ce7">
            <text:p>可寧衛蘇伊士環境資源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高雄市</text:p>
          </table:table-cell>
          <table:table-cell office:value-type="string" table:style-name="ce7">
            <text:p>右昌聯合醫院</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507512" table:style-name="ce12">
            <text:p>4,507,512<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北世界貿易中心國際貿易大樓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中市</text:p>
          </table:table-cell>
          <table:table-cell office:value-type="string" table:style-name="ce7">
            <text:p>台茂奈米生化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31740" table:style-name="ce12">
            <text:p>1,531,74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1/02/21</text:p>
          </table:table-cell>
          <table:table-cell office:value-type="float" office:value="15258000" table:style-name="ce12">
            <text:p>15,258,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新竹縣</text:p>
          </table:table-cell>
          <table:table-cell office:value-type="string" table:style-name="ce7">
            <text:p>台燿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卜蜂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968141" table:style-name="ce12">
            <text:p>1,968,141<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花蓮縣</text:p>
          </table:table-cell>
          <table:table-cell office:value-type="string" table:style-name="ce7">
            <text:p>台灣水泥股份有限公司和平分公司和平廠</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69340" table:style-name="ce12">
            <text:p>4,169,34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四屆深耕在地文化 關懷社會公益日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睦鄰敦親節能減碳宣導活動</text:p>
          </table:table-cell>
          <table:table-cell office:value-type="string" table:style-name="ce8">
            <text:p>111/02/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2讓愛循環公益表演活動暨節能減碳</text:p>
          </table:table-cell>
          <table:table-cell office:value-type="string" table:style-name="ce8">
            <text:p>111/05/18</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三屆終身學習 你我都行 居家照顧推廣暨宣導節能減碳活動</text:p>
          </table:table-cell>
          <table:table-cell office:value-type="string" table:style-name="ce8">
            <text:p>111/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三屆青年有愛居家照顧服務員推廣暨宣導節能減碳活動</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柏恩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424398" table:style-name="ce12">
            <text:p>2,424,398<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2原住民族青少年保護、就業安全、樂舞藝文推廣暨宣導節能減碳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桃園市</text:p>
          </table:table-cell>
          <table:table-cell office:value-type="string" table:style-name="ce7">
            <text:p>台灣原住民族kapah藝文協會</text:p>
          </table:table-cell>
          <table:table-cell office:value-type="string" table:style-name="ce7">
            <text:p>111年度原住民族傳統服飾手工藝教育暨節能減碳</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拒絕惡勢力」節能減碳及霸凌防制教育宣導劇場企劃案</text:p>
          </table:table-cell>
          <table:table-cell office:value-type="string" table:style-name="ce8">
            <text:p>111/01/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四屆有原相聚多原愛心原住民族文化公益表演活動暨節能減碳宣導</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二屆健康樂活歡喜友善、居家照顧推廣暨宣導節能減碳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五屆街頭獻愛心 回饋社會公益表演活動暨節能減碳宣導</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新北市</text:p>
          </table:table-cell>
          <table:table-cell office:value-type="string" table:style-name="ce7">
            <text:p>台灣鄉土人文關懷協會</text:p>
          </table:table-cell>
          <table:table-cell office:value-type="string" table:style-name="ce7">
            <text:p>第二屆讓愛傳遞-希望幸福暨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高雄市</text:p>
          </table:table-cell>
          <table:table-cell office:value-type="string" table:style-name="ce7">
            <text:p>台灣塑膠工業股份有限公司</text:p>
          </table:table-cell>
          <table:table-cell office:value-type="string" table:style-name="ce7">
            <text:p>廢熱與廢冷回收技術示範應用專案補助-110年度</text:p>
          </table:table-cell>
          <table:table-cell office:value-type="string" table:style-name="ce8">
            <text:p>110/04/21</text:p>
          </table:table-cell>
          <table:table-cell office:value-type="float" office:value="4166000" table:style-name="ce12">
            <text:p>4,166,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二屆讓愛循環傳遞幸福公益表演活動暨節能減碳宣導</text:p>
          </table:table-cell>
          <table:table-cell office:value-type="string" table:style-name="ce8">
            <text:p>111/04/0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10617200" table:style-name="ce12">
            <text:p>10,617,200<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二屆把愛與關懷送到原鄉部落暨宣導節能減碳活動</text:p>
          </table:table-cell>
          <table:table-cell office:value-type="string" table:style-name="ce8">
            <text:p>111/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1年關懷弱勢、原住民族青少年保護、就業安全活動暨宣導節能減碳</text:p>
          </table:table-cell>
          <table:table-cell office:value-type="string" table:style-name="ce8">
            <text:p>111/05/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台北市</text:p>
          </table:table-cell>
          <table:table-cell office:value-type="string" table:style-name="ce7">
            <text:p>台灣關懷社會公益服務協會</text:p>
          </table:table-cell>
          <table:table-cell office:value-type="string" table:style-name="ce7">
            <text:p>「綠遊寶島」節能減碳環境教育戲劇演出活動</text:p>
          </table:table-cell>
          <table:table-cell office:value-type="string" table:style-name="ce8">
            <text:p>111/03/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新北市</text:p>
          </table:table-cell>
          <table:table-cell office:value-type="string" table:style-name="ce7">
            <text:p>正崴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834982" table:style-name="ce12">
            <text:p>8,834,982<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桃園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高雄市</text:p>
          </table:table-cell>
          <table:table-cell office:value-type="string" table:style-name="ce7">
            <text:p>立新化工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1200000" table:style-name="ce12">
            <text:p>1,2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南市</text:p>
          </table:table-cell>
          <table:table-cell office:value-type="string" table:style-name="ce7">
            <text:p>光洋應用材料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12628" table:style-name="ce12">
            <text:p>412,628<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南市</text:p>
          </table:table-cell>
          <table:table-cell office:value-type="string" table:style-name="ce7">
            <text:p>兆邑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548350" table:style-name="ce12">
            <text:p>2,548,35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北市</text:p>
          </table:table-cell>
          <table:table-cell office:value-type="string" table:style-name="ce7">
            <text:p>兆豐金融控股股份有限公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658380" table:style-name="ce12">
            <text:p>658,38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屏東縣</text:p>
          </table:table-cell>
          <table:table-cell office:value-type="string" table:style-name="ce7">
            <text:p>安泰醫療社團法人安泰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9106428" table:style-name="ce12">
            <text:p>9,106,428<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新竹縣</text:p>
          </table:table-cell>
          <table:table-cell office:value-type="string" table:style-name="ce7">
            <text:p>旭源包裝科技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桃園市</text:p>
          </table:table-cell>
          <table:table-cell office:value-type="string" table:style-name="ce7">
            <text:p>佛光大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907018" table:style-name="ce12">
            <text:p>1,907,018<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花蓮縣</text:p>
          </table:table-cell>
          <table:table-cell office:value-type="string" table:style-name="ce7">
            <text:p>佛教慈濟醫療財團法人花蓮慈濟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彰化縣</text:p>
          </table:table-cell>
          <table:table-cell office:value-type="string" table:style-name="ce7">
            <text:p>宏聚塑膠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台南市</text:p>
          </table:table-cell>
          <table:table-cell office:value-type="string" table:style-name="ce7">
            <text:p>宏遠興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北市</text:p>
          </table:table-cell>
          <table:table-cell office:value-type="string" table:style-name="ce7">
            <text:p>邑富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512000" table:style-name="ce12">
            <text:p>3,512,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五屆舞藝超群 舞向未來 關懷社會公益活動暨認識再生能源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桃園市</text:p>
          </table:table-cell>
          <table:table-cell office:value-type="string" table:style-name="ce7">
            <text:p>佳世達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599500" table:style-name="ce12">
            <text:p>8,599,5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彰化縣</text:p>
          </table:table-cell>
          <table:table-cell office:value-type="string" table:style-name="ce7">
            <text:p>宜新實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新北市</text:p>
          </table:table-cell>
          <table:table-cell office:value-type="string" table:style-name="ce7">
            <text:p>岳昇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桃園市</text:p>
          </table:table-cell>
          <table:table-cell office:value-type="string" table:style-name="ce7">
            <text:p>東欣實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4660740" table:style-name="ce12">
            <text:p>4,660,74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小大人童聚幸福歲末聯歡童樂會 節能減碳愛地球</text:p>
          </table:table-cell>
          <table:table-cell office:value-type="string" table:style-name="ce8">
            <text:p>110/12/2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台灣小水力綠能產業聯盟</text:p>
          </table:table-cell>
          <table:table-cell office:value-type="string" table:style-name="ce7">
            <text:p>2022山坡地小水力綠能發展論壇(一)</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二屆居家照顧推廣關懷弱勢活動暨節能減碳宣導</text:p>
          </table:table-cell>
          <table:table-cell office:value-type="string" table:style-name="ce8">
            <text:p>111/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苗栗縣</text:p>
          </table:table-cell>
          <table:table-cell office:value-type="string" table:style-name="ce7">
            <text:p>社團法人苗栗縣聽障協會</text:p>
          </table:table-cell>
          <table:table-cell office:value-type="string" table:style-name="ce7">
            <text:p>2022聽障親子藝術蠟燭就業研習營暨節能減碳宣導活動</text:p>
          </table:table-cell>
          <table:table-cell office:value-type="string" table:style-name="ce8">
            <text:p>111/04/1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新竹縣</text:p>
          </table:table-cell>
          <table:table-cell office:value-type="string" table:style-name="ce7">
            <text:p>社團法人新竹縣原住民勞工權益協會</text:p>
          </table:table-cell>
          <table:table-cell office:value-type="string" table:style-name="ce7">
            <text:p>新竹縣原住民盃籃球錦標賽暨勞工權益、節能減碳宣導活動</text:p>
          </table:table-cell>
          <table:table-cell office:value-type="string" table:style-name="ce8">
            <text:p>111/03/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加里洞農業觀光人文交流協會</text:p>
          </table:table-cell>
          <table:table-cell office:value-type="string" table:style-name="ce7">
            <text:p>回到故事開始的地方之taluma’暨節能減碳活動</text:p>
          </table:table-cell>
          <table:table-cell office:value-type="string" table:style-name="ce8">
            <text:p>111/03/1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花蓮縣</text:p>
          </table:table-cell>
          <table:table-cell office:value-type="string" table:style-name="ce7">
            <text:p>花蓮縣原住民族藝術文化傳播協進會</text:p>
          </table:table-cell>
          <table:table-cell office:value-type="string" table:style-name="ce7">
            <text:p>Flavor Hualien Party vol.4 街舞推廣培訓暨嘻哈派對展演暨節能減碳</text:p>
          </table:table-cell>
          <table:table-cell office:value-type="string" table:style-name="ce8">
            <text:p>111/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桃園市</text:p>
          </table:table-cell>
          <table:table-cell office:value-type="string" table:style-name="ce7">
            <text:p>金像電子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台北市</text:p>
          </table:table-cell>
          <table:table-cell office:value-type="string" table:style-name="ce7">
            <text:p>金寶電子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100000" table:style-name="ce12">
            <text:p>3,100,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桃園市</text:p>
          </table:table-cell>
          <table:table-cell office:value-type="string" table:style-name="ce7">
            <text:p>長庚大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台南市</text:p>
          </table:table-cell>
          <table:table-cell office:value-type="string" table:style-name="ce7">
            <text:p>冠美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4957848" table:style-name="ce12">
            <text:p>4,957,848<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南投縣</text:p>
          </table:table-cell>
          <table:table-cell office:value-type="string" table:style-name="ce7">
            <text:p>南投縣木棉花關懷協會</text:p>
          </table:table-cell>
          <table:table-cell office:value-type="string" table:style-name="ce7">
            <text:p>111年度敬老系列活動 活力九九 健康久久暨節約能源、水土保持宣導</text:p>
          </table:table-cell>
          <table:table-cell office:value-type="string" table:style-name="ce8">
            <text:p>111/05/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新竹縣</text:p>
          </table:table-cell>
          <table:table-cell office:value-type="string" table:style-name="ce7">
            <text:p>建洲窯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台北市</text:p>
          </table:table-cell>
          <table:table-cell office:value-type="string" table:style-name="ce7">
            <text:p>致伸科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40500" table:style-name="ce12">
            <text:p>2,840,5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虎將賀歲愛心贈春聯暨節能減碳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媽祖顯靈救駕之傳說暨節能環保活動</text:p>
          </table:table-cell>
          <table:table-cell office:value-type="string" table:style-name="ce8">
            <text:p>111/02/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回味古早米食豬籠粄暨節能減碳活動</text:p>
          </table:table-cell>
          <table:table-cell office:value-type="string" table:style-name="ce8">
            <text:p>111/04/2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1年回憶童趣暨推動綠能環境宣導</text:p>
          </table:table-cell>
          <table:table-cell office:value-type="string" table:style-name="ce8">
            <text:p>111/04/2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防治家庭暴力宣講暨節能減碳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虎虎生風迎新春暨節能減碳宣導活動</text:p>
          </table:table-cell>
          <table:table-cell office:value-type="string" table:style-name="ce8">
            <text:p>111/02/0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2022舞力全開暨綠能環境宣導</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1年關懷弱勢族群暨節能減碳宣導活動</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2舞林高手-暨生態體驗推動綠能宣導</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1年健康活力跳動唱暨減碳宣導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育興人文關懷協會</text:p>
          </table:table-cell>
          <table:table-cell office:value-type="string" table:style-name="ce7">
            <text:p>111年擁抱綠生活~家庭節能減碳活動</text:p>
          </table:table-cell>
          <table:table-cell office:value-type="string" table:style-name="ce8">
            <text:p>111/05/10</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2貓貍河海映像藝術季暨推動綠能環境宣導</text:p>
          </table:table-cell>
          <table:table-cell office:value-type="string" table:style-name="ce8">
            <text:p>111/01/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1年山城客家風情大賞暨推動綠能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111年創造美好生活環境~減碳.水保暨藥物.食品安全宣導活動</text:p>
          </table:table-cell>
          <table:table-cell office:value-type="string" table:style-name="ce8">
            <text:p>111/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運動協會</text:p>
          </table:table-cell>
          <table:table-cell office:value-type="string" table:style-name="ce7">
            <text:p>111年關懷心、溫馨情、青春熱力、關懷弱勢、才藝展演暨節能減碳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 宣揚水保~舞動健康成果發表會</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1年親親寶貝歡樂無限暨低碳能源再生DIY活動</text:p>
          </table:table-cell>
          <table:table-cell office:value-type="string" table:style-name="ce8">
            <text:p>111/02/2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推動能源環境宣導</text:p>
          </table:table-cell>
          <table:table-cell office:value-type="string" table:style-name="ce8">
            <text:p>111/03/0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1年居家安全、節能減碳宣導暨歌舞表演活動</text:p>
          </table:table-cell>
          <table:table-cell office:value-type="string" table:style-name="ce8">
            <text:p>111/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筆墨傳情贈春聯暨節能減碳活動</text:p>
          </table:table-cell>
          <table:table-cell office:value-type="string" table:style-name="ce8">
            <text:p>111/01/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幸福親子湯圓搓搓樂暨節能減碳活動</text:p>
          </table:table-cell>
          <table:table-cell office:value-type="string" table:style-name="ce8">
            <text:p>111/01/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兒童教養及未來發展宣講暨節能減碳活動</text:p>
          </table:table-cell>
          <table:table-cell office:value-type="string" table:style-name="ce8">
            <text:p>111/04/1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錢虎年上元暝來看戲暨環保減碳宣導活動</text:p>
          </table:table-cell>
          <table:table-cell office:value-type="string" table:style-name="ce8">
            <text:p>111/01/0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名師揮毫送春聯暨節能減碳活動</text:p>
          </table:table-cell>
          <table:table-cell office:value-type="string" table:style-name="ce8">
            <text:p>111/01/11</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預防社區暴力、攜手護家園暨節能減碳活動</text:p>
          </table:table-cell>
          <table:table-cell office:value-type="string" table:style-name="ce8">
            <text:p>111/05/02</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1年再生能源再利用宣導暨自由歌舞表演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1年愛、陽光、心靈宴暨綠能環境宣導</text:p>
          </table:table-cell>
          <table:table-cell office:value-type="string" table:style-name="ce8">
            <text:p>111/01/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醉月清歌踏舞暨推動能源宣導</text:p>
          </table:table-cell>
          <table:table-cell office:value-type="string" table:style-name="ce8">
            <text:p>111/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壬寅乞龜祈福擲龜王平安文化祭暨低碳能源再生宣導活動</text:p>
          </table:table-cell>
          <table:table-cell office:value-type="string" table:style-name="ce8">
            <text:p>111/01/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2戀戀竹南暨綠能環境宣導</text:p>
          </table:table-cell>
          <table:table-cell office:value-type="string" table:style-name="ce8">
            <text:p>111/03/2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111年享綠生活~反毒.節能減碳.水土保持活動</text:p>
          </table:table-cell>
          <table:table-cell office:value-type="string" table:style-name="ce8">
            <text:p>111/02/1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頭份市東庄社區發展協會</text:p>
          </table:table-cell>
          <table:table-cell office:value-type="string" table:style-name="ce7">
            <text:p>第十五屆阿公阿婆ㄟ童謠ㄋ去咧暨節能減碳宣導</text:p>
          </table:table-cell>
          <table:table-cell office:value-type="string" table:style-name="ce8">
            <text:p>111/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龍鳳長青協會</text:p>
          </table:table-cell>
          <table:table-cell office:value-type="string" table:style-name="ce7">
            <text:p>111年銀髮族才藝表演暨節能減碳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馨育文創推廣協會</text:p>
          </table:table-cell>
          <table:table-cell office:value-type="string" table:style-name="ce7">
            <text:p>111年創意資源回收再利用暨節能減碳節約能源宣導活動</text:p>
          </table:table-cell>
          <table:table-cell office:value-type="string" table:style-name="ce8">
            <text:p>111/03/2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水土保持、節能減碳、珍惜水資源、健康檢查宣導活動</text:p>
          </table:table-cell>
          <table:table-cell office:value-type="string" table:style-name="ce8">
            <text:p>111/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彰化縣</text:p>
          </table:table-cell>
          <table:table-cell office:value-type="string" table:style-name="ce7">
            <text:p>員榮醫療社團法人員榮醫院（員生院區）</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2獵人盃籃球錦標賽暨節能減碳</text:p>
          </table:table-cell>
          <table:table-cell office:value-type="string" table:style-name="ce8">
            <text:p>111/03/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1/3)</text:p>
          </table:table-cell>
          <table:table-cell office:value-type="string" table:style-name="ce8">
            <text:p>111/02/09</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1/3)</text:p>
          </table:table-cell>
          <table:table-cell office:value-type="string" table:style-name="ce8">
            <text:p>111/02/10</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1/3)</text:p>
          </table:table-cell>
          <table:table-cell office:value-type="string" table:style-name="ce8">
            <text:p>111/02/15</text:p>
          </table:table-cell>
          <table:table-cell office:value-type="float" office:value="88000000" table:style-name="ce12">
            <text:p>88,00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與系統運作制度研析計畫(1/3)</text:p>
          </table:table-cell>
          <table:table-cell office:value-type="string" table:style-name="ce8">
            <text:p>111/02/15</text:p>
          </table:table-cell>
          <table:table-cell office:value-type="float" office:value="50000000" table:style-name="ce12">
            <text:p>50,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1/3)</text:p>
          </table:table-cell>
          <table:table-cell office:value-type="string" table:style-name="ce8">
            <text:p>111/02/24</text:p>
          </table:table-cell>
          <table:table-cell office:value-type="float" office:value="78000000" table:style-name="ce12">
            <text:p>78,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1/3)</text:p>
          </table:table-cell>
          <table:table-cell office:value-type="string" table:style-name="ce8">
            <text:p>111/02/24</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1/3)</text:p>
          </table:table-cell>
          <table:table-cell office:value-type="string" table:style-name="ce8">
            <text:p>111/03/02</text:p>
          </table:table-cell>
          <table:table-cell office:value-type="float" office:value="62000000" table:style-name="ce12">
            <text:p>62,000,000<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1/03/02</text:p>
          </table:table-cell>
          <table:table-cell office:value-type="float" office:value="292241431" table:style-name="ce12">
            <text:p>292,241,431<text:s/></text:p>
          </table:table-cell>
          <table:table-cell table:style-name="ce13"/>
          <table:table-cell table:number-columns-repeated="16376"/>
        </table:table-row>
        <table:table-row table:style-name="ro4">
          <table:table-cell office:value-type="float" office:value="148" table:style-name="ce11">
            <text:p>14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燃燒技術開發計畫(1/1)</text:p>
          </table:table-cell>
          <table:table-cell office:value-type="string" table:style-name="ce8">
            <text:p>111/03/04</text:p>
          </table:table-cell>
          <table:table-cell office:value-type="float" office:value="17000000" table:style-name="ce12">
            <text:p>17,000,000<text:s/></text:p>
          </table:table-cell>
          <table:table-cell table:style-name="ce13"/>
          <table:table-cell table:number-columns-repeated="16376"/>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1/06/15</text:p>
          </table:table-cell>
          <table:table-cell office:value-type="float" office:value="59900000" table:style-name="ce12">
            <text:p>59,90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台南市</text:p>
          </table:table-cell>
          <table:table-cell office:value-type="string" table:style-name="ce7">
            <text:p>財團法人成大研究發展基金會</text:p>
          </table:table-cell>
          <table:table-cell office:value-type="string" table:style-name="ce7">
            <text:p>第二十六屆國土規劃論壇「大南方‧論：科技、能源、新契機」</text:p>
          </table:table-cell>
          <table:table-cell office:value-type="string" table:style-name="ce8">
            <text:p>111/03/1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1/03/04</text:p>
          </table:table-cell>
          <table:table-cell office:value-type="float" office:value="55000000" table:style-name="ce12">
            <text:p>55,00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1/3)</text:p>
          </table:table-cell>
          <table:table-cell office:value-type="string" table:style-name="ce8">
            <text:p>111/01/05</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高雄市左營區薛氏宗祠文教基金會</text:p>
          </table:table-cell>
          <table:table-cell office:value-type="string" table:style-name="ce7">
            <text:p>社區端午送粽關懷弱勢暨瓦斯能源使用安全宣導活動</text:p>
          </table:table-cell>
          <table:table-cell office:value-type="string" table:style-name="ce8">
            <text:p>111/03/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1/3)</text:p>
          </table:table-cell>
          <table:table-cell office:value-type="string" table:style-name="ce8">
            <text:p>111/02/10</text:p>
          </table:table-cell>
          <table:table-cell office:value-type="float" office:value="30000000" table:style-name="ce12">
            <text:p>30,00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1/3)</text:p>
          </table:table-cell>
          <table:table-cell office:value-type="string" table:style-name="ce8">
            <text:p>111/03/08</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台北市</text:p>
          </table:table-cell>
          <table:table-cell office:value-type="string" table:style-name="ce7">
            <text:p>國際中和醫派健康管理總會</text:p>
          </table:table-cell>
          <table:table-cell office:value-type="string" table:style-name="ce7">
            <text:p>第四屆全民動起來 樂活一夏 愛心公益日暨節能減碳宣導</text:p>
          </table:table-cell>
          <table:table-cell office:value-type="string" table:style-name="ce8">
            <text:p>111/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向日葵關懷協進會</text:p>
          </table:table-cell>
          <table:table-cell office:value-type="string" table:style-name="ce7">
            <text:p>節能減碳宣導暨碳足跡計算走讀活動</text:p>
          </table:table-cell>
          <table:table-cell office:value-type="string" table:style-name="ce8">
            <text:p>111/04/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桃園市</text:p>
          </table:table-cell>
          <table:table-cell office:value-type="string" table:style-name="ce7">
            <text:p>敏盛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2000000" table:style-name="ce12">
            <text:p>12,000,0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桃園市</text:p>
          </table:table-cell>
          <table:table-cell office:value-type="string" table:style-name="ce7">
            <text:p>笠復威斯汀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2871645" table:style-name="ce12">
            <text:p>2,871,645<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嘉義縣</text:p>
          </table:table-cell>
          <table:table-cell office:value-type="string" table:style-name="ce7">
            <text:p>富迪塑膠有限公司</text:p>
          </table:table-cell>
          <table:table-cell office:value-type="string" table:style-name="ce7">
            <text:p>廢熱與廢冷回收技術示範應用專案補助-111年度</text:p>
          </table:table-cell>
          <table:table-cell office:value-type="string" table:style-name="ce8">
            <text:p>111/05/03</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台北市</text:p>
          </table:table-cell>
          <table:table-cell office:value-type="string" table:style-name="ce7">
            <text:p>復盛股份有限公司、寧茂企業股份有限公司及(方+方+土)霖冷凍機械股份有限公司</text:p>
          </table:table-cell>
          <table:table-cell office:value-type="string" table:style-name="ce7">
            <text:p>業界能源科技研究發展-節能減碳領域(120RT雙段磁浮離心機關鍵技術與驗證計畫)</text:p>
          </table:table-cell>
          <table:table-cell office:value-type="string" table:style-name="ce8">
            <text:p>110/08/20</text:p>
          </table:table-cell>
          <table:table-cell office:value-type="float" office:value="14255000" table:style-name="ce12">
            <text:p>14,255,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新北市</text:p>
          </table:table-cell>
          <table:table-cell office:value-type="string" table:style-name="ce7">
            <text:p>晶品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台中市</text:p>
          </table:table-cell>
          <table:table-cell office:value-type="string" table:style-name="ce7">
            <text:p>童綜合醫療社團法人童綜合醫院</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高雄市</text:p>
          </table:table-cell>
          <table:table-cell office:value-type="string" table:style-name="ce7">
            <text:p>華東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高雄市</text:p>
          </table:table-cell>
          <table:table-cell office:value-type="string" table:style-name="ce7">
            <text:p>華泰電子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新北市</text:p>
          </table:table-cell>
          <table:table-cell office:value-type="string" table:style-name="ce7">
            <text:p>華貿電機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3777700" table:style-name="ce12">
            <text:p>3,777,7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台中市</text:p>
          </table:table-cell>
          <table:table-cell office:value-type="string" table:style-name="ce7">
            <text:p>菱生精密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3865050" table:style-name="ce12">
            <text:p>3,865,05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苗栗縣</text:p>
          </table:table-cell>
          <table:table-cell office:value-type="string" table:style-name="ce7">
            <text:p>順利金屬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1年人間有愛居家照顧推廣暨節能減碳宣導活動</text:p>
          </table:table-cell>
          <table:table-cell office:value-type="string" table:style-name="ce8">
            <text:p>111/05/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二屆樂活健康居家照顧暨宣導節能減碳活動</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客家傳統文化發展協會</text:p>
          </table:table-cell>
          <table:table-cell office:value-type="string" table:style-name="ce7">
            <text:p>第二屆客語‧鼓藝‧美食‧客家藝文暨節能減碳宣導活動</text:p>
          </table:table-cell>
          <table:table-cell office:value-type="string" table:style-name="ce8">
            <text:p>111/03/0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區藝術造村發展協會</text:p>
          </table:table-cell>
          <table:table-cell office:value-type="string" table:style-name="ce7">
            <text:p>第三屆兒少保護就業安全暨節能減碳宣導活動</text:p>
          </table:table-cell>
          <table:table-cell office:value-type="string" table:style-name="ce8">
            <text:p>111/03/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台北市</text:p>
          </table:table-cell>
          <table:table-cell office:value-type="string" table:style-name="ce7">
            <text:p>新光合成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795259" table:style-name="ce12">
            <text:p>8,795,259<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桃園市</text:p>
          </table:table-cell>
          <table:table-cell office:value-type="string" table:style-name="ce7">
            <text:p>新東陽股份有限公司大園廠</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台北市</text:p>
          </table:table-cell>
          <table:table-cell office:value-type="string" table:style-name="ce7">
            <text:p>新科光電材料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1266000" table:style-name="ce12">
            <text:p>1,266,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台南市</text:p>
          </table:table-cell>
          <table:table-cell office:value-type="string" table:style-name="ce7">
            <text:p>煜林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桃園市</text:p>
          </table:table-cell>
          <table:table-cell office:value-type="string" table:style-name="ce7">
            <text:p>萬能學校財團法人萬能科技大學</text:p>
          </table:table-cell>
          <table:table-cell office:value-type="string" table:style-name="ce7">
            <text:p>節能績效保證專案示範推廣補助計畫</text:p>
          </table:table-cell>
          <table:table-cell office:value-type="string" table:style-name="ce8">
            <text:p>109/03/23</text:p>
          </table:table-cell>
          <table:table-cell office:value-type="float" office:value="209400" table:style-name="ce12">
            <text:p>209,4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桃園市</text:p>
          </table:table-cell>
          <table:table-cell office:value-type="string" table:style-name="ce7">
            <text:p>群翊工業股份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782000" table:style-name="ce12">
            <text:p>3,782,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新北市</text:p>
          </table:table-cell>
          <table:table-cell office:value-type="string" table:style-name="ce7">
            <text:p>裕電能源股份有限公司</text:p>
          </table:table-cell>
          <table:table-cell office:value-type="string" table:style-name="ce7">
            <text:p>業界能源科技研究發展-節能減碳領域(電動車充電站智能系統與安全管理之開發與應用計畫)</text:p>
          </table:table-cell>
          <table:table-cell office:value-type="string" table:style-name="ce8">
            <text:p>110/12/08</text:p>
          </table:table-cell>
          <table:table-cell office:value-type="float" office:value="2489400" table:style-name="ce12">
            <text:p>2,489,4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苗栗縣</text:p>
          </table:table-cell>
          <table:table-cell office:value-type="string" table:style-name="ce7">
            <text:p>達輝光電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新竹縣</text:p>
          </table:table-cell>
          <table:table-cell office:value-type="string" table:style-name="ce7">
            <text:p>達邁科技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8694210" table:style-name="ce12">
            <text:p>8,694,210<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四屆大肚溪協會理事長盃棒球錦標賽暨節能減碳宣導</text:p>
          </table:table-cell>
          <table:table-cell office:value-type="string" table:style-name="ce8">
            <text:p>111/04/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2台灣精品盃慢速壘球錦標賽暨節能減碳、維護森林自然資源及電子遊戲場業管理宣導</text:p>
          </table:table-cell>
          <table:table-cell office:value-type="string" table:style-name="ce8">
            <text:p>111/04/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1年度新春慶元宵暨節能減碳宣導活動</text:p>
          </table:table-cell>
          <table:table-cell office:value-type="string" table:style-name="ce8">
            <text:p>111/01/18</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下(店-占+部)社區發展協會</text:p>
          </table:table-cell>
          <table:table-cell office:value-type="string" table:style-name="ce7">
            <text:p>迎春納福慶元宵暨節能減碳宣導</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牛埔社區發展協會</text:p>
          </table:table-cell>
          <table:table-cell office:value-type="string" table:style-name="ce7">
            <text:p>端午粽葉飄香暨節約能源宣導</text:p>
          </table:table-cell>
          <table:table-cell office:value-type="string" table:style-name="ce8">
            <text:p>111/04/20</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111年萬興宮福虎生風慶元宵暨節能減碳宣導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1/01/25</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1/03/1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台中市</text:p>
          </table:table-cell>
          <table:table-cell office:value-type="string" table:style-name="ce7">
            <text:p>漢翔航空工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382930" table:style-name="ce12">
            <text:p>5,382,930<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台中市</text:p>
          </table:table-cell>
          <table:table-cell office:value-type="string" table:style-name="ce7">
            <text:p>福仁實業股份有限公司</text:p>
          </table:table-cell>
          <table:table-cell office:value-type="string" table:style-name="ce7">
            <text:p>廢熱與廢冷回收技術示範應用專案補助-110年度</text:p>
          </table:table-cell>
          <table:table-cell office:value-type="string" table:style-name="ce8">
            <text:p>110/05/18</text:p>
          </table:table-cell>
          <table:table-cell office:value-type="float" office:value="3856000" table:style-name="ce12">
            <text:p>3,856,00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新北市</text:p>
          </table:table-cell>
          <table:table-cell office:value-type="string" table:style-name="ce7">
            <text:p>精華光學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93" table:style-name="ce11">
            <text:p>193</text:p>
          </table:table-cell>
          <table:table-cell office:value-type="string" table:style-name="ce11">
            <text:p>經濟部能源局</text:p>
          </table:table-cell>
          <table:table-cell office:value-type="string" table:style-name="ce11">
            <text:p>彰化縣</text:p>
          </table:table-cell>
          <table:table-cell office:value-type="string" table:style-name="ce7">
            <text:p>聚隆纖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7912800" table:style-name="ce12">
            <text:p>7,912,800<text:s/></text:p>
          </table:table-cell>
          <table:table-cell table:style-name="ce13"/>
          <table:table-cell table:number-columns-repeated="16376"/>
        </table:table-row>
        <table:table-row table:style-name="ro4">
          <table:table-cell office:value-type="float" office:value="194" table:style-name="ce11">
            <text:p>19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太平長青槌球協會</text:p>
          </table:table-cell>
          <table:table-cell office:value-type="string" table:style-name="ce7">
            <text:p>111年『長青盃』槌球邀請賽暨宣導垃圾分類及節約能源、愛護河川活動</text:p>
          </table:table-cell>
          <table:table-cell office:value-type="string" table:style-name="ce8">
            <text:p>111/03/01</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95" table:style-name="ce11">
            <text:p>19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新森活、減碳新峰情</text:p>
          </table:table-cell>
          <table:table-cell office:value-type="string" table:style-name="ce8">
            <text:p>111/05/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6" table:style-name="ce11">
            <text:p>196</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觀光文創關懷協會</text:p>
          </table:table-cell>
          <table:table-cell office:value-type="string" table:style-name="ce7">
            <text:p>福虎生豐慶元宵暨節能減碳宣導</text:p>
          </table:table-cell>
          <table:table-cell office:value-type="string" table:style-name="ce8">
            <text:p>111/01/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97" table:style-name="ce11">
            <text:p>197</text:p>
          </table:table-cell>
          <table:table-cell office:value-type="string" table:style-name="ce11">
            <text:p>經濟部能源局</text:p>
          </table:table-cell>
          <table:table-cell office:value-type="string" table:style-name="ce11">
            <text:p>台北市</text:p>
          </table:table-cell>
          <table:table-cell office:value-type="string" table:style-name="ce7">
            <text:p>臺北市體育總會壁球協會</text:p>
          </table:table-cell>
          <table:table-cell office:value-type="string" table:style-name="ce7">
            <text:p>111年臺北市青年盃壁球錦標賽暨環保有愛節約能源宣傳活動</text:p>
          </table:table-cell>
          <table:table-cell office:value-type="string" table:style-name="ce8">
            <text:p>111/05/1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8" table:style-name="ce11">
            <text:p>198</text:p>
          </table:table-cell>
          <table:table-cell office:value-type="string" table:style-name="ce11">
            <text:p>經濟部能源局</text:p>
          </table:table-cell>
          <table:table-cell office:value-type="string" table:style-name="ce11">
            <text:p>新竹市</text:p>
          </table:table-cell>
          <table:table-cell office:value-type="string" table:style-name="ce7">
            <text:p>臺灣客家語言文化農業推廣協會</text:p>
          </table:table-cell>
          <table:table-cell office:value-type="string" table:style-name="ce7">
            <text:p>第二屆客語‧樂活‧居家照顧‧藝文推廣公益活動暨節能減碳宣導</text:p>
          </table:table-cell>
          <table:table-cell office:value-type="string" table:style-name="ce8">
            <text:p>111/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99" table:style-name="ce11">
            <text:p>199</text:p>
          </table:table-cell>
          <table:table-cell office:value-type="string" table:style-name="ce11">
            <text:p>經濟部能源局</text:p>
          </table:table-cell>
          <table:table-cell office:value-type="string" table:style-name="ce11">
            <text:p>高雄市</text:p>
          </table:table-cell>
          <table:table-cell office:value-type="string" table:style-name="ce7">
            <text:p>臺灣福德正神全國聯合總會</text:p>
          </table:table-cell>
          <table:table-cell office:value-type="string" table:style-name="ce7">
            <text:p>「福德正神陸巡護國 祐臺灣」暨「能源節能活動」全國陸巡活動</text:p>
          </table:table-cell>
          <table:table-cell office:value-type="string" table:style-name="ce8">
            <text:p>111/05/19</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00" table:style-name="ce11">
            <text:p>200</text:p>
          </table:table-cell>
          <table:table-cell office:value-type="string" table:style-name="ce11">
            <text:p>經濟部能源局</text:p>
          </table:table-cell>
          <table:table-cell office:value-type="string" table:style-name="ce11">
            <text:p>桃園市</text:p>
          </table:table-cell>
          <table:table-cell office:value-type="string" table:style-name="ce7">
            <text:p>遠東先進纖維股份有限公司</text:p>
          </table:table-cell>
          <table:table-cell office:value-type="string" table:style-name="ce7">
            <text:p>節能績效保證專案示範推廣補助計畫</text:p>
          </table:table-cell>
          <table:table-cell office:value-type="string" table:style-name="ce8">
            <text:p>111/04/1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1" table:style-name="ce11">
            <text:p>201</text:p>
          </table:table-cell>
          <table:table-cell office:value-type="string" table:style-name="ce11">
            <text:p>經濟部能源局</text:p>
          </table:table-cell>
          <table:table-cell office:value-type="string" table:style-name="ce11">
            <text:p>台北市</text:p>
          </table:table-cell>
          <table:table-cell office:value-type="string" table:style-name="ce7">
            <text:p>遠雄國際投資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2" table:style-name="ce11">
            <text:p>202</text:p>
          </table:table-cell>
          <table:table-cell office:value-type="string" table:style-name="ce11">
            <text:p>經濟部能源局</text:p>
          </table:table-cell>
          <table:table-cell office:value-type="string" table:style-name="ce11">
            <text:p>彰化縣</text:p>
          </table:table-cell>
          <table:table-cell office:value-type="string" table:style-name="ce7">
            <text:p>億加企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3" table:style-name="ce11">
            <text:p>203</text:p>
          </table:table-cell>
          <table:table-cell office:value-type="string" table:style-name="ce11">
            <text:p>經濟部能源局</text:p>
          </table:table-cell>
          <table:table-cell office:value-type="string" table:style-name="ce11">
            <text:p>台北市</text:p>
          </table:table-cell>
          <table:table-cell office:value-type="string" table:style-name="ce7">
            <text:p>億鴻系統科技股份有限公司及泉福印染股份有限公司</text:p>
          </table:table-cell>
          <table:table-cell office:value-type="string" table:style-name="ce7">
            <text:p>業界能源科技研究發展-節能減碳領域(工業能源管理平台開發與乾燥製程節能產業化示範計畫)</text:p>
          </table:table-cell>
          <table:table-cell office:value-type="string" table:style-name="ce8">
            <text:p>109/11/27</text:p>
          </table:table-cell>
          <table:table-cell office:value-type="float" office:value="9771000" table:style-name="ce12">
            <text:p>9,771,000<text:s/></text:p>
          </table:table-cell>
          <table:table-cell table:style-name="ce13"/>
          <table:table-cell table:number-columns-repeated="16376"/>
        </table:table-row>
        <table:table-row table:style-name="ro4">
          <table:table-cell office:value-type="float" office:value="204" table:style-name="ce11">
            <text:p>204</text:p>
          </table:table-cell>
          <table:table-cell office:value-type="string" table:style-name="ce11">
            <text:p>經濟部能源局</text:p>
          </table:table-cell>
          <table:table-cell office:value-type="string" table:style-name="ce11">
            <text:p>台中市</text:p>
          </table:table-cell>
          <table:table-cell office:value-type="string" table:style-name="ce7">
            <text:p>廣三崇光國際開發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5" table:style-name="ce11">
            <text:p>205</text:p>
          </table:table-cell>
          <table:table-cell office:value-type="string" table:style-name="ce11">
            <text:p>經濟部能源局</text:p>
          </table:table-cell>
          <table:table-cell office:value-type="string" table:style-name="ce11">
            <text:p>新竹縣</text:p>
          </table:table-cell>
          <table:table-cell office:value-type="string" table:style-name="ce7">
            <text:p>德亞樹脂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2186898" table:style-name="ce12">
            <text:p>2,186,898<text:s/></text:p>
          </table:table-cell>
          <table:table-cell table:style-name="ce13"/>
          <table:table-cell table:number-columns-repeated="16376"/>
        </table:table-row>
        <table:table-row table:style-name="ro4">
          <table:table-cell office:value-type="float" office:value="206" table:style-name="ce11">
            <text:p>206</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限公司</text:p>
          </table:table-cell>
          <table:table-cell office:value-type="string" table:style-name="ce7">
            <text:p>業界能源科技研究發展-節能減碳領域(111年節能玻璃暨製程系統設備開發)</text:p>
          </table:table-cell>
          <table:table-cell office:value-type="string" table:style-name="ce8">
            <text:p>111/05/09</text:p>
          </table:table-cell>
          <table:table-cell office:value-type="float" office:value="3040000" table:style-name="ce12">
            <text:p>3,040,000<text:s/></text:p>
          </table:table-cell>
          <table:table-cell table:style-name="ce13"/>
          <table:table-cell table:number-columns-repeated="16376"/>
        </table:table-row>
        <table:table-row table:style-name="ro4">
          <table:table-cell office:value-type="float" office:value="207" table:style-name="ce11">
            <text:p>207</text:p>
          </table:table-cell>
          <table:table-cell office:value-type="string" table:style-name="ce11">
            <text:p>經濟部能源局</text:p>
          </table:table-cell>
          <table:table-cell office:value-type="string" table:style-name="ce11">
            <text:p>桃園市</text:p>
          </table:table-cell>
          <table:table-cell office:value-type="string" table:style-name="ce7">
            <text:p>錦美紙業股份有限公司</text:p>
          </table:table-cell>
          <table:table-cell office:value-type="string" table:style-name="ce7">
            <text:p>節能績效保證專案示範推廣補助計畫</text:p>
          </table:table-cell>
          <table:table-cell office:value-type="string" table:style-name="ce8">
            <text:p>111/01/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08" table:style-name="ce11">
            <text:p>208</text:p>
          </table:table-cell>
          <table:table-cell office:value-type="string" table:style-name="ce11">
            <text:p>經濟部能源局</text:p>
          </table:table-cell>
          <table:table-cell office:value-type="string" table:style-name="ce11">
            <text:p>台北市</text:p>
          </table:table-cell>
          <table:table-cell office:value-type="string" table:style-name="ce7">
            <text:p>聯齊科技股份有限公司</text:p>
          </table:table-cell>
          <table:table-cell office:value-type="string" table:style-name="ce7">
            <text:p>業界能源科技研究發展-節能減碳領域(AMI家戶端 Route B 資料傳輸技術及資料加值應用實證研究計畫)</text:p>
          </table:table-cell>
          <table:table-cell office:value-type="string" table:style-name="ce8">
            <text:p>110/08/25</text:p>
          </table:table-cell>
          <table:table-cell office:value-type="float" office:value="3068000" table:style-name="ce12">
            <text:p>3,068,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37967961" table:formula="msoxl:=SUM(G5:G212)" table:style-name="ce12">
            <text:p>1,537,967,961<text:s/></text:p>
          </table:table-cell>
          <table:table-cell office:value-type="string" table:style-name="ce13">
            <text:p/>
          </table:table-cell>
          <table:table-cell table:number-columns-repeated="16376"/>
        </table:table-row>
        <table:table-row table:number-rows-repeated="1048363"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14">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14">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王淦酉</dc:creator>
    <meta:creation-date>2000-01-11T07:19:50Z</meta:creation-date>
    <dc:date>2022-07-22T10:33:04Z</dc:date>
    <meta:print-date>2022-07-22T10:32:40Z</meta:print-date>
  </office:meta>
</office:document-meta>
</file>