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_32_26內文">
      <style:paragraph-properties fo:line-height="0.706cm" style:snap-to-layout-grid="false"/>
      <style:text-properties fo:color="#000000" loext:opacity="100%"/>
    </style:style>
    <style:style style:name="P2" style:family="paragraph" style:parent-style-name="_32_26內文">
      <style:paragraph-properties fo:margin-top="0.318cm" fo:margin-bottom="0cm" style:contextual-spacing="false" fo:line-height="0.811cm" style:snap-to-layout-grid="false"/>
    </style:style>
    <style:style style:name="P3" style:family="paragraph" style:parent-style-name="_32_26內文">
      <style:paragraph-properties fo:margin-left="0cm" fo:margin-right="0cm" fo:margin-top="0.318cm" fo:margin-bottom="0cm" style:contextual-spacing="false" fo:line-height="0.811cm" fo:text-indent="0cm" style:auto-text-indent="false" style:snap-to-layout-grid="false"/>
    </style:style>
    <style:style style:name="P4" style:family="paragraph" style:parent-style-name="_32_26內文">
      <style:paragraph-properties fo:margin-left="0.864cm" fo:margin-right="0cm" fo:margin-top="0.318cm" fo:margin-bottom="0cm" style:contextual-spacing="false" fo:line-height="0.811cm" fo:text-indent="-0.864cm" style:auto-text-indent="false" style:snap-to-layout-grid="false"/>
    </style:style>
    <style:style style:name="P5" style:family="paragraph" style:parent-style-name="_32_26內文">
      <style:paragraph-properties fo:margin-left="0.864cm" fo:margin-right="0cm" fo:margin-top="0.318cm" fo:margin-bottom="0cm" style:contextual-spacing="false" fo:line-height="0.811cm" fo:text-indent="0.988cm" style:auto-text-indent="false" style:snap-to-layout-grid="false"/>
    </style:style>
    <style:style style:name="P6" style:family="paragraph" style:parent-style-name="_32_26內文">
      <style:paragraph-properties fo:margin-left="1.531cm" fo:margin-right="0cm" fo:margin-top="0.318cm" fo:margin-bottom="0cm" style:contextual-spacing="false" fo:line-height="0.811cm" fo:text-indent="-1.531cm" style:auto-text-indent="false" style:snap-to-layout-grid="false"/>
    </style:style>
    <style:style style:name="P7" style:family="paragraph" style:parent-style-name="_32_26內文">
      <style:paragraph-properties fo:margin-left="2.469cm" fo:margin-right="0cm" fo:line-height="0.847cm" fo:text-align="start" style:justify-single-word="false" fo:text-indent="-2.469cm" style:auto-text-indent="false" style:snap-to-layout-gri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 style:list-style-name="">
      <loext:graphic-properties draw:fill="solid" draw:fill-color="#ffffff"/>
      <style:paragraph-properties fo:line-height="0.847cm" fo:text-align="center" style:justify-single-word="false" fo:orphans="2" fo:widows="2" fo:background-color="#ffffff" style:vertical-align="baseline" style:snap-to-layout-grid="false"/>
    </style:style>
    <style:style style:name="P10" style:family="paragraph" style:parent-style-name="Standard">
      <style:paragraph-properties fo:line-height="0.776cm"/>
    </style:style>
    <style:style style:name="T1" style:family="text">
      <style:text-properties fo:color="#1d1d1d" loext:opacity="100%" style:font-name="Times New Roman" fo:font-size="16pt" fo:font-weight="bold" style:letter-kerning="true" style:font-name-asian="標楷體" style:font-size-asian="16pt" style:font-weight-asian="bold" style:font-name-complex="Times New Roman1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5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pan text:style-name="T1">英國能源部門性別薪資差距縮小</text:span></text:h>
      <text:h text:style-name="P9" text:outline-level="1"><text:span text:style-name="T1">(Gender pay gap in UK energy sector falls)</text:span></text:h>
      <text:p text:style-name="P2">英國的能源企業為鼓勵更多女性從事能源產業，因此提拔目前任職於能源產業的女性，這對減少性別薪資差距(Gender pay gap, GPG)具有正面影響。這一事情值得關注的原因，主要能源產業正面臨能源安全、氣候相關政策和法規以及技術短缺等問題，因此需要更努力地降低能源轉型時所帶來的性別薪資差距。</text:p>
      <text:p text:style-name="P3"><text:span text:style-name="T2">一、整體趨勢</text:span></text:p>
      <text:p text:style-name="P2">依據標準行業分類(SIC codes)，將英國能源產業97位雇主的行業別進行歸納整理，其中有34位雇主屬於「從事石油和天然氣開採的企業」，另63位雇主則屬於「從事電力和天然氣供應的企業」。參考上述97位雇主提供的2021~2022年性別薪資差距資料進行分析，可觀察到下列情形：</text:p>
      <text:p text:style-name="P4">(一)首先，就能源產業雇主數量而言，雖能源產業的雇主數量低於其他產業，但與2020~2021年相比已增加許多。</text:p>
      <text:p text:style-name="P4">(二)其次，就平均薪資而言，對於電力或天然氣企業而言，女性每小時的平均薪資比男性少約16%，此與國家統計局(National Statistics, ONS)調查各領域平均性別薪資差距16.6%差不多；然而石油和天然氣企業而言，性別薪資差距達到20.2%。</text:p>
      <text:p text:style-name="P4"><text:span text:style-name="T3">(三)最後，</text:span>至於獎金而言，雖然能源產業中的男性和女性的平均獎金差異為18%，但由於能源產業持續推動多元性和包容性的緣故，此比例比其他產業低。</text:p>
      <text:p text:style-name="P3"><text:span text:style-name="T2">二、2017年以來的改進</text:span></text:p>
      <text:p text:style-name="P2">自2017年開始，英國有許多企業公開他們公司的性別薪資差距。截至目前，能源產業中有些公司已降低1~2%性別薪資差距，像是石油和天然氣企業已有改善。然而也觀察到有些企業的性別薪資差距<text:soft-page-break/>仍維持一樣，甚至有少數企業的性別薪資差距還增加。</text:p>
      <text:p text:style-name="P2">針對上開石油和天然氣企業中，像是「英國離岸能源公司」(Offshore Energies UK, OEUK)為例，「英國離岸能源公司」透過成立多元性和包容性工作組，也與AXIS Network合作(如改善性別平等並關注相關議題)等作法，使得該公司性別薪資差距降低5%以上，也顯示該公司長期降低性別薪資差距的成果。</text:p>
      <text:p text:style-name="P3"><text:span text:style-name="T2">三、正面案例</text:span></text:p>
      <text:p text:style-name="P2">整個能源產業中，已有許多企業係透過採取改善性別平等的措施，並考量多元性與包容性，以解決性別薪資差距，譬如：</text:p>
      <text:p text:style-name="P4">(一)英國能源產業積極改善性別薪資差距，並透過加強評估同工同酬、關注多元性和包容性等作法落實，舉例：一家離岸風電企業，自2017年以來，性別薪資差距已改善23%，且目前該公司的女性收入平均比男性多6%。</text:p>
      <text:p text:style-name="P4">(二)英國能源產業的雇主使用更具創意性的具體措施，提升該企業的多元性和包容性，舉例：一家零售能源公司於2021年推出「多元性和包容性的線上培訓平臺」，為員工提供有關包容性領導能力的培訓，並讓員工瞭解多元性的好處，還增加員工的產假、陪產假等等。</text:p>
      <text:p text:style-name="P4">(三)能源產業中有些公司已採取積極招聘和提拔女性，透過具體活動吸引新人才，提升對STEM職業的認識。舉例：公司在其業務中加入新角色—首席多元長(Chief diversity officer, CDO)，負責推動公司的包容性和多元性規劃。</text:p>
      <text:p text:style-name="P3"><text:span text:style-name="T2">四、薪資差距的原因以及解決措施</text:span></text:p>
      <text:p text:style-name="P2">即便許多企業正採取積極措施，但能源產業中仍存在薪資差距問題。為解決這些問題，需要瞭解造成性別薪資差距的根本原因，包含：</text:p>
      <text:p text:style-name="P4"><text:soft-page-break/>(一)STEM工作的女性人數不足</text:p>
      <text:p text:style-name="P5">雖然學校、其他教育機構以及企業雇主在招聘時，也努力解決STEM工作中女性人數不足的問題，但目前似乎沒有太大成效。但2017年以來，能源產業中已有許多雇主引入STEM活動和指導措施、制定多元化目標等作法，使得性別薪資差距縮減至少25%。</text:p>
      <text:p text:style-name="P4">(二)特定工作可能存在性別<text:span text:style-name="T3">薪資差距</text:span></text:p>
      <text:p text:style-name="P5"><text:span text:style-name="T3">石油和天然氣行業中，</text:span>男性相較女性<text:span text:style-name="T3">具有機會賺取額外津貼，譬如離岸油田工人獲得離岸津貼或其他額外費用。另外參考</text:span>「英國離岸能源公司」的<text:span text:style-name="T3">資料顯示，該產業中類似這樣工作性質的女性只有3.6%。</text:span></text:p>
      <text:p text:style-name="P2">至於解決性別薪資差距的措施，包含：</text:p>
      <text:p text:style-name="P4">(一)企業提供彈性上班模式，以利女性留任</text:p>
      <text:p text:style-name="P5"><text:span text:style-name="T3">COVID-19造成許多從業人員只能在家工作，此情形促使英國企業專注於更靈活的工作方式，並重新檢視及提出員工彈性上班模式，舉作法對於英國企業而言具有正面影響，因為有助吸引女性在能源產業工作或使女性繼續留任。</text:span></text:p>
      <text:p text:style-name="P4">(二)邁向淨零轉型過程，可能提供女性新的工作機會</text:p>
      <text:p text:style-name="P5"><text:span text:style-name="T3">2021年11月，格拉斯哥舉行的第26屆聯合國氣候變遷大會(COP26)更注重性別問題，專門安排一天討論面對氣候變遷課題下，女性參與的契機，以及如何於全球促進性別平等內容。全球邁向淨零轉型的過程，可能為女性提供新的工作機會，如「普華永道會計師事務所」(PricewaterhouseCoopers, PwC)的研究發現，男性於能源領域有可能比女性多一倍的機會能獲得新工作，但這是需要解決的問題，因為須要避免能源轉型過程，造成性別不平等現象再次上演。</text:span></text:p>
      <text:p text:style-name="P4"><text:soft-page-break/>(三)企業公開求職資訊，以利女性瞭解</text:p>
      <text:p text:style-name="P5">「英國離岸能源公司」<text:span text:style-name="T3">強調企業提供求職資訊公開、透明的必要性，由於此作法有助提升女性對於能產相關工作的瞭解，以吸引和鼓勵女性進入能源產業。更重要的是，要讓能源產業以外的人意識到—能源產業不僅為男性提供工作機會，也為女性提供工作機會。</text:span></text:p>
      <text:p text:style-name="P3"><text:span text:style-name="T2">五、能做的更多</text:span></text:p>
      <text:p text:style-name="P2"><text:span text:style-name="T3">近年來，已有許多能源產業公司積極改善性別薪資差距問題，即使整體改善程度仍相當緩慢，但整個能源產業已經意識到：若要減少性別薪資差距，提高多元性和包容性是非常重要的事情。</text:span></text:p>
      <text:p text:style-name="P2"><text:span text:style-name="T3">為了持續改善，企業需要更積極於職場推動性別友善措施，包括不分性別的混合工作、提供有薪家庭假等。至於，尚未於職場實施性別友善措施的公司，也應該考慮訂定明確的多元性目標，以吸引更多女性進入能源產業。</text:span></text:p>
      <text:p text:style-name="P2"><text:span text:style-name="T3">公司對多元性和包容性的態度，也逐漸成為人才於招募或留任時的主要因素；尚未有相關措施的公司，更應該將已實施多元性及包容性措施的公司視為榜樣。</text:span></text:p>
      <text:p text:style-name="P2"><text:span text:style-name="T3">雖然今(2022)年英國能源部門的性別薪資差距資料尚未有明顯的改善，但性別薪資差距報告的目的，原本就不是為了快速解決存在的性別薪資差距問題，而是呈現目前的現況。隨著能源轉型，改善整個行業的多元性和包容性是十分重要的，進一步採取措施降低性別薪資差距只是轉型過程中的一個重要因素。</text:span></text:p>
      <text:p text:style-name="P1"/>
      <text:p text:style-name="P6">原文：Gender pay gap in UK energy sector falls</text:p>
      <text:p text:style-name="P10"><text:span text:style-name="T4">日期：2022年8月3日</text:span></text:p>
      <text:p text:style-name="P7">資料來源：<text:a xlink:type="simple" xlink:href="https://www.pinsentmasons.com/out-law/analysis/gender-pay-gap-uk-energy-falls-energy-transition-risks-progress" text:style-name="Internet_20_link" text:visited-style-name="Visited_20_Internet_20_Link"><text:span text:style-name="Internet_20_link">https://www.pinsentmasons.com/out-law/analysis/gender-pay-gap-uk-energy-falls-energy-transition-risks-progress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_32_26內文" style:display-name="226內文" style:family="paragraph" style:parent-style-name="Standard" style:default-outline-level="">
      <style:paragraph-properties fo:margin-left="0cm" fo:margin-right="0cm" fo:text-align="justify" style:justify-single-word="false" fo:text-indent="0.988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265</meta:editing-cycles>
    <meta:creation-date>2022-06-01T09:50:00</meta:creation-date>
    <dc:date>2022-10-18T08:20:23.529000000</dc:date>
    <meta:editing-duration>PT15H18M8S</meta:editing-duration>
    <meta:generator>NDC_ODF_Application_Tools_/3.3.2$Windows_X86_64 LibreOffice_project/1c83f50314a572f826dc60cf827b7d4b71120510</meta:generator>
    <meta:document-statistic meta:table-count="0" meta:image-count="0" meta:object-count="0" meta:page-count="4" meta:paragraph-count="38" meta:word-count="2272" meta:character-count="2683" meta:non-whitespace-character-count="2655"/>
    <meta:user-defined meta:name="AppVersion">14.0000</meta:user-defined>
    <meta:template xlink:type="simple" xlink:actuate="onRequest" xlink:title="Normal.dotm" xlink:href=""/>
  </office:meta>
</office:document-meta>
</file>