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1年度截至第3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切好好社會企業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6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澎湖縣</text:p>
          </table:table-cell>
          <table:table-cell office:value-type="string" table:style-name="ce7">
            <text:p>尖山公民電廠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02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南投縣</text:p>
          </table:table-cell>
          <table:table-cell office:value-type="string" table:style-name="ce7">
            <text:p>南投縣魚池鄉大林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23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澎湖縣</text:p>
          </table:table-cell>
          <table:table-cell office:value-type="string" table:style-name="ce7">
            <text:p>南寮公民電廠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06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公館鄉福星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7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南庄泰雅爾石壁部落永續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6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南崁文化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7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雲林縣虎尾鎮延平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1/05/26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4800000" table:style-name="ce12">
            <text:p>4,80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10-13T03:34:55Z</dc:date>
    <meta:print-date>2023-10-13T03:34:44Z</meta:print-date>
  </office:meta>
</office:document-meta>
</file>