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13cm" fo:margin-left="-1.152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9.8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71cm" fo:margin-left="-1.152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6.35cm"/>
    </style:style>
    <style:style style:name="表格2.C" style:family="table-column">
      <style:table-column-properties style:column-width="9.0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name-complex="標楷體1" style:font-size-complex="18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fo:font-size="18pt" style:font-name-asian="標楷體1" style:font-size-asian="18pt" style:font-name-complex="標楷體1" style:font-size-complex="18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font-size="18pt" style:font-name-asian="標楷體1" style:font-size-asian="18pt" style:font-name-complex="標楷體1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T1" style:family="text">
      <style:text-properties fo:font-size="22pt" fo:font-weight="bold" style:font-name-asian="標楷體1" style:font-size-asian="22pt" style:font-weight-asian="bold" style:font-size-complex="22pt"/>
    </style:style>
    <style:style style:name="T2" style:family="text">
      <style:text-properties fo:font-size="22pt" style:font-name-asian="標楷體1" style:font-size-asian="22pt" style:font-size-complex="22pt"/>
    </style:style>
    <style:style style:name="T3" style:family="text">
      <style:text-properties fo:font-size="18pt" fo:font-weight="bold" style:font-name-asian="標楷體1" style:font-size-asian="18pt" style:font-weight-asian="bold" style:font-size-complex="18pt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fo:font-size="18pt" style:font-name-asian="標楷體1" style:font-size-asian="18pt" style:font-size-complex="18pt"/>
    </style:style>
    <style:style style:name="T6" style:family="text">
      <style:text-properties fo:font-size="18pt" style:font-name-asian="標楷體1" style:font-size-asian="18pt" style:font-name-complex="標楷體1" style:font-size-complex="18pt"/>
    </style:style>
    <style:style style:name="T7" style:family="text">
      <style:text-properties fo:font-size="18pt" style:font-name-asian="標楷體1" style:font-size-asian="18pt" style:font-name-complex="標楷體1" style:font-size-complex="18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北高都會區供應E3酒精汽油加油站名</text:span></text:p>
      <text:p text:style-name="P8"><text:span text:style-name="T4">臺</text:span><text:span text:style-name="T9">北市區供應E3酒精汽油加油站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加油站名</text:p>
          </table:table-cell>
          <table:table-cell table:style-name="表格1.C1" office:value-type="string">
            <text:p text:style-name="P3">加油站地址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" office:value-type="string">
            <text:p text:style-name="P3">南港站</text:p>
          </table:table-cell>
          <table:table-cell table:style-name="表格1.C1" office:value-type="string">
            <text:p text:style-name="P1"><text:span text:style-name="T6">臺</text:span><text:span text:style-name="T6">北市</text:span><text:span text:style-name="T6">南港區</text:span><text:span text:style-name="T6">南港路二段</text:span><text:span text:style-name="T4">50</text:span><text:span text:style-name="T6">號</text:span>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" office:value-type="string">
            <text:p text:style-name="P3">信義路站</text:p>
          </table:table-cell>
          <table:table-cell table:style-name="表格1.C1" office:value-type="string">
            <text:p text:style-name="P1"><text:span text:style-name="T6">臺</text:span><text:span text:style-name="T6">北市</text:span><text:span text:style-name="T6">大安區</text:span><text:span text:style-name="T6">信義路四段</text:span><text:span text:style-name="T4">374</text:span><text:span text:style-name="T6">號</text:span>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" office:value-type="string">
            <text:p text:style-name="P3">富陽街站</text:p>
          </table:table-cell>
          <table:table-cell table:style-name="表格1.C1" office:value-type="string">
            <text:p text:style-name="P1"><text:span text:style-name="T6">臺</text:span><text:span text:style-name="T6">北市</text:span><text:span text:style-name="T6">大安區</text:span><text:span text:style-name="T6">富陽街</text:span><text:span text:style-name="T4">129</text:span><text:span text:style-name="T6">號</text:span>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" office:value-type="string">
            <text:p text:style-name="P3">林森北路站</text:p>
          </table:table-cell>
          <table:table-cell table:style-name="表格1.C1" office:value-type="string">
            <text:p text:style-name="P1"><text:span text:style-name="T6">臺</text:span><text:span text:style-name="T6">北市</text:span><text:span text:style-name="T6">中正區</text:span><text:span text:style-name="T6">林森北路</text:span><text:span text:style-name="T4">11</text:span><text:span text:style-name="T6">號</text:span>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" office:value-type="string">
            <text:p text:style-name="P3">中崙站</text:p>
          </table:table-cell>
          <table:table-cell table:style-name="表格1.C1" office:value-type="string">
            <text:p text:style-name="P1"><text:span text:style-name="T6">臺</text:span><text:span text:style-name="T6">北市</text:span><text:span text:style-name="T6">中山區</text:span><text:span text:style-name="T6">八德路二段</text:span><text:span text:style-name="T4">214</text:span><text:span text:style-name="T6">號</text:span>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" office:value-type="string">
            <text:p text:style-name="P1"><text:span text:style-name="T6">民生東路</text:span><text:span text:style-name="T6">站</text:span></text:p>
          </table:table-cell>
          <table:table-cell table:style-name="表格1.C1" office:value-type="string">
            <text:p text:style-name="P1"><text:span text:style-name="T6">臺北市松山區三民路</text:span><text:span text:style-name="T6">126</text:span><text:span text:style-name="T6">號</text:span>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" office:value-type="string">
            <text:p text:style-name="P1"><text:span text:style-name="T6">福林</text:span><text:span text:style-name="T6">站</text:span></text:p>
          </table:table-cell>
          <table:table-cell table:style-name="表格1.C1" office:value-type="string">
            <text:p text:style-name="P1"><text:span text:style-name="T6">臺</text:span><text:span text:style-name="T6">北市</text:span><text:span text:style-name="T6">士林區中山北路五段465</text:span><text:span text:style-name="T6">號</text:span>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" office:value-type="string">
            <text:p text:style-name="P3">桂林路站</text:p>
          </table:table-cell>
          <table:table-cell table:style-name="表格1.C1" office:value-type="string">
            <text:p text:style-name="P1"><text:span text:style-name="T6">臺</text:span><text:span text:style-name="T6">北市</text:span><text:span text:style-name="T6">萬華區</text:span><text:span text:style-name="T6">桂林路</text:span><text:span text:style-name="T4">53</text:span><text:span text:style-name="T6">號</text:span></text:p>
          </table:table-cell>
        </table:table-row>
      </table:table>
      <text:p text:style-name="P10">高雄市區供應E3酒精汽油加油站名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1</text:p>
          </table:table-cell>
          <table:table-cell table:style-name="表格2.B1" office:value-type="string">
            <text:p text:style-name="P4">楠梓站</text:p>
          </table:table-cell>
          <table:table-cell table:style-name="表格2.C1" office:value-type="string">
            <text:p text:style-name="P2"><text:span text:style-name="T6">高雄市楠梓區</text:span><text:span text:style-name="T6">高楠公路</text:span><text:span text:style-name="T4">1376</text:span><text:span text:style-name="T6">號</text:span></text:p>
          </table:table-cell>
        </table:table-row>
        <table:table-row table:style-name="表格2.1">
          <table:table-cell table:style-name="表格2.A1" office:value-type="string">
            <text:p text:style-name="P6">2</text:p>
          </table:table-cell>
          <table:table-cell table:style-name="表格2.B1" office:value-type="string">
            <text:p text:style-name="P4">建工路站</text:p>
          </table:table-cell>
          <table:table-cell table:style-name="表格2.C1" office:value-type="string">
            <text:p text:style-name="P2"><text:span text:style-name="T6">高雄市三民區</text:span><text:span text:style-name="T6">建工路</text:span><text:span text:style-name="T4">566</text:span><text:span text:style-name="T6">號</text:span></text:p>
          </table:table-cell>
        </table:table-row>
        <table:table-row table:style-name="表格2.1">
          <table:table-cell table:style-name="表格2.A1" office:value-type="string">
            <text:p text:style-name="P6">3</text:p>
          </table:table-cell>
          <table:table-cell table:style-name="表格2.B1" office:value-type="string">
            <text:p text:style-name="P4">中華三路站</text:p>
          </table:table-cell>
          <table:table-cell table:style-name="表格2.C1" office:value-type="string">
            <text:p text:style-name="P2"><text:span text:style-name="T6">高雄市前金區</text:span><text:span text:style-name="T6">中華三路</text:span><text:span text:style-name="T4">136</text:span><text:span text:style-name="T6">號</text:span></text:p>
          </table:table-cell>
        </table:table-row>
        <table:table-row table:style-name="表格2.1">
          <table:table-cell table:style-name="表格2.A1" office:value-type="string">
            <text:p text:style-name="P6">4</text:p>
          </table:table-cell>
          <table:table-cell table:style-name="表格2.B1" office:value-type="string">
            <text:p text:style-name="P4">三多二路站</text:p>
          </table:table-cell>
          <table:table-cell table:style-name="表格2.C1" office:value-type="string">
            <text:p text:style-name="P2"><text:span text:style-name="T6">高雄市苓雅區</text:span><text:span text:style-name="T6">三多二路</text:span><text:span text:style-name="T4">80</text:span><text:span text:style-name="T6">號</text:span></text:p>
          </table:table-cell>
        </table:table-row>
        <table:table-row table:style-name="表格2.1">
          <table:table-cell table:style-name="表格2.A1" office:value-type="string">
            <text:p text:style-name="P6">5</text:p>
          </table:table-cell>
          <table:table-cell table:style-name="表格2.B1" office:value-type="string">
            <text:p text:style-name="P4">三多三路站</text:p>
          </table:table-cell>
          <table:table-cell table:style-name="表格2.C1" office:value-type="string">
            <text:p text:style-name="P2"><text:span text:style-name="T6">高雄市苓雅區</text:span><text:span text:style-name="T6">三多三路</text:span><text:span text:style-name="T4">264</text:span><text:span text:style-name="T6">號</text:span></text:p>
          </table:table-cell>
        </table:table-row>
        <table:table-row table:style-name="表格2.1">
          <table:table-cell table:style-name="表格2.A1" office:value-type="string">
            <text:p text:style-name="P6">6</text:p>
          </table:table-cell>
          <table:table-cell table:style-name="表格2.B1" office:value-type="string">
            <text:p text:style-name="P4">民族二站</text:p>
          </table:table-cell>
          <table:table-cell table:style-name="表格2.C1" office:value-type="string">
            <text:p text:style-name="P2"><text:span text:style-name="T6">高雄市楠梓區高楠公路945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區供應E3酒精汽油加油站名</dc:title>
    <meta:initial-creator>Administrator</meta:initial-creator>
    <meta:creation-date>2018-11-29T14:07:00</meta:creation-date>
    <dc:date>2021-04-23T18:00:48.878000000</dc:date>
    <meta:print-date>2021-04-23T17:58:00</meta:print-date>
    <meta:editing-cycles>8</meta:editing-cycles>
    <meta:editing-duration>PT16M15S</meta:editing-duration>
    <meta:document-statistic meta:table-count="2" meta:image-count="0" meta:object-count="0" meta:page-count="1" meta:paragraph-count="48" meta:word-count="297" meta:character-count="325" meta:non-whitespace-character-count="325"/>
    <meta:generator>NDC_ODF_Application_Tools/2.0.4$Windows_X86_64 LibreOffice_project/ace8b54cb4771cd6636f2ccb1aac7c9dad875112</meta:generator>
  </office:meta>
</office:document-meta>
</file>