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1年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切好好社會企業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尖山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大林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23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南寮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公館鄉福星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南庄泰雅爾石壁部落永續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南崁文化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虎尾鎮延平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5:20Z</dc:date>
    <meta:print-date>2023-10-13T03:35:11Z</meta:print-date>
  </office:meta>
</office:document-meta>
</file>