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772cm" fo:margin-left="-0.049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441cm"/>
    </style:style>
    <style:style style:name="表格1.C" style:family="table-column">
      <style:table-column-properties style:column-width="2.004cm"/>
    </style:style>
    <style:style style:name="表格1.D" style:family="table-column">
      <style:table-column-properties style:column-width="1.439cm"/>
    </style:style>
    <style:style style:name="表格1.E" style:family="table-column">
      <style:table-column-properties style:column-width="2.395cm"/>
    </style:style>
    <style:style style:name="表格1.F" style:family="table-column">
      <style:table-column-properties style:column-width="1.048cm"/>
    </style:style>
    <style:style style:name="表格1.G" style:family="table-column">
      <style:table-column-properties style:column-width="3.44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1.199cm" fo:keep-together="always"/>
    </style:style>
    <style:style style:name="P1" style:family="paragraph" style:parent-style-name="Standard">
      <style:paragraph-properties fo:margin-top="0cm" fo:margin-bottom="0.212cm" style:contextual-spacing="false" fo:line-height="0.706cm"/>
    </style:style>
    <style:style style:name="P2" style:family="paragraph" style:parent-style-name="Standard" style:master-page-name="Standard">
      <style:paragraph-properties fo:margin-top="0cm" fo:margin-bottom="0.212cm" style:contextual-spacing="false" fo:line-height="0.706cm" fo:text-align="center" style:justify-single-word="false" style:page-number="auto"/>
    </style:style>
    <style:style style:name="P3" style:family="paragraph" style:parent-style-name="Standard">
      <style:paragraph-properties fo:margin-top="0cm" fo:margin-bottom="0.212cm" style:contextual-spacing="false" fo:line-height="0.706cm" fo:text-align="center" style:justify-single-word="false"/>
      <style:text-properties fo:font-size="18pt" style:font-name-asian="標楷體" style:font-size-asian="18pt"/>
    </style:style>
    <style:style style:name="P4" style:family="paragraph" style:parent-style-name="Standard">
      <style:paragraph-properties fo:margin-top="0.212cm" fo:margin-bottom="0.212cm" style:contextual-spacing="false"/>
    </style:style>
    <style:style style:name="P5" style:family="paragraph" style:parent-style-name="Standard">
      <style:paragraph-properties fo:margin-top="0.212cm" fo:margin-bottom="0.212cm" style:contextual-spacing="false"/>
      <style:text-properties style:font-name-asian="標楷體"/>
    </style:style>
    <style:style style:name="P6" style:family="paragraph" style:parent-style-name="Standard">
      <style:paragraph-properties fo:margin-top="0.212cm" fo:margin-bottom="0.212cm" style:contextual-spacing="false" style:snap-to-layout-grid="false"/>
      <style:text-properties style:font-name-asian="標楷體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paragraph-properties fo:margin-left="0cm" fo:margin-right="0cm" fo:margin-top="0.212cm" fo:margin-bottom="0.212cm" style:contextual-spacing="false" fo:text-indent="2.117cm" style:auto-text-indent="false"/>
    </style:style>
    <style:style style:name="P9" style:family="paragraph" style:parent-style-name="Standard">
      <style:paragraph-properties fo:margin-top="0.212cm" fo:margin-bottom="0.212cm" style:contextual-spacing="false" fo:text-align="center" style:justify-single-word="false"/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P10" style:family="paragraph" style:parent-style-name="Standard">
      <style:paragraph-properties fo:margin-top="0cm" fo:margin-bottom="0.212cm" style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24pt" style:font-name-asian="標楷體" style:font-size-asian="24pt" style:font-size-complex="24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size-complex="24pt"/>
    </style:style>
    <style:style style:name="T5" style:family="text">
      <style:text-properties fo:font-size="18pt" style:font-name-asian="標楷體" style:font-size-asian="18pt"/>
    </style:style>
    <style:style style:name="T6" style:family="text">
      <style:text-properties fo:font-size="11pt" style:font-name-asian="標楷體" style:font-size-asian="11pt" style:font-size-complex="11pt"/>
    </style:style>
    <style:style style:name="T7" style:family="text">
      <style:text-properties style:font-name-asian="Times New Roman"/>
    </style:style>
    <style:style style:name="T8" style:family="text">
      <style:text-properties style:text-underline-style="solid" style:text-underline-width="auto" style:text-underline-color="font-color" style:font-name-asian="標楷體"/>
    </style:style>
    <style:style style:name="T9" style:family="text">
      <style:text-properties style:text-underline-style="solid" style:text-underline-width="auto" style:text-underline-color="font-color" style:font-name-asian="Times New Roman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fo:font-size="16pt" style:text-underline-style="solid" style:text-underline-width="auto" style:text-underline-color="font-color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經濟部能源署</text:span></text:p>
      <text:p text:style-name="P3">石油專案進出口簽審作業</text:p>
      <text:p text:style-name="P3">業者變更簽審需求申請表</text:p>
      <text:p text:style-name="P1"><text:span text:style-name="T6">能源署油氣發展及管理組 <text:s/></text:span>傳真：(02)2752-6967 <text:s text:c="2"/>電話：(02)2775-7739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5" office:value-type="string">
            <text:p text:style-name="P4"><text:span text:style-name="T2">表單編號：　　　　　　　(勿填，由能源署填寫)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申請日期：</text:p>
          </table:table-cell>
          <table:covered-table-cell/>
        </table:table-row>
        <table:table-row table:style-name="表格1.1">
          <table:table-cell table:style-name="表格1.A1" table:number-columns-spanned="5" office:value-type="string">
            <text:p text:style-name="P5">申請單位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聯絡電話：</text:p>
          </table:table-cell>
          <table:covered-table-cell/>
        </table:table-row>
        <table:table-row table:style-name="表格1.1">
          <table:table-cell table:style-name="表格1.A1" table:number-columns-spanned="7" office:value-type="string">
            <text:p text:style-name="P4"><text:span text:style-name="T2">需求類別：□更正未通關前簽審資料</text:span><text:span text:style-name="T7"> </text:span><text:span text:style-name="T2">(請務必輸入</text:span><text:span text:style-name="T8">簽審資料</text:span><text:span text:style-name="T2">)</text:span></text:p>
            <text:p text:style-name="P8"><text:span text:style-name="T10">□</text:span><text:span text:style-name="T2">更正單證比對不符資料</text:span><text:span text:style-name="T7"> </text:span><text:span text:style-name="T2">(請務必輸入</text:span><text:span text:style-name="T8">簽審</text:span><text:span text:style-name="T2">、</text:span><text:span text:style-name="T8">通關資料</text:span><text:span text:style-name="T2">)</text:span></text:p>
            <text:p text:style-name="P8"><text:span text:style-name="T10">□</text:span><text:span text:style-name="T2">其它</text:span><text:span text:style-name="T7"> <text:s/></text:span><text:span text:style-name="T9"><text:s text:c="3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9">簽審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7" office:value-type="string">
            <text:p text:style-name="P5">原</text:p>
            <text:p text:style-name="P5">始</text:p>
            <text:p text:style-name="P5">簽</text:p>
            <text:p text:style-name="P5">審</text:p>
            <text:p text:style-name="P5">資</text:p>
            <text:p text:style-name="P5">料</text:p>
            <text:p text:style-name="P5"/>
          </table:table-cell>
          <table:table-cell table:style-name="表格1.A1" table:number-columns-spanned="2" office:value-type="string">
            <text:p text:style-name="P5">同意書編號</text:p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4"><text:span text:style-name="T2">繳納</text:span><text:span text:style-name="T2">證</text:span><text:span text:style-name="T2">號</text:span><text:span text:style-name="T2">/收件編號</text:span></text:p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5">統一編號</text:p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5">商品分類號列</text:p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4"><text:span text:style-name="T2">生產國別</text:span><text:span text:style-name="T2">/目的地國別</text:span></text:p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5">申請數量/單位(中文)</text:p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7">石油基金繳款金額</text:p>
            <text:p text:style-name="P7">(無者免填)</text:p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3" office:value-type="string">
            <text:p text:style-name="P5">更</text:p>
            <text:p text:style-name="P5">正</text:p>
            <text:p text:style-name="P5">項</text:p>
            <text:p text:style-name="P5">目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9">通關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進口/出口別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5">海運/空運別</text:p>
          </table:table-cell>
          <table:covered-table-cell/>
          <table:table-cell table:style-name="表格1.A1" office:value-type="string">
            <text:p text:style-name="P6"/>
          </table:table-cell>
        </table:table-row>
        <text:soft-page-break/>
        <table:table-row table:style-name="表格1.1">
          <table:table-cell table:style-name="表格1.A1" table:number-columns-spanned="3" office:value-type="string">
            <text:p text:style-name="P5">報單號碼</text:p>
          </table:table-cell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5">會辦識別碼</text:p>
          </table:table-cell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10">註：請務必填妥相關詳細資料，以供能快速解決、處理問題！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項目符號" style:family="paragraph" style:parent-style-name="Standard" style:list-style-name="WW8Num1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石油專案進出口簽審作業業者變更簽審需求申請表</dc:title>
    <dc:subject>石油專案進出口簽審作業業者變更簽審需求申請表(石油)</dc:subject>
    <meta:keyword>石油</meta:keyword>
    <meta:keyword>石油專案進出口簽審作業業者變更簽審需求申請表</meta:keyword>
    <meta:initial-creator>石油及瓦斯組</meta:initial-creator>
    <meta:creation-date>2023-09-15T16:28:00</meta:creation-date>
    <dc:creator>Fang-Hsuan Lee 李芳萱</dc:creator>
    <dc:date>2023-09-15T17:44:00</dc:date>
    <meta:print-date>2005-04-22T16:29:00</meta:print-date>
    <meta:editing-cycles>4</meta:editing-cycles>
    <meta:editing-duration>PT2M</meta:editing-duration>
    <meta:document-statistic meta:table-count="1" meta:image-count="0" meta:object-count="0" meta:page-count="2" meta:paragraph-count="36" meta:word-count="258" meta:character-count="336" meta:non-whitespace-character-count="282"/>
    <meta:generator>MODA_ODF_Application_Tools_3.5.4/3.5.4$Windows_X86_64 LibreOffice_project/26197fec677a214f4a49adfe2c31ece3e6a76cc0</meta:generator>
  </office:meta>
</office:document-meta>
</file>