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8.234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4.524cm" fo:break-before="auto" style:use-optimal-row-height="false"/>
    </style:style>
    <style:style style:name="ro7" style:family="table-row">
      <style:table-row-properties style:row-height="5.662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ro13" style:family="table-row">
      <style:table-row-properties style:row-height="5.054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251cm" fo:break-before="auto" style:use-optimal-row-height="false"/>
    </style:style>
    <style:style style:name="ta1" style:family="table" style:master-page-name="PageStyle_5f_7-12月能源及石油基金出國計畫執行情形表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58">
      <style:table-cell-properties style:diagonal-bl-tr="none" style:diagonal-tl-br="none" fo:border="none" style:rotation-align="none"/>
    </style:style>
    <style:style style:name="ce24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rotation-align="non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月能源及石油基金出國計畫執行情形表" table:style-name="ta1" table:print-ranges="'7-12月能源及石油基金出國計畫執行情形表'.A1:'7-12月能源及石油基金出國計畫執行情形表'.D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能源研究發展基金及石油基金</text:p>
          </table:table-cell>
          <table:covered-table-cell table:number-columns-repeated="2" table:style-name="ce15"/>
          <table:covered-table-cell table:style-name="ce3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出國計畫執行情形表</text:p>
          </table:table-cell>
          <table:covered-table-cell table:number-columns-repeated="2" table:style-name="ce16"/>
          <table:covered-table-cell table:style-name="ce3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中華民國111年7月至111年12月</text:p>
          </table:table-cell>
          <table:covered-table-cell table:number-columns-repeated="2" table:style-name="ce16"/>
          <table:covered-table-cell table:style-name="ce32"/>
          <table:table-cell table:number-columns-repeated="1020"/>
        </table:table-row>
        <table:table-row table:style-name="ro2">
          <table:table-cell table:style-name="ce3"/>
          <table:table-cell table:style-name="ce17"/>
          <table:table-cell table:style-name="ce23"/>
          <table:table-cell table:style-name="ce33" office:value-type="string" calcext:value-type="string">
            <text:p>單位：千元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24" office:value-type="string" office:string-value="執行數" calcext:value-type="string">
            <text:p><text:s/>執行數 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能源研究發展基金</text:p>
          </table:table-cell>
          <table:covered-table-cell table:number-columns-repeated="2" table:style-name="ce18"/>
          <table:covered-table-cell table:style-name="ce34"/>
          <table:table-cell table:style-name="ce17"/>
          <table:table-cell table:number-columns-repeated="1019"/>
        </table:table-row>
        <table:table-row table:style-name="ro4" table:visibility="collapse">
          <table:table-cell table:style-name="ce6" office:value-type="string" calcext:value-type="string">
            <text:p>臺德能源轉型研討會</text:p>
          </table:table-cell>
          <table:table-cell table:style-name="ce19" office:value-type="string" calcext:value-type="string">
            <text:p>(4)透過德國官學對接的交流方式，向德國學習其成功的發展經驗，俾利推動我國能源轉型。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因應COVID-19疫情，依經濟部109年3月25日經人字第10903658670號函示，因公奉派之出國案件暫停辦理。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聯合國氣候變化公約第27次締約大會</text:p>
          </table:table-cell>
          <table:table-cell table:style-name="ce8" office:value-type="string" calcext:value-type="string">
            <text:p>(4)出席本次會議旨在追蹤氣候公約談判進展，掌握未來全球氣候變遷減緩與調適管理機制，並透過出席周邊會議與參觀會場展覽，學習先進國家管理經驗，觀摩前瞻減碳技術，以作為我國溫室氣體減量與管理政策推動之參考。</text:p>
          </table:table-cell>
          <table:table-cell table:style-name="ce26" office:value-type="float" office:value="232" calcext:value-type="float">
            <text:p><text:s/>232 </text:p>
          </table:table-cell>
          <table:table-cell table:style-name="ce8" office:value-type="string" calcext:value-type="string">
            <text:p>屬計畫變更，除由原計畫經費(215千元)支應外，經費不足部分由「辦理印度高壓用電設備原製造廠家實地評鑑」計畫勻支35千元，經主管機關核定。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聯合國氣候變化公約第27次締約大會</text:p>
          </table:table-cell>
          <table:table-cell table:style-name="ce8" office:value-type="string" calcext:value-type="string">
            <text:p>(4)出席本次會議旨在追蹤氣候公約談判進展，掌握未來全球氣候變遷減緩與調適管理機制，並透過出席周邊會議與參觀會場展覽，學習先進國家管理經驗，觀摩前瞻減碳技術，以作為我國溫室氣體減量與管理政策推動之參考。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8" office:value-type="string" calcext:value-type="string">
            <text:p>屬計畫變更，由「辦理德國高壓用電設備原製造廠家實地評鑑(150千元)」、「辦理義大利高壓用電設備原製造廠家實地評鑑(150千元)」及「辦理印度高壓用電設備原製造廠家實地評鑑(38千元)」計畫勻支，經主管機關核定。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第17屆臺英再生能源圓桌會議暨訪問團</text:p>
          </table:table-cell>
          <table:table-cell table:style-name="ce8" office:value-type="string" calcext:value-type="string">
            <text:p>(4)為促進臺英雙方再生能源發展，持續推動再生能源技術交流與合作，於111年度由能源局和相關單位組成代表團，出訪英國拜會再生能源相關政府部門與廠商並舉辦「第17屆臺英再生能源圓桌會議」，同時參訪英國浮動式風場，汲取英國推動浮動式風場研發之經驗及技術，以作為我國規劃相關政策之參考。</text:p>
          </table:table-cell>
          <table:table-cell table:style-name="ce27" office:value-type="float" office:value="459" calcext:value-type="float">
            <text:p><text:s/>459 </text:p>
          </table:table-cell>
          <table:table-cell table:style-name="ce8" office:value-type="string" calcext:value-type="string">
            <text:p>屬計畫變更，除由「參與雙邊再生能源政策交流會議」經費(320千元)支應外，經費不足部分由「台日淨媒及CCS技術交流活動-日本CCS技術示範計畫觀摩與技術交流(75千元)」、「『Fuel Cell Seminar &amp; Energy Exposition』研討會與能源展(105千元)」計畫勻支，經主管機關核定。</text:p>
            <text:p/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辦理日本、韓國高壓用電設備原製造廠家實地評鑑</text:p>
          </table:table-cell>
          <table:table-cell table:style-name="ce8" office:value-type="string" calcext:value-type="string">
            <text:p>(2)依「用戶用電設備裝置規則」第401條規定辦理韓國、日本高壓用電設備原製造廠家實地評鑑。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8" office:value-type="string" calcext:value-type="string">
            <text:p>經費除由「辦理日本高壓用電設備原製造廠家實地評鑑(70千元)」支應外，由「辦理韓國高壓用電設備原製造廠家實地評鑑」計畫經費勻支38千元，經主管機關核定。</text:p>
            <text:p/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「Fuel Cell Seminar &amp; Energy Exposition」研討會與能源展</text:p>
          </table:table-cell>
          <table:table-cell table:style-name="ce8"/>
          <table:table-cell table:style-name="ce27"/>
          <table:table-cell table:style-name="ce8" office:value-type="string" calcext:value-type="string">
            <text:p>本計畫勻支「第17屆臺英再生能源圓桌會議暨訪問團」計畫105千元，賸餘數10千元。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辦理韓國高壓用電設備原製造廠家實地評鑑</text:p>
          </table:table-cell>
          <table:table-cell table:style-name="ce8"/>
          <table:table-cell table:style-name="ce27"/>
          <table:table-cell table:style-name="ce8" office:value-type="string" calcext:value-type="string">
            <text:p>本計畫併同日本高壓用電設備原製造廠家實地評鑑辦理，勻支38千元，賸餘數52千元。</text:p>
          </table:table-cell>
          <table:table-cell table:number-columns-repeated="1020"/>
        </table:table-row>
        <table:table-row table:style-name="ro11">
          <table:table-cell table:style-name="ce8" office:value-type="string" calcext:value-type="string">
            <text:p>辦理印度高壓用電設備原製造廠家實地評鑑</text:p>
          </table:table-cell>
          <table:table-cell table:style-name="ce8"/>
          <table:table-cell table:style-name="ce27"/>
          <table:table-cell table:style-name="ce8" office:value-type="string" calcext:value-type="string">
            <text:p>本計畫勻支「聯合國氣候變化公約第27次締約大會」計72千元，賸餘數24千元。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石油基金</text:p>
          </table:table-cell>
          <table:covered-table-cell table:number-columns-repeated="2" table:style-name="ce20"/>
          <table:covered-table-cell table:style-name="ce35"/>
          <table:table-cell table:number-columns-repeated="1020"/>
        </table:table-row>
        <table:table-row table:style-name="ro12">
          <table:table-cell table:style-name="ce9" office:value-type="string" calcext:value-type="string">
            <text:p>臺澳氫能圓桌會議暨訪問團</text:p>
          </table:table-cell>
          <table:table-cell table:style-name="ce8" office:value-type="string" calcext:value-type="string">
            <text:p>(4)為促進兩國政府在氫能政策、推動規劃與現況之相互瞭解，我方於訪澳期間前往當地氫/天然氣混燒電廠進行實地參訪、拜會澳洲當地氫能供應鏈業者、會晤澳洲官方單位並辦理臺澳氫能圓桌會議以及參與「第35屆臺澳經濟聯席會議」，汲取澳洲推動氫能產業之經驗及技術，協助產業佈局，並以作為我國規劃相關政策之參考。</text:p>
          </table:table-cell>
          <table:table-cell table:style-name="ce27" office:value-type="float" office:value="385" calcext:value-type="float">
            <text:p><text:s/>385 </text:p>
          </table:table-cell>
          <table:table-cell table:style-name="ce8" office:value-type="string" calcext:value-type="string">
            <text:p>屬計畫變更，由「參與歐盟能源總署舉辦之LNG國際研討會(143千元)」、「參加第12屆國際再生能源總署會員大會(110千元)」、「參訪與考察歐洲再生能源設施(24千元)」、「考察紐西蘭地熱示範場域(114千元)」計畫勻支，經主管機關核定。</text:p>
          </table:table-cell>
          <table:table-cell table:number-columns-repeated="1020"/>
        </table:table-row>
        <table:table-row table:style-name="ro13">
          <table:table-cell table:style-name="ce9" office:value-type="string" calcext:value-type="string">
            <text:p>拜會經濟產業省技術環境局及參訪氫能接收站</text:p>
          </table:table-cell>
          <table:table-cell table:style-name="ce7" office:value-type="string" calcext:value-type="string">
            <text:p>(1)本部王部長率「經濟部訪日團」赴日，拜會經濟產業省、經濟團體連合會(經團連)及重要日本企業等，就半導體韌性供應鏈合作、淨零排放、智慧/電動車輛、5G通訊等議題深入討論，強化雙方在關鍵技術研發及產業鏈合作，共同因應2050 年淨零排放挑戰並邀請日商擴大在台投資及深化技術研發能量，以建構雙邊供應鏈韌性。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8" office:value-type="string" calcext:value-type="string">
            <text:p>屬計畫變更，由「參訪與考察歐洲再生能源設施」計畫勻支134千元，經主管機關核定。</text:p>
          </table:table-cell>
          <table:table-cell table:number-columns-repeated="1020"/>
        </table:table-row>
        <table:table-row table:style-name="ro14">
          <table:table-cell table:style-name="ce9" office:value-type="string" calcext:value-type="string">
            <text:p>考察紐西蘭地熱示範場域</text:p>
          </table:table-cell>
          <table:table-cell table:style-name="ce8"/>
          <table:table-cell table:style-name="ce27" office:value-type="float" office:value="0" calcext:value-type="float">
            <text:p><text:s/>- </text:p>
          </table:table-cell>
          <table:table-cell table:style-name="ce8" office:value-type="string" calcext:value-type="string">
            <text:p>本計畫勻支「臺澳氫能圓桌會議暨訪問團」計114千元，賸餘數26千元。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說明：</text:p>
          </table:table-cell>
          <table:table-cell table:style-name="ce17"/>
          <table:table-cell table:style-name="ce28"/>
          <table:table-cell table:style-name="ce36"/>
          <table:table-cell table:number-columns-repeated="1020"/>
        </table:table-row>
        <table:table-row table:style-name="ro15">
          <table:table-cell table:style-name="ce12" office:value-type="string" calcext:value-type="string" table:number-columns-spanned="4" table:number-rows-spanned="1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2" table:style-name="ce21"/>
          <table:covered-table-cell table:style-name="ce37"/>
          <table:table-cell table:style-name="ce39"/>
          <table:table-cell table:style-name="ce40" table:number-columns-repeated="1019"/>
        </table:table-row>
        <table:table-row table:style-name="ro16">
          <table:table-cell table:style-name="ce12" office:value-type="string" calcext:value-type="string" table:number-columns-spanned="4" table:number-rows-spanned="1">
            <text:p>2.出國類別依下列類型分列以代號填寫：（1）考察、（2）視察、（3）訪問、（4）開會、（5）談判、（6）進修、 （7）研究、（8）實習及（9）業務洽談等9類。</text:p>
          </table:table-cell>
          <table:covered-table-cell table:number-columns-repeated="2" table:style-name="ce21"/>
          <table:covered-table-cell table:style-name="ce37"/>
          <table:table-cell table:style-name="ce39"/>
          <table:table-cell table:style-name="ce40" table:number-columns-repeated="1019"/>
        </table:table-row>
        <table:table-row table:style-name="ro17">
          <table:table-cell table:style-name="ce13" office:value-type="string" calcext:value-type="string">
            <text:p>3.國立大學校院校務基金之出國計畫，應按「政府補助收入」及「自籌收入」分別 填列本表。 </text:p>
          </table:table-cell>
          <table:table-cell table:style-name="ce22"/>
          <table:table-cell table:style-name="ce29"/>
          <table:table-cell table:style-name="ce38"/>
          <table:table-cell table:style-name="ce40" table:number-columns-repeated="1020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7-12月能源及石油基金出國計畫執行情形表'.$A$1" table:cell-range-address="$'7-12月能源及石油基金出國計畫執行情形表'.$A$1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name-asian="新細明體1" style:font-family-asian="新細明體1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能源及石油基金出國計畫執行情形表" style:display-name="PageStyle_7-12月能源及石油基金出國計畫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孔美玲</meta:initial-creator>
    <dc:creator>劉欣宜2</dc:creator>
    <meta:print-date>2023-04-12T11:09:39</meta:print-date>
    <meta:creation-date>2019-03-14T07:55:39</meta:creation-date>
    <dc:date>2023-04-12T11:09:56</dc:date>
    <meta:generator>NDC_ODF_Application_Tools_/3.3.2$Windows_X86_64 LibreOffice_project/1c83f50314a572f826dc60cf827b7d4b71120510</meta:generator>
    <meta:document-statistic meta:table-count="1" meta:cell-count="51" meta:object-count="0"/>
    <meta:user-defined meta:name="AppVersion">14.0300</meta:user-defined>
  </office:meta>
</office:document-meta>
</file>