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2年度截至第1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火鍰能源科技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1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金門縣</text:p>
          </table:table-cell>
          <table:table-cell office:value-type="string" table:style-name="ce7">
            <text:p>有限責任金門縣再生能源社區合作社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宜蘭縣礁溪鄉匏崙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南投縣</text:p>
          </table:table-cell>
          <table:table-cell office:value-type="string" table:style-name="ce7">
            <text:p>南投縣魚池鄉東光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8/31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雲林縣古坑鄉麻園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嘉義縣鹿草鄉下潭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夢翔集策力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綠點能享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2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4800000" table:style-name="ce12">
            <text:p>4,800,0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3-10-13T03:35:56Z</dc:date>
    <meta:print-date>2023-10-13T03:35:43Z</meta:print-date>
  </office:meta>
</office:document-meta>
</file>