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41cm" fo:margin-left="-0.951cm" fo:margin-top="0cm" fo:margin-bottom="0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0.965cm"/>
    </style:style>
    <style:style style:name="表格1.E" style:family="table-column">
      <style:table-column-properties style:column-width="9.185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212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8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left="0.4cm" fo:margin-right="0cm" fo:margin-top="0cm" fo:margin-bottom="0cm" style:contextual-spacing="false" fo:text-align="start" style:justify-single-word="false" fo:orphans="0" fo:widows="0" fo:text-indent="-0.376cm" style:auto-text-indent="false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F" style:font-size-complex="13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4pt" fo:language="en" fo:country="US" style:font-name-asian="標楷體1" style:font-size-asian="14pt" style:language-asian="zh" style:country-asian="TW" style:font-name-complex="F" style:font-size-complex="13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4" style:family="text">
      <style:text-properties style:letter-kerning="false"/>
    </style:style>
    <style:style style:name="T5" style:family="text">
      <style:text-properties fo:letter-spacing="0.011cm"/>
    </style:style>
    <style:style style:name="T6" style:family="text">
      <style:text-properties fo:letter-spacing="0.011cm" style:letter-kerning="false"/>
    </style:style>
    <style:style style:name="T7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經濟部能源局111年度自行管制計畫評核結果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項次</text:p>
          </table:table-cell>
          <table:table-cell table:style-name="表格1.B1" table:number-rows-spanned="2" office:value-type="string">
            <text:p text:style-name="P5">計畫名稱</text:p>
          </table:table-cell>
          <table:table-cell table:style-name="表格1.B1" table:number-rows-spanned="2" office:value-type="string">
            <text:p text:style-name="P9"><text:span text:style-name="T4">計畫類別</text:span></text:p>
          </table:table-cell>
          <table:table-cell table:style-name="表格1.A1" table:number-columns-spanned="2" office:value-type="string">
            <text:p text:style-name="P5">評核結果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5">等第</text:p>
          </table:table-cell>
          <table:table-cell table:style-name="表格1.B1" office:value-type="string">
            <text:p text:style-name="P5">評核意見</text:p>
          </table:table-cell>
        </table:table-row>
        <table:table-row table:style-name="表格1.3">
          <table:table-cell table:style-name="表格1.A3" office:value-type="string">
            <text:p text:style-name="P6">1</text:p>
          </table:table-cell>
          <table:table-cell table:style-name="表格1.B3" office:value-type="string">
            <text:p text:style-name="P7">電業設備查驗技術及智慧管理計畫</text:p>
          </table:table-cell>
          <table:table-cell table:style-name="表格1.C3" office:value-type="string">
            <text:p text:style-name="P9"><text:span text:style-name="T4">社會發展</text:span></text:p>
          </table:table-cell>
          <table:table-cell table:style-name="表格1.D3" office:value-type="string">
            <text:p text:style-name="P5">優</text:p>
          </table:table-cell>
          <table:table-cell table:style-name="表格1.E3" office:value-type="string">
            <text:list xml:id="list2810685479" text:style-name="WWNum8">
              <text:list-item>
                <text:p text:style-name="P1">執行進度與預算進度控制得宜，執行情況優。</text:p>
              </text:list-item>
              <text:list-item>
                <text:p text:style-name="P1">後續透過了解業者申設時程冗長原因提對應的解決方式，藉此縮短審查作業時程，加速申設案件之推動。</text:p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6">2</text:p>
          </table:table-cell>
          <table:table-cell table:style-name="表格1.B4" office:value-type="string">
            <text:p text:style-name="P8"><text:span text:style-name="T5">能源效率管理與節能技術推廣輔導(1/1)</text:span></text:p>
          </table:table-cell>
          <table:table-cell table:style-name="表格1.C4" office:value-type="string">
            <text:p text:style-name="P5"><text:span text:style-name="T7">科技發展</text:span></text:p>
          </table:table-cell>
          <table:table-cell table:style-name="表格1.D4" office:value-type="string">
            <text:p text:style-name="P9"><text:span text:style-name="T4">甲</text:span></text:p>
          </table:table-cell>
          <table:table-cell table:style-name="表格1.E4" office:value-type="string">
            <text:p text:style-name="P4">1.各分項計畫均訂有明確目標，符合原計畫規劃目標，執行情況佳。</text:p>
            <text:p text:style-name="P4">2.協助產業整體能源規劃<text:bookmark text:name="_GoBack"/>與管理，提升產業能源效率。另透過輔導協助廠商導入最佳可行技術。</text:p>
            <text:p text:style-name="P4">3.透過節能資訊與措施宣導，培訓社會、產業、學校節能人才，提高利益關係人節能意識與產生節能行為。</text:p>
            <text:p text:style-name="P4">4.行政作業與經費動支管控得宜，年度目標及指定指標均達到預期目標。</text:p>
          </table:table-cell>
        </table:table-row>
        <table:table-row table:style-name="表格1.5">
          <table:table-cell table:style-name="表格1.A5" office:value-type="string">
            <text:p text:style-name="P6">3</text:p>
          </table:table-cell>
          <table:table-cell table:style-name="表格1.B5" office:value-type="string">
            <text:p text:style-name="P7">天然氣政策法規與產業發展</text:p>
          </table:table-cell>
          <table:table-cell table:style-name="表格1.C5" office:value-type="string">
            <text:p text:style-name="P11"><text:span text:style-name="T7">社會發展</text:span></text:p>
          </table:table-cell>
          <table:table-cell table:style-name="表格1.D5" office:value-type="string">
            <text:p text:style-name="P9"><text:span text:style-name="T4">甲</text:span></text:p>
          </table:table-cell>
          <table:table-cell table:style-name="表格1.E5" office:value-type="string">
            <text:p text:style-name="P4">1.執行進度與預算進度控制得宜，執行情況佳。</text:p>
            <text:p text:style-name="P4">2.持續掌握國際天然氣供需發展趨勢相關數據，俾利國內未來天然氣之供需規劃。</text:p>
          </table:table-cell>
        </table:table-row>
        <table:table-row table:style-name="表格1.6">
          <table:table-cell table:style-name="表格1.A6" office:value-type="string">
            <text:p text:style-name="P6">4</text:p>
          </table:table-cell>
          <table:table-cell table:style-name="表格1.B6" office:value-type="string">
            <text:p text:style-name="P8"><text:span text:style-name="T5">再生能源開發與推廣計畫(1/1)</text:span></text:p>
          </table:table-cell>
          <table:table-cell table:style-name="表格1.C6" office:value-type="string">
            <text:p text:style-name="P5"><text:span text:style-name="T7">科技發展</text:span></text:p>
          </table:table-cell>
          <table:table-cell table:style-name="表格1.D6" office:value-type="string">
            <text:p text:style-name="P9"><text:span text:style-name="T4">甲</text:span></text:p>
          </table:table-cell>
          <table:table-cell table:style-name="表格1.E6" office:value-type="string">
            <text:p text:style-name="P4">1.各分項計畫均訂有明確的研究重點及技術指標，符合原計畫規劃目標，執行情況符合規劃。</text:p>
            <text:p text:style-name="P4">2.年度目標及指定指標均達到預期目標。人力運用與經費動支符合規劃，且均積極落實執行。</text:p>
            <text:p text:style-name="P4">3.藉推動再生能源系列活動，強化民眾對於再生能源全面性認識，進一步增進民眾支持我國再生能源發展。辦理國際再生能源交流合作相關活動，開拓臺灣在國際再生能源領域一席之地。</text:p>
          </table:table-cell>
        </table:table-row>
        <table:table-row table:style-name="表格1.7">
          <table:table-cell table:style-name="表格1.A7" office:value-type="string">
            <text:p text:style-name="P6">5</text:p>
          </table:table-cell>
          <table:table-cell table:style-name="表格1.B7" office:value-type="string">
            <text:p text:style-name="P8"><text:span text:style-name="T5">海洋科技產業創新專區營運計畫(2/4)</text:span></text:p>
          </table:table-cell>
          <table:table-cell table:style-name="表格1.C7" office:value-type="string">
            <text:p text:style-name="P5"><text:span text:style-name="T7">科技發展</text:span></text:p>
          </table:table-cell>
          <table:table-cell table:style-name="表格1.D7" office:value-type="string">
            <text:p text:style-name="P9"><text:span text:style-name="T4">甲</text:span></text:p>
          </table:table-cell>
          <table:table-cell table:style-name="表格1.E7" office:value-type="string">
            <text:p text:style-name="P4">1.各分項計畫均訂有明確目標，符合原計畫規劃目標，執行情況尚佳。</text:p>
            <text:p text:style-name="P4">2.透過辦理離岸風電人才培訓及招商作業，並提供優質的訓練及研發環境，以利於離岸風電產業發展。</text:p>
            <text:p text:style-name="P4"><text:soft-page-break/>3.行政作業與經費動支管控得宜，且均積極落實執行。年度目標及指定指標均達到預期目標。</text:p>
          </table:table-cell>
        </table:table-row>
        <table:table-row table:style-name="表格1.8">
          <table:table-cell table:style-name="表格1.A8" office:value-type="string">
            <text:p text:style-name="P6">6</text:p>
          </table:table-cell>
          <table:table-cell table:style-name="表格1.B8" office:value-type="string">
            <text:p text:style-name="P8"><text:span text:style-name="T5">新及再生能源技術研發(1/3)</text:span></text:p>
          </table:table-cell>
          <table:table-cell table:style-name="表格1.C8" office:value-type="string">
            <text:p text:style-name="P5">科技發展</text:p>
          </table:table-cell>
          <table:table-cell table:style-name="表格1.D8" office:value-type="string">
            <text:p text:style-name="P5">乙</text:p>
          </table:table-cell>
          <table:table-cell table:style-name="表格1.E8" office:value-type="string">
            <text:p text:style-name="P4">1.各分項計畫均訂有明確的研究重點及技術指標，符合原計畫規劃目標，執行情況良好。</text:p>
            <text:p text:style-name="P4">2.藉由研發技術產業化，創造產業效益。</text:p>
            <text:p text:style-name="P4">3.行政作業與經費動支管控得宜，且均積極落實執行。年度目標及指定指標均達到預期目標。</text:p>
          </table:table-cell>
        </table:table-row>
        <table:table-row table:style-name="表格1.9">
          <table:table-cell table:style-name="表格1.A9" office:value-type="string">
            <text:p text:style-name="P6">7</text:p>
          </table:table-cell>
          <table:table-cell table:style-name="表格1.B9" office:value-type="string">
            <text:p text:style-name="P7">電力穩定供應策略研擬及管理</text:p>
          </table:table-cell>
          <table:table-cell table:style-name="表格1.C9" office:value-type="string">
            <text:p text:style-name="P11">社會發展</text:p>
          </table:table-cell>
          <table:table-cell table:style-name="表格1.D9" office:value-type="string">
            <text:p text:style-name="P5">乙</text:p>
          </table:table-cell>
          <table:table-cell table:style-name="表格1.E9" office:value-type="string">
            <text:p text:style-name="P4">1.執行進度控制得宜，惟預算執行稍有落後，日後請加速辦理。</text:p>
            <text:p text:style-name="P4">2.持續掌握目前規劃新建及除役之各類型發電機組相關期程與進度。</text:p>
          </table:table-cell>
        </table:table-row>
        <table:table-row table:style-name="表格1.10">
          <table:table-cell table:style-name="表格1.A10" office:value-type="string">
            <text:p text:style-name="P6">8</text:p>
          </table:table-cell>
          <table:table-cell table:style-name="表格1.B10" office:value-type="string">
            <text:p text:style-name="P8"><text:span text:style-name="T5">節約能源技術研發(1/3)</text:span></text:p>
          </table:table-cell>
          <table:table-cell table:style-name="表格1.C10" office:value-type="string">
            <text:p text:style-name="P5"><text:span text:style-name="T7">科技發展</text:span></text:p>
          </table:table-cell>
          <table:table-cell table:style-name="表格1.D10" office:value-type="string">
            <text:p text:style-name="P9"><text:span text:style-name="T4">乙</text:span></text:p>
          </table:table-cell>
          <table:table-cell table:style-name="表格1.E10" office:value-type="string">
            <text:p text:style-name="P4">1.本計畫區分為跨部門節能技術、工業節能技術、住商節能技術、智慧電網技術、二氧化碳捕獲封存技術，共包括15項細部計畫，各細部計畫均訂有明確的研究重點，符合原規劃目標，執行情況佳。</text:p>
            <text:p text:style-name="P4">2.本計畫規劃全程3年期之節能技術與產品研發，並將藉由示範補助計畫投入，加速設備產品能效提升，並朝向系統化、智慧化整合技術發展，積極協助傳統產業節能減碳。</text:p>
            <text:p text:style-name="P4">3.行政作業與經費動支管控得宜，且均積極落實執行。年度目標及指定指標均達到預期目標。</text:p>
          </table:table-cell>
        </table:table-row>
        <table:table-row table:style-name="表格1.11">
          <table:table-cell table:style-name="表格1.A11" office:value-type="string">
            <text:p text:style-name="P6">9</text:p>
          </table:table-cell>
          <table:table-cell table:style-name="表格1.B11" office:value-type="string">
            <text:p text:style-name="P10"><text:span text:style-name="T6">業界能源科技研究發展計畫(1/1)</text:span></text:p>
          </table:table-cell>
          <table:table-cell table:style-name="表格1.C11" office:value-type="string">
            <text:p text:style-name="P11"><text:span text:style-name="T7">科技發展</text:span></text:p>
          </table:table-cell>
          <table:table-cell table:style-name="表格1.D11" office:value-type="string">
            <text:p text:style-name="P9"><text:span text:style-name="T4">乙</text:span></text:p>
          </table:table-cell>
          <table:table-cell table:style-name="表格1.E11" office:value-type="string">
            <text:p text:style-name="P4">1.計畫均訂有明確目標，符合原計畫規劃目標，執行情況佳。</text:p>
            <text:p text:style-name="P4">2.累積業界能源科技研發能量，鼓勵企業透過能源創新服務或相關產業之分工整合，帶動新興產業及強化技術能力。</text:p>
            <text:p text:style-name="P4">3.行政作業管控得宜，且均積極落實執行。年度目標及指定指標均達到預期目標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Yen-Tung Lin 林彥彤</dc:creator>
    <meta:editing-cycles>2</meta:editing-cycles>
    <meta:print-date>2023-04-25T07:05:00</meta:print-date>
    <meta:creation-date>2023-04-26T06:50:00</meta:creation-date>
    <dc:date>2023-04-26T06:50:00</dc:date>
    <meta:editing-duration>P0D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68" meta:word-count="1240" meta:character-count="1292" meta:non-whitespace-character-count="1292"/>
    <meta:user-defined meta:name="AppVersion">14.0000</meta:user-defined>
    <meta:template xlink:type="simple" xlink:actuate="onRequest" xlink:title="Normal" xlink:href=""/>
  </office:meta>
</office:document-meta>
</file>