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112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九浩股份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2/04/12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東縣</text:p>
          </table:table-cell>
          <table:table-cell office:value-type="string" table:style-name="ce7">
            <text:p>火鍰能源科技股份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15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金門縣</text:p>
          </table:table-cell>
          <table:table-cell office:value-type="string" table:style-name="ce7">
            <text:p>有限責任金門縣再生能源社區合作社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30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宜蘭縣礁溪鄉匏崙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30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宜蘭縣蘭陽溪口休閒農業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2/04/25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屏東縣</text:p>
          </table:table-cell>
          <table:table-cell office:value-type="string" table:style-name="ce7">
            <text:p>社團法人中華民國慈惠善導書院文化教育研究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2/05/25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南投縣</text:p>
          </table:table-cell>
          <table:table-cell office:value-type="string" table:style-name="ce7">
            <text:p>南投縣魚池鄉東光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8/31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東縣</text:p>
          </table:table-cell>
          <table:table-cell office:value-type="string" table:style-name="ce7">
            <text:p>庫地窯公民電廠股份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2/04/12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探淵科技股份有限公司(原：群水守股份有限公司)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2/05/19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雲林縣</text:p>
          </table:table-cell>
          <table:table-cell office:value-type="string" table:style-name="ce7">
            <text:p>雲林縣古坑鄉麻園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30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嘉義縣</text:p>
          </table:table-cell>
          <table:table-cell office:value-type="string" table:style-name="ce7">
            <text:p>嘉義縣鹿草鄉下潭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30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夢翔集策力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30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綠點能享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29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寰宇共好創新顧問股份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2/06/29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table:number-columns-repeated="3" table:style-name="ce11"/>
          <table:table-cell office:value-type="string" table:style-name="ce7">
            <text:p>合計</text:p>
          </table:table-cell>
          <table:table-cell table:style-name="ce7"/>
          <table:table-cell office:value-type="string" table:style-name="ce8">
            <text:p/>
          </table:table-cell>
          <table:table-cell office:value-type="float" office:value="8400000" table:style-name="ce12">
            <text:p>8,400,000<text:s/>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貿局</meta:initial-creator>
    <dc:creator>魏淑雯</dc:creator>
    <meta:creation-date>2000-01-11T07:19:50Z</meta:creation-date>
    <dc:date>2023-10-13T03:36:36Z</dc:date>
    <meta:print-date>2021-03-29T04:03:58Z</meta:print-date>
  </office:meta>
</office:document-meta>
</file>