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截至第4季止</text:p>
            </table:table-cell>
            <table:covered-table-cell table:number-columns-repeated="7" table:style-name="ce7"/>
            <table:table-cell table:style-name="ce19" table:number-columns-repeated="101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九浩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4/12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切好好社會企業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5/26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10" office:value-type="string" calcext:value-type="string">
            <text:p>火鍰能源科技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15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澎湖縣</text:p>
          </table:table-cell>
          <table:table-cell table:style-name="ce10" office:value-type="string" calcext:value-type="string">
            <text:p>尖山公民電廠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6/02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金門縣</text:p>
          </table:table-cell>
          <table:table-cell table:style-name="ce10" office:value-type="string" calcext:value-type="string">
            <text:p>有限責任金門縣再生能源社區合作社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老圃造園工程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7/19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宜蘭縣礁溪鄉匏崙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宜蘭縣蘭陽溪口休閒農業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4/25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忠貞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7/17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屏東縣</text:p>
          </table:table-cell>
          <table:table-cell table:style-name="ce10" office:value-type="string" calcext:value-type="string">
            <text:p>社團法人中華民國慈惠善導書院文化教育研究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5/25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南投縣</text:p>
          </table:table-cell>
          <table:table-cell table:style-name="ce10" office:value-type="string" calcext:value-type="string">
            <text:p>南投縣魚池鄉大林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6/23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南投縣</text:p>
          </table:table-cell>
          <table:table-cell table:style-name="ce10" office:value-type="string" calcext:value-type="string">
            <text:p>南投縣魚池鄉東光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8/31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澎湖縣</text:p>
          </table:table-cell>
          <table:table-cell table:style-name="ce10" office:value-type="string" calcext:value-type="string">
            <text:p>南寮公民電廠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6/06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10" office:value-type="string" calcext:value-type="string">
            <text:p>苗栗縣公館鄉福星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5/27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10" office:value-type="string" calcext:value-type="string">
            <text:p>苗栗縣南庄泰雅爾石壁部落永續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6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10" office:value-type="string" calcext:value-type="string">
            <text:p>苗栗縣黃金小鎮休閒農業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7/21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10" office:value-type="string" calcext:value-type="string">
            <text:p>庫地窯公民電廠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4/12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桃園市南崁文化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5/27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探淵科技股份有限公司(原：群水守股份有限公司)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5/19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10" office:value-type="string" calcext:value-type="string">
            <text:p>雲林縣古坑鄉麻園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10" office:value-type="string" calcext:value-type="string">
            <text:p>雲林縣虎尾鎮延平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1/05/26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嘉義縣</text:p>
          </table:table-cell>
          <table:table-cell table:style-name="ce10" office:value-type="string" calcext:value-type="string">
            <text:p>嘉義縣鹿草鄉下潭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10" office:value-type="string" calcext:value-type="string">
            <text:p>夢翔集策力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30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10" office:value-type="string" calcext:value-type="string">
            <text:p>福元社區發展協會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7/05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綠點能享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0/09/29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10" office:value-type="string" calcext:value-type="string">
            <text:p>寰宇共好創新顧問股份有限公司</text:p>
          </table:table-cell>
          <table:table-cell table:style-name="ce10" office:value-type="string" calcext:value-type="string">
            <text:p>合作社及社區公開募集設置再生能源公民電廠示範獎勵(第一階段)</text:p>
          </table:table-cell>
          <table:table-cell table:style-name="ce11" office:value-type="string" calcext:value-type="string">
            <text:p>112/06/29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office:value-type="float" office:value="15600000" calcext:value-type="float">
            <text:p>15,600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19" table:number-columns-repeated="101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016"/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21"/>
          <table:table-cell table:style-name="ce16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貿局</meta:initial-creator>
    <meta:creation-date>2000-01-11T15:19:50</meta:creation-date>
    <dc:creator>黃郁涵</dc:creator>
    <dc:date>2024-01-24T14:00:23</dc:date>
    <meta:print-date>2021-03-29T12:03:58</meta:print-date>
    <meta:document-statistic meta:table-count="2" meta:cell-count="208" meta:object-count="0"/>
    <meta:generator>NDC_ODF_Application_Tools_/3.3.2$Windows_X86_64 LibreOffice_project/1c83f50314a572f826dc60cf827b7d4b71120510</meta:generator>
  </office:meta>
</office:document-meta>
</file>