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8.234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7.214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4.71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8.281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5.318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145cm" fo:break-before="auto" style:use-optimal-row-height="false"/>
    </style:style>
    <style:style style:name="ro19" style:family="table-row">
      <style:table-row-properties style:row-height="1.251cm" fo:break-before="auto" style:use-optimal-row-height="false"/>
    </style:style>
    <style:style style:name="ta1" style:family="table" style:master-page-name="PageStyle_5f_7-12月能源及石油基金出國計畫執行情形表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58">
      <style:table-cell-properties style:diagonal-bl-tr="none" style:diagonal-tl-br="none" fo:border="none" style:rotation-align="none"/>
    </style:style>
    <style:style style:name="ce24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rotation-align="non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月能源及石油基金出國計畫執行情形表" table:style-name="ta1" table:print-ranges="'7-12月能源及石油基金出國計畫執行情形表'.A1:'7-12月能源及石油基金出國計畫執行情形表'.D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能源研究發展基金及石油基金</text:p>
          </table:table-cell>
          <table:covered-table-cell table:number-columns-repeated="2" table:style-name="ce15"/>
          <table:covered-table-cell table:style-name="ce31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出國計畫執行情形表</text:p>
          </table:table-cell>
          <table:covered-table-cell table:number-columns-repeated="2" table:style-name="ce16"/>
          <table:covered-table-cell table:style-name="ce32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中華民國112年7月至112年12月</text:p>
          </table:table-cell>
          <table:covered-table-cell table:number-columns-repeated="2" table:style-name="ce16"/>
          <table:covered-table-cell table:style-name="ce32"/>
          <table:table-cell table:number-columns-repeated="16380"/>
        </table:table-row>
        <table:table-row table:style-name="ro2">
          <table:table-cell table:style-name="ce3"/>
          <table:table-cell table:style-name="ce17"/>
          <table:table-cell table:style-name="ce23"/>
          <table:table-cell table:style-name="ce33" office:value-type="string" calcext:value-type="string">
            <text:p>單位：千元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類別及內容簡述</text:p>
          </table:table-cell>
          <table:table-cell table:style-name="ce24" office:value-type="string" office:string-value="執行數" calcext:value-type="string">
            <text:p><text:s/>執行數 </text:p>
          </table:table-cell>
          <table:table-cell table:style-name="ce4" office:value-type="string" calcext:value-type="string">
            <text:p>備註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 table:number-columns-spanned="4" table:number-rows-spanned="1">
            <text:p>能源研究發展基金</text:p>
          </table:table-cell>
          <table:covered-table-cell table:number-columns-repeated="2" table:style-name="ce18"/>
          <table:covered-table-cell table:style-name="ce34"/>
          <table:table-cell table:style-name="ce17"/>
          <table:table-cell table:number-columns-repeated="16379"/>
        </table:table-row>
        <table:table-row table:style-name="ro4">
          <table:table-cell table:style-name="ce6" office:value-type="string" calcext:value-type="string">
            <text:p>臺德能源轉型研討會</text:p>
          </table:table-cell>
          <table:table-cell table:style-name="ce19" office:value-type="string" calcext:value-type="string">
            <text:p>(4)透過德國官學對接的交流方式，向德國學習其成功的發展經驗，俾利推動我國能源轉型。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因應COVID-19疫情，依經濟部109年3月25日經人字第10903658670號函示，因公奉派之出國案件暫停辦理。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聯合國氣候變化綱要公約第28次締約方大會</text:p>
          </table:table-cell>
          <table:table-cell table:style-name="ce8" office:value-type="string" calcext:value-type="string">
            <text:p>(4)追蹤巴黎協定之「全球盤點」相關進展，掌握未來全球氣候變遷減緩管理機制及政策，以供未來施政之參考。 </text:p>
          </table:table-cell>
          <table:table-cell table:style-name="ce26" office:value-type="float" office:value="201" calcext:value-type="float">
            <text:p><text:s/>201 </text:p>
          </table:table-cell>
          <table:table-cell table:style-name="ce8" office:value-type="string" calcext:value-type="string">
            <text:p>屬計畫變更，除由原計畫經費支應200,000元外，經費不足部分由「辦理日本高壓用電設備原製造廠家實地評鑑」計畫勻支1,124元，經主管機關核定。</text:p>
          </table:table-cell>
          <table:table-cell table:number-columns-repeated="16380"/>
        </table:table-row>
        <table:table-row table:style-name="ro6">
          <table:table-cell table:style-name="ce7" office:value-type="string" calcext:value-type="string">
            <text:p>德國能源轉型交流訪問團</text:p>
          </table:table-cell>
          <table:table-cell table:style-name="ce8" office:value-type="string" calcext:value-type="string">
            <text:p>(4)參與德國聯邦經濟和氣候行動部召開之「臺德能源轉型圓桌論壇」會議，向德國學習其成功的發展經驗，俾利推動我國能源轉型。</text:p>
          </table:table-cell>
          <table:table-cell table:style-name="ce27" office:value-type="float" office:value="477" calcext:value-type="float">
            <text:p><text:s/>477 </text:p>
          </table:table-cell>
          <table:table-cell table:style-name="ce8" office:value-type="string" calcext:value-type="string">
            <text:p>屬計畫變更，除由「臺德能源轉型研討會」經費支應380,000元外，經費不足部分由「聯合國氣候變化綱要公約第28次締約大會(50,000元)」、「辦理日本高壓用電設備原製造廠家實地評鑑(47,318元)」計畫勻支，經主管機關核定。</text:p>
          </table:table-cell>
          <table:table-cell table:number-columns-repeated="16380"/>
        </table:table-row>
        <table:table-row table:style-name="ro7">
          <table:table-cell table:style-name="ce7" office:value-type="string" calcext:value-type="string">
            <text:p>義大利高壓用電設備原製造廠家實地評鑑</text:p>
          </table:table-cell>
          <table:table-cell table:style-name="ce8" office:value-type="string" calcext:value-type="string">
            <text:p>(2)依「用戶用電設備裝置規則」第401條規定辦理義大利高壓用電設備原製造廠家實地評鑑。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8" office:value-type="string" calcext:value-type="string">
            <text:p>屬計畫變更，由「德國高壓用電設備原製造廠家實地評鑑」經費支應，經主管機關核定。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台日淨零排放訪日團</text:p>
          </table:table-cell>
          <table:table-cell table:style-name="ce8" office:value-type="string" calcext:value-type="string">
            <text:p>(3)訪日本五大商社重點企業高層，強化日企對臺投資信心，以協助推動我政府對日經貿訴求。並就淨零碳排、半導體產業合作等產業議題，與拜訪對象交流。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8" office:value-type="string" calcext:value-type="string">
            <text:p>1.屬計畫變更，由「日本高壓用電設備原製造廠家實地評鑑」經費支應，經主管機關核定。</text:p>
            <text:p>2.本訪團由經濟部產業發展署主政，出國報告已由該署統一提送，本署無須另行提送。</text:p>
          </table:table-cell>
          <table:table-cell table:number-columns-repeated="16380"/>
        </table:table-row>
        <table:table-row table:style-name="ro9">
          <table:table-cell table:style-name="ce9" office:value-type="string" calcext:value-type="string">
            <text:p>臺加氫能訪問團</text:p>
          </table:table-cell>
          <table:table-cell table:style-name="ce8" office:value-type="string" calcext:value-type="string">
            <text:p>(4)為促進臺加雙方於氫能及碳捕捉領域之交流與合作、推動規劃與現況之相互瞭解，拜會官方單位及參訪氫能相關業者、辦理「臺加氫能圓桌會議」、參加「加拿大碳捕捉大會」。 與加方就氫能推動實務面所面臨議題與做法充分交流，從中汲取經驗與知識，作為未來國內政策規劃與研發之參考，並掌握國際再生能源趨勢，同時深化雙邊合作關係。</text:p>
          </table:table-cell>
          <table:table-cell table:style-name="ce27" office:value-type="float" office:value="527" calcext:value-type="float">
            <text:p><text:s/>527 </text:p>
          </table:table-cell>
          <table:table-cell table:style-name="ce8" office:value-type="string" calcext:value-type="string">
            <text:p>屬計畫變更，除由「台日淨媒及CCS技術交流活動」經費支應75,000元外，經費不足部分由「辦理德國高壓用電設備原製造廠家實地評鑑(87,407元)」、「辦理日本高壓用電設備原製造廠家實地評鑑(27,703元)」、「辦理匈牙利高壓用電設備原製造廠家實地評鑑(120,000元)」、「辦理澳洲碳捕存科研機構及中大型示範計畫(120,000元)」、「Fuel Cell Seminar &amp; Energy Exposition研討會及能源展(115,000元)」計畫勻支，經主管機關核定。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 table:number-columns-spanned="4" table:number-rows-spanned="1">
            <text:p>石油基金</text:p>
          </table:table-cell>
          <table:covered-table-cell table:number-columns-repeated="2" table:style-name="ce20"/>
          <table:covered-table-cell table:style-name="ce35"/>
          <table:table-cell table:number-columns-repeated="16380"/>
        </table:table-row>
        <table:table-row table:style-name="ro10">
          <table:table-cell table:style-name="ce9" office:value-type="string" calcext:value-type="string">
            <text:p>參加第13屆國際再生能源總署會員大會</text:p>
          </table:table-cell>
          <table:table-cell table:style-name="ce8"/>
          <table:table-cell table:style-name="ce27" office:value-type="float" office:value="10" calcext:value-type="float">
            <text:p><text:s/>10 </text:p>
          </table:table-cell>
          <table:table-cell table:style-name="ce8" office:value-type="string" calcext:value-type="string">
            <text:p>1.支應因故取消之衍生費用9,465元。</text:p>
            <text:p>2.本計畫勻支「第19屆台日能源合作研討會」83,554元，賸餘數16,981元。</text:p>
          </table:table-cell>
          <table:table-cell table:number-columns-repeated="16380"/>
        </table:table-row>
        <table:table-row table:style-name="ro11">
          <table:table-cell table:style-name="ce9" office:value-type="string" calcext:value-type="string">
            <text:p>歐洲再生能源政策及技術觀摩交流</text:p>
          </table:table-cell>
          <table:table-cell table:style-name="ce7"/>
          <table:table-cell table:style-name="ce27"/>
          <table:table-cell table:style-name="ce8" office:value-type="string" calcext:value-type="string">
            <text:p>本計畫勻支「臺荷臺英臺丹再生能源交流訪問團」301,225元，賸餘數18,775元。</text:p>
          </table:table-cell>
          <table:table-cell table:number-columns-repeated="16380"/>
        </table:table-row>
        <table:table-row table:style-name="ro11">
          <table:table-cell table:style-name="ce9" office:value-type="string" calcext:value-type="string">
            <text:p>考察紐西蘭地熱示範場域</text:p>
          </table:table-cell>
          <table:table-cell table:style-name="ce8"/>
          <table:table-cell table:style-name="ce27"/>
          <table:table-cell table:style-name="ce8" office:value-type="string" calcext:value-type="string">
            <text:p>本計畫勻支「第19屆台日能源合作研討會」83,554元，賸餘數56,446元。</text:p>
          </table:table-cell>
          <table:table-cell table:number-columns-repeated="16380"/>
        </table:table-row>
        <table:table-row table:style-name="ro12">
          <table:table-cell table:style-name="ce9" office:value-type="string" calcext:value-type="string">
            <text:p>臺英經貿對話會議</text:p>
          </table:table-cell>
          <table:table-cell table:style-name="ce7" office:value-type="string" calcext:value-type="string">
            <text:p>(4)藉由會議作為臺英雙邊經貿政策交流平台，就雙邊及多邊場域之產業、經濟、貿易、投資等領域方向進行交流，進一步強化經濟安全夥伴關係。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8" office:value-type="string" calcext:value-type="string">
            <text:p>1.屬計畫變更，由「參與歐盟能源總署舉辦之LNG國際研討會」經費支應，經主管機關核定。</text:p>
            <text:p>2.本會議由經濟部國際貿易署主政，出國報告由該署統一提送，本署無須另行提送。</text:p>
          </table:table-cell>
          <table:table-cell table:number-columns-repeated="16380"/>
        </table:table-row>
        <table:table-row table:style-name="ro13">
          <table:table-cell table:style-name="ce9" office:value-type="string" calcext:value-type="string">
            <text:p>第19屆台日能源合作研討會</text:p>
          </table:table-cell>
          <table:table-cell table:style-name="ce7" office:value-type="string" calcext:value-type="string">
            <text:p>(4)藉由會議交流研討，增進臺日雙邊能源合作之可能，以深化能源夥伴關係，共同邁向淨零轉型。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8" office:value-type="string" calcext:value-type="string">
            <text:p>1.屬計畫變更，除由「考察紐西蘭地熱示範場域」經費支應83,554元外，經費不足部分由「參加第13屆國際再生能源總署會員大會」計畫勻支83,554元，經主管機關核定。</text:p>
            <text:p>2.報告屬密件不上傳。</text:p>
          </table:table-cell>
          <table:table-cell table:number-columns-repeated="16380"/>
        </table:table-row>
        <table:table-row table:style-name="ro14">
          <table:table-cell table:style-name="ce9" office:value-type="string" calcext:value-type="string">
            <text:p>臺荷臺英臺丹再生能源交流訪問團</text:p>
          </table:table-cell>
          <table:table-cell table:style-name="ce8" office:value-type="string" calcext:value-type="string">
            <text:p>(4)為促進與荷蘭、英國、丹麥於離岸風電、氫能等新及再生能源政策、推動規劃與現況之相互瞭解，參訪荷蘭、英國、丹麥再生能源設施、拜會再生能源供應鏈業者及相關政府單位，並辦理「第 8 屆臺荷能源與創新領域合作會議」及「第 5 屆臺英能源對話會議」，作為未來國內政策規劃與技術研發之參考。</text:p>
          </table:table-cell>
          <table:table-cell table:style-name="ce27" office:value-type="float" office:value="621" calcext:value-type="float">
            <text:p><text:s/>621 </text:p>
          </table:table-cell>
          <table:table-cell table:style-name="ce8" office:value-type="string" calcext:value-type="string">
            <text:p>屬計畫變更，除由「參訪與考察歐洲再生能源設施」經費支應320,000元外，經費不足部分由「歐洲再生能源政策及技術觀摩交流」計畫勻支301,225元，經主管機關核定。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說明：</text:p>
          </table:table-cell>
          <table:table-cell table:style-name="ce17"/>
          <table:table-cell table:style-name="ce28"/>
          <table:table-cell table:style-name="ce36"/>
          <table:table-cell table:number-columns-repeated="16380"/>
        </table:table-row>
        <table:table-row table:style-name="ro15">
          <table:table-cell table:style-name="ce12" office:value-type="string" calcext:value-type="string" table:number-columns-spanned="4" table:number-rows-spanned="1">
            <text:p>1.非營業特種基金派員出國計畫（不含大陸地區）應依預算所列出國計畫逐一填列，如有奉核定變更者，須按變更後出國計畫項目填列；因故未執行、需變更計畫或臨時派員出國者，應於備註欄述明是否經相關機關核定。</text:p>
          </table:table-cell>
          <table:covered-table-cell table:number-columns-repeated="2" table:style-name="ce21"/>
          <table:covered-table-cell table:style-name="ce37"/>
          <table:table-cell table:style-name="ce39"/>
          <table:table-cell table:style-name="ce40" table:number-columns-repeated="16379"/>
        </table:table-row>
        <table:table-row table:style-name="ro16">
          <table:table-cell table:style-name="ce12" office:value-type="string" calcext:value-type="string" table:number-columns-spanned="4" table:number-rows-spanned="1">
            <text:p>2.出國類別依下列類型分列以代號填寫：（1）考察、（2）視察、（3）訪問、（4）開會、（5）談判、（6）進修、 （7）研究、（8）實習及（9）業務洽談等9類。</text:p>
          </table:table-cell>
          <table:covered-table-cell table:number-columns-repeated="2" table:style-name="ce21"/>
          <table:covered-table-cell table:style-name="ce37"/>
          <table:table-cell table:style-name="ce39"/>
          <table:table-cell table:style-name="ce40" table:number-columns-repeated="16379"/>
        </table:table-row>
        <table:table-row table:style-name="ro17">
          <table:table-cell table:style-name="ce13" office:value-type="string" calcext:value-type="string">
            <text:p>3.國立大學校院校務基金之出國計畫，應按「政府補助收入」及「自籌收入」分別 填列本表。 </text:p>
          </table:table-cell>
          <table:table-cell table:style-name="ce22"/>
          <table:table-cell table:style-name="ce29"/>
          <table:table-cell table:style-name="ce38"/>
          <table:table-cell table:style-name="ce40" table:number-columns-repeated="16380"/>
        </table:table-row>
        <table:table-row table:style-name="ro2">
          <table:table-cell table:style-name="ce14"/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7-12月能源及石油基金出國計畫執行情形表'.$A$1" table:cell-range-address="$'7-12月能源及石油基金出國計畫執行情形表'.$A$1:.$D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2" fo:font-family="新細明體" style:font-family-generic="swiss" fo:font-size="12pt" style:font-name-asian="新細明體2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name-asian="新細明體1" style:font-family-asian="新細明體1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能源及石油基金出國計畫執行情形表" style:display-name="PageStyle_7-12月能源及石油基金出國計畫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孔美玲</meta:initial-creator>
    <dc:creator>奕祥資訊</dc:creator>
    <meta:print-date>2024-03-23T09:42:10</meta:print-date>
    <meta:creation-date>2019-03-14T07:55:39</meta:creation-date>
    <dc:date>2024-03-29T10:06:04</dc:date>
    <meta:generator>MODA_ODF_Application_Tools/3.5.5.5.1$Windows_X86_64 LibreOffice_project/0731c5f9adee5daee576bb62a18f665a8d51cd0c</meta:generator>
    <meta:document-statistic meta:table-count="1" meta:cell-count="57" meta:object-count="0"/>
    <meta:user-defined meta:name="AppVersion">14.0300</meta:user-defined>
  </office:meta>
</office:document-meta>
</file>