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54cm" fo:margin-left="-0.951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10.093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212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left="0.4cm" fo:margin-right="0cm" fo:margin-top="0cm" fo:margin-bottom="0cm" style:contextual-spacing="false" fo:text-align="start" style:justify-single-word="false" fo:orphans="0" fo:widows="0" fo:text-indent="-0.376cm" style:auto-text-indent="false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4pt" fo:language="en" fo:country="US" style:font-name-asian="標楷體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line-height="0.882cm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4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能源署112年度自行管制計畫評核結果(科技類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3">項次</text:p>
            </table:table-cell>
            <table:table-cell table:style-name="表格1.B1" table:number-rows-spanned="2" office:value-type="string">
              <text:p text:style-name="P3">計畫名稱</text:p>
            </table:table-cell>
            <table:table-cell table:style-name="表格1.B1" table:number-rows-spanned="2" office:value-type="string">
              <text:p text:style-name="P5"><text:span text:style-name="T4">計畫類別</text:span></text:p>
            </table:table-cell>
            <table:table-cell table:style-name="表格1.A1" table:number-columns-spanned="2" office:value-type="string">
              <text:p text:style-name="P3">評核結果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A1" office:value-type="string">
              <text:p text:style-name="P3">等第</text:p>
            </table:table-cell>
            <table:table-cell table:style-name="表格1.B1" office:value-type="string">
              <text:p text:style-name="P3">評核意見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3">能源效率管理與節能技術推廣輔導計畫(1/1)</text:p>
          </table:table-cell>
          <table:table-cell table:style-name="表格1.C3" office:value-type="string">
            <text:p text:style-name="P3">科技發展</text:p>
          </table:table-cell>
          <table:table-cell table:style-name="表格1.D3" office:value-type="string">
            <text:p text:style-name="P3">甲</text:p>
          </table:table-cell>
          <table:table-cell table:style-name="表格1.E3" office:value-type="string">
            <text:p text:style-name="P4">1.各分項計畫均訂有明確目標，符合原規劃目標，執行情況佳。</text:p>
            <text:p text:style-name="P4">2.協助產業整體能源規劃與管理，強化節能資訊與措施宣導，促使廠商積極提升產品能效水準，並導入最佳可行技術。</text:p>
            <text:p text:style-name="P4">3.行政作業與經費動支管控得宜，且均積極落實執行。年度目標及指定指標均達到預期目標。</text:p>
          </table:table-cell>
        </table:table-row>
        <table:table-row table:style-name="表格1.4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3">節約能源技術研發計畫(2/3)</text:p>
          </table:table-cell>
          <table:table-cell table:style-name="表格1.C4" office:value-type="string">
            <text:p text:style-name="P3">科技發展</text:p>
          </table:table-cell>
          <table:table-cell table:style-name="表格1.D4" office:value-type="string">
            <text:p text:style-name="P3">甲</text:p>
          </table:table-cell>
          <table:table-cell table:style-name="表格1.E4" office:value-type="string">
            <text:p text:style-name="P4">1.各分項計畫均訂有明確的研究重點及節能效益，符合原規劃目標，執行情況符合預期。</text:p>
            <text:p text:style-name="P4">2.藉節能技術與產品研發、示範應用，從健全法規基礎、技術研發驗證、扶植產業等面向創造節能效益，並藉由示範補助計畫投入，結合實場驗證建立應用實績，以加速設備產品能效提升，積極協助產業節能減碳。</text:p>
            <text:p text:style-name="P4">3.經費動支管控合宜，且均積極完成年度目標及預期效益。</text:p>
          </table:table-cell>
        </table:table-row>
        <table:table-row table:style-name="表格1.5">
          <table:table-cell table:style-name="表格1.A5" office:value-type="string">
            <text:p text:style-name="P3">3</text:p>
          </table:table-cell>
          <table:table-cell table:style-name="表格1.B5" office:value-type="string">
            <text:p text:style-name="P3">新及再生能源技術研發(2/3)</text:p>
          </table:table-cell>
          <table:table-cell table:style-name="表格1.C5" office:value-type="string">
            <text:p text:style-name="P3">科技發展</text:p>
          </table:table-cell>
          <table:table-cell table:style-name="表格1.D5" office:value-type="string">
            <text:p text:style-name="P3">甲</text:p>
          </table:table-cell>
          <table:table-cell table:style-name="表格1.E5" office:value-type="string">
            <text:p text:style-name="P4">1.各分項計畫均有達成研究重點及技術指標，符合原計畫規劃目標，執行情況良好。</text:p>
            <text:p text:style-name="P4">2.行政作業與經費動支管控得宜，且均積極落實執行。年度目標及指定指標均達到預期目標。</text:p>
          </table:table-cell>
        </table:table-row>
        <table:table-row table:style-name="表格1.6">
          <table:table-cell table:style-name="表格1.A6" office:value-type="string">
            <text:p text:style-name="P3">4</text:p>
          </table:table-cell>
          <table:table-cell table:style-name="表格1.B6" office:value-type="string">
            <text:p text:style-name="P3">業界能源科技研究發展計畫(1/1)</text:p>
          </table:table-cell>
          <table:table-cell table:style-name="表格1.C6" office:value-type="string">
            <text:p text:style-name="P3">科技發展</text:p>
          </table:table-cell>
          <table:table-cell table:style-name="表格1.D6" office:value-type="string">
            <text:p text:style-name="P3">甲</text:p>
          </table:table-cell>
          <table:table-cell table:style-name="表格1.E6" office:value-type="string">
            <text:p text:style-name="P4">1.各分項計畫訂有明確目標，符合規劃。</text:p>
            <text:p text:style-name="P4">2.補助協助業者執行計畫強化能源技術研發能力，有助推動政策、提升國際競爭力、接軌國際最新技術發展。</text:p>
            <text:p text:style-name="P4">3.如期如質審查研發計畫項目，帳務查核等作業進度管控得宜。</text:p>
          </table:table-cell>
        </table:table-row>
        <table:table-row table:style-name="表格1.7">
          <table:table-cell table:style-name="表格1.A7" office:value-type="string">
            <text:p text:style-name="P3">5</text:p>
          </table:table-cell>
          <table:table-cell table:style-name="表格1.B7" office:value-type="string">
            <text:p text:style-name="P3">海洋科技產業創新專區營運計畫(3/4)</text:p>
          </table:table-cell>
          <table:table-cell table:style-name="表格1.C7" office:value-type="string">
            <text:p text:style-name="P3">科技發展</text:p>
          </table:table-cell>
          <table:table-cell table:style-name="表格1.D7" office:value-type="string">
            <text:p text:style-name="P3">乙</text:p>
          </table:table-cell>
          <table:table-cell table:style-name="表格1.E7" office:value-type="string">
            <text:p text:style-name="P4">1.各分項計畫均訂有明確目標，符合原計畫規劃目標，執行情況尚佳。</text:p>
            <text:p text:style-name="P4">2.透過辦理離岸風電人才培訓及招商作業，並提供優質的訓練及研發環境，以利於離岸風電產業發展。</text:p>
            <text:p text:style-name="P4">3.行政作業與經費動支管控得宜，且均積極落實執行。年度目標及指定指標均達到預期目標。</text:p>
          </table:table-cell>
        </table:table-row>
        <text:soft-page-break/>
        <table:table-row table:style-name="表格1.8">
          <table:table-cell table:style-name="表格1.A8" office:value-type="string">
            <text:p text:style-name="P3">6</text:p>
          </table:table-cell>
          <table:table-cell table:style-name="表格1.B8" office:value-type="string">
            <text:p text:style-name="P3">再生能源開發與推廣計畫(1/1)</text:p>
          </table:table-cell>
          <table:table-cell table:style-name="表格1.C8" office:value-type="string">
            <text:p text:style-name="P3">科技發展</text:p>
          </table:table-cell>
          <table:table-cell table:style-name="表格1.D8" office:value-type="string">
            <text:p text:style-name="P3">乙</text:p>
          </table:table-cell>
          <table:table-cell table:style-name="表格1.E8" office:value-type="string">
            <text:p text:style-name="P4">1.各分項計畫均訂有明確目標和推動重點，成果符合原計畫的規劃目標，且執行情況符合計畫要求。</text:p>
            <text:p text:style-name="P4">2.已達成本年度<text:bookmark text:name="_GoBack"/>目標和指標，在人力和財務方面，按照計畫積極推動執行，符合預期。</text:p>
            <text:p text:style-name="P4">3.透過推動再生能源活動，制定相應政策，提升民眾對再生能源的認識，並促進民眾對我國再生能源發展的支持。同時舉辦國際交流合作活動，拓展臺灣在國際再生能源領域的影響力。</text:p>
          </table:table-cell>
        </table:table-row>
      </table:table>
      <text:p text:style-name="P7"><text:span text:style-name="T2">p.s. 上網公告版本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何季昀</dc:creator>
    <meta:editing-cycles>18</meta:editing-cycles>
    <meta:print-date>2024-04-09T09:56:00</meta:print-date>
    <meta:creation-date>2024-04-08T07:55:00</meta:creation-date>
    <dc:date>2024-04-10T10:31:00</dc:date>
    <meta:editing-duration>PT2H6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50" meta:word-count="897" meta:character-count="944" meta:non-whitespace-character-count="943"/>
    <meta:user-defined meta:name="AppVersion">14.0000</meta:user-defined>
    <meta:template xlink:type="simple" xlink:actuate="onRequest" xlink:title="Normal" xlink:href=""/>
  </office:meta>
</office:document-meta>
</file>