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5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石油基金預算對民間團體及個人補(捐)助經費彙總表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6">
            <text:p>113年度截至第2季止</text:p>
          </table:table-cell>
          <table:covered-table-cell table:number-columns-repeated="7"/>
          <table:table-cell table:style-name="ce14"/>
          <table:table-cell table:number-columns-repeated="16375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6/01</text:p>
          </table:table-cell>
          <table:table-cell office:value-type="float" office:value="4370000" table:style-name="ce12">
            <text:p>4,37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3/01/03</text:p>
          </table:table-cell>
          <table:table-cell office:value-type="float" office:value="4363000" table:style-name="ce12">
            <text:p>4,363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39600000" table:style-name="ce12">
            <text:p>39,6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5243000" table:style-name="ce12">
            <text:p>5,243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6/01</text:p>
          </table:table-cell>
          <table:table-cell office:value-type="float" office:value="855000" table:style-name="ce12">
            <text:p>855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9/25</text:p>
          </table:table-cell>
          <table:table-cell office:value-type="float" office:value="2304000" table:style-name="ce12">
            <text:p>2,304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2418000000" table:style-name="ce12">
            <text:p>2,418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60000000" table:style-name="ce12">
            <text:p>360,00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9/25</text:p>
          </table:table-cell>
          <table:table-cell office:value-type="float" office:value="86851000" table:style-name="ce12">
            <text:p>86,851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3/01/03</text:p>
          </table:table-cell>
          <table:table-cell office:value-type="float" office:value="470000" table:style-name="ce12">
            <text:p>470,000<text:s/>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658000" table:style-name="ce12">
            <text:p>658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3/01/03</text:p>
          </table:table-cell>
          <table:table-cell office:value-type="float" office:value="10371000" table:style-name="ce12">
            <text:p>10,371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8079000" table:style-name="ce12">
            <text:p>8,079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氣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80000" table:style-name="ce12">
            <text:p>68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2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2/02/01</text:p>
          </table:table-cell>
          <table:table-cell office:value-type="float" office:value="3314000" table:style-name="ce12">
            <text:p>3,31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6/01</text:p>
          </table:table-cell>
          <table:table-cell office:value-type="float" office:value="2102000" table:style-name="ce12">
            <text:p>2,10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3/01/03</text:p>
          </table:table-cell>
          <table:table-cell office:value-type="float" office:value="8889000" table:style-name="ce12">
            <text:p>8,88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3/02/20</text:p>
          </table:table-cell>
          <table:table-cell office:value-type="float" office:value="12192000" table:style-name="ce12">
            <text:p>12,19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3/01/03</text:p>
          </table:table-cell>
          <table:table-cell office:value-type="float" office:value="10921000" table:style-name="ce12">
            <text:p>10,921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3/02/26</text:p>
          </table:table-cell>
          <table:table-cell office:value-type="float" office:value="7736000" table:style-name="ce12">
            <text:p>7,736,00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7906000" table:style-name="ce12">
            <text:p>7,906,000<text:s/></text:p>
          </table:table-cell>
          <table:table-cell table:style-name="ce13"/>
          <table:table-cell table:number-columns-repeated="16376"/>
        </table:table-row>
        <table:table-row table:number-rows-repeated="3"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3884450000" table:formula="of:=SUM([.G5:.G43])" table:style-name="ce12">
            <text:p>3,884,45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Sheet1.$A$1:Sheet1.$H$49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4-07-15T09:00:19Z</dc:date>
    <meta:print-date>2024-07-01T06:33:39Z</meta:print-date>
  </office:meta>
</office:document-meta>
</file>