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7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石油基金預算對民間團體及個人補(捐)助經費彙總表</text:p>
          </table:table-cell>
          <table:covered-table-cell table:number-columns-repeated="7"/>
          <table:table-cell table:style-name="ce15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9">
            <text:p>113年度截至第3季止</text:p>
          </table:table-cell>
          <table:covered-table-cell table:number-columns-repeated="7"/>
          <table:table-cell table:style-name="ce15"/>
          <table:table-cell table:number-columns-repeated="16375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style-name="ce15"/>
          <table:table-cell table:number-columns-repeated="16375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style-name="ce16"/>
          <table:table-cell table:number-columns-repeated="16375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6/01</text:p>
          </table:table-cell>
          <table:table-cell office:value-type="float" office:value="4370000" table:style-name="ce12">
            <text:p>4,37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友晁能源材料股份有限公司</text:p>
          </table:table-cell>
          <table:table-cell office:value-type="string" table:style-name="ce7">
            <text:p>經濟部業界能源科技專案計畫-高效率N型太陽電池用低損傷選擇性雷射摻雜設備與先進電極材料開發計畫</text:p>
          </table:table-cell>
          <table:table-cell office:value-type="string" table:style-name="ce8">
            <text:p>113/01/03</text:p>
          </table:table-cell>
          <table:table-cell office:value-type="float" office:value="4363000" table:style-name="ce12">
            <text:p>4,363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天氣風險管理開發股份有限公司</text:p>
          </table:table-cell>
          <table:table-cell office:value-type="string" table:style-name="ce7">
            <text:p>經濟部業界能源科技專案計畫-用於離岸風場降轉警示之鳥類AI辨識系統開發計畫</text:p>
          </table:table-cell>
          <table:table-cell office:value-type="string" table:style-name="ce8">
            <text:p>113/06/27</text:p>
          </table:table-cell>
          <table:table-cell office:value-type="float" office:value="2560000" table:style-name="ce12">
            <text:p>2,56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儲層特性與產氣潛能評估</text:p>
          </table:table-cell>
          <table:table-cell office:value-type="string" table:style-name="ce8">
            <text:p>112/11/23</text:p>
          </table:table-cell>
          <table:table-cell office:value-type="float" office:value="11004000" table:style-name="ce12">
            <text:p>11,004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3/02/07</text:p>
          </table:table-cell>
          <table:table-cell office:value-type="float" office:value="2000000" table:style-name="ce12">
            <text:p>2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3/02/07</text:p>
          </table:table-cell>
          <table:table-cell office:value-type="float" office:value="39600000" table:style-name="ce12">
            <text:p>39,6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3/02/07</text:p>
          </table:table-cell>
          <table:table-cell office:value-type="float" office:value="5243000" table:style-name="ce12">
            <text:p>5,243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1/06/01</text:p>
          </table:table-cell>
          <table:table-cell office:value-type="float" office:value="855000" table:style-name="ce12">
            <text:p>855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非破壞式太陽能晶圓微缺陷檢測設備開發計畫</text:p>
          </table:table-cell>
          <table:table-cell office:value-type="string" table:style-name="ce8">
            <text:p>112/09/25</text:p>
          </table:table-cell>
          <table:table-cell office:value-type="float" office:value="2304000" table:style-name="ce12">
            <text:p>2,304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3/01/01</text:p>
          </table:table-cell>
          <table:table-cell office:value-type="float" office:value="3063789000" table:style-name="ce12">
            <text:p>3,063,789,000<text:s/></text:p>
          </table:table-cell>
          <table:table-cell office:value-type="string" table:style-name="ce18">
            <text:p><text:span text:style-name="T2">原預算</text:span>2,418,000,000<text:span text:style-name="T2">元</text:span></text:p>
            <text:p><text:span text:style-name="T2">擴充</text:span>674,450,000<text:span text:style-name="T2">元</text:span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燃氣器具節能產品補助</text:p>
          </table:table-cell>
          <table:table-cell office:value-type="string" table:style-name="ce8">
            <text:p>113/01/01</text:p>
          </table:table-cell>
          <table:table-cell office:value-type="float" office:value="357500000" table:style-name="ce12">
            <text:p>35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7">
            <text:p>經濟部業界能源科技專案計畫-離岸太陽光電系統浮台技術開發計畫</text:p>
          </table:table-cell>
          <table:table-cell office:value-type="string" table:style-name="ce8">
            <text:p>112/09/25</text:p>
          </table:table-cell>
          <table:table-cell office:value-type="float" office:value="86851000" table:style-name="ce12">
            <text:p>86,851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M11 N型高效暨高可靠度太陽能模組開發計畫</text:p>
          </table:table-cell>
          <table:table-cell office:value-type="string" table:style-name="ce8">
            <text:p>113/06/26</text:p>
          </table:table-cell>
          <table:table-cell office:value-type="float" office:value="4473000" table:style-name="ce12">
            <text:p>4,473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經濟部業界能源科技專案計畫-高耐溫超級電容模組於新型充電系統開發計畫</text:p>
          </table:table-cell>
          <table:table-cell office:value-type="string" table:style-name="ce8">
            <text:p>113/01/03</text:p>
          </table:table-cell>
          <table:table-cell office:value-type="float" office:value="470000" table:style-name="ce12">
            <text:p>47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2/02/06</text:p>
          </table:table-cell>
          <table:table-cell office:value-type="float" office:value="658000" table:style-name="ce12">
            <text:p>658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明曜科技股份有限公司</text:p>
          </table:table-cell>
          <table:table-cell office:value-type="string" table:style-name="ce7">
            <text:p>經濟部業界能源科技專案計畫-浸沒式冷卻之電池儲能系統計畫</text:p>
          </table:table-cell>
          <table:table-cell office:value-type="string" table:style-name="ce8">
            <text:p>113/01/03</text:p>
          </table:table-cell>
          <table:table-cell office:value-type="float" office:value="10371000" table:style-name="ce12">
            <text:p>10,371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2/01/10</text:p>
          </table:table-cell>
          <table:table-cell office:value-type="float" office:value="8079000" table:style-name="ce12">
            <text:p>8,079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桓鼎能源股份有限公司(主導)、佐茂股份有限公司(聯盟)、智盟能源股份有限公司(聯盟)</text:p>
          </table:table-cell>
          <table:table-cell office:value-type="string" table:style-name="ce7">
            <text:p>經濟部業界能源科技專案計畫-可擴充高安全性儲能牆開發與示範驗證計畫</text:p>
          </table:table-cell>
          <table:table-cell office:value-type="string" table:style-name="ce8">
            <text:p>113/06/06</text:p>
          </table:table-cell>
          <table:table-cell office:value-type="float" office:value="8507000" table:style-name="ce12">
            <text:p>8,507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混合儲能系統技術開發計畫(1/1)</text:p>
          </table:table-cell>
          <table:table-cell office:value-type="string" table:style-name="ce8">
            <text:p>112/12/27</text:p>
          </table:table-cell>
          <table:table-cell office:value-type="float" office:value="9000000" table:style-name="ce12">
            <text:p>9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鈣鈦礦量子點半穿透太陽電池計畫(1/1)</text:p>
          </table:table-cell>
          <table:table-cell office:value-type="string" table:style-name="ce8">
            <text:p>112/12/27</text:p>
          </table:table-cell>
          <table:table-cell office:value-type="float" office:value="7500000" table:style-name="ce12">
            <text:p>7,5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3/3)</text:p>
          </table:table-cell>
          <table:table-cell office:value-type="string" table:style-name="ce8">
            <text:p>113/01/01</text:p>
          </table:table-cell>
          <table:table-cell office:value-type="float" office:value="83042000" table:style-name="ce12">
            <text:p>83,04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3/01/30</text:p>
          </table:table-cell>
          <table:table-cell office:value-type="float" office:value="175000000" table:style-name="ce12">
            <text:p>175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(2/3)</text:p>
          </table:table-cell>
          <table:table-cell office:value-type="string" table:style-name="ce8">
            <text:p>113/01/30</text:p>
          </table:table-cell>
          <table:table-cell office:value-type="float" office:value="48000000" table:style-name="ce12">
            <text:p>48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3/3)</text:p>
          </table:table-cell>
          <table:table-cell office:value-type="string" table:style-name="ce8">
            <text:p>113/01/30</text:p>
          </table:table-cell>
          <table:table-cell office:value-type="float" office:value="85000000" table:style-name="ce12">
            <text:p>85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3/3)</text:p>
          </table:table-cell>
          <table:table-cell office:value-type="string" table:style-name="ce8">
            <text:p>113/01/30</text:p>
          </table:table-cell>
          <table:table-cell office:value-type="float" office:value="105000000" table:style-name="ce12">
            <text:p>10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3/3)</text:p>
          </table:table-cell>
          <table:table-cell office:value-type="string" table:style-name="ce8">
            <text:p>113/01/30</text:p>
          </table:table-cell>
          <table:table-cell office:value-type="float" office:value="87000000" table:style-name="ce12">
            <text:p>87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3/3)</text:p>
          </table:table-cell>
          <table:table-cell office:value-type="string" table:style-name="ce8">
            <text:p>113/03/04</text:p>
          </table:table-cell>
          <table:table-cell office:value-type="float" office:value="75000000" table:style-name="ce12">
            <text:p>7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新及再生能源前瞻技術掃描評估及研發推動-浮動式風機構件穩定器開發創新前瞻計畫(1/1)</text:p>
          </table:table-cell>
          <table:table-cell office:value-type="string" table:style-name="ce8">
            <text:p>112/12/27</text:p>
          </table:table-cell>
          <table:table-cell office:value-type="float" office:value="13500000" table:style-name="ce12">
            <text:p>13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開發計畫(3/3)</text:p>
          </table:table-cell>
          <table:table-cell office:value-type="string" table:style-name="ce8">
            <text:p>112/12/31</text:p>
          </table:table-cell>
          <table:table-cell office:value-type="float" office:value="17000000" table:style-name="ce12">
            <text:p>1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3/3)</text:p>
          </table:table-cell>
          <table:table-cell office:value-type="string" table:style-name="ce8">
            <text:p>113/01/30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3/3)</text:p>
          </table:table-cell>
          <table:table-cell office:value-type="string" table:style-name="ce8">
            <text:p>113/01/30</text:p>
          </table:table-cell>
          <table:table-cell office:value-type="float" office:value="29000000" table:style-name="ce12">
            <text:p>29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浮式風力發電之海事工程推動與系統技術開發計畫(1/1)</text:p>
          </table:table-cell>
          <table:table-cell office:value-type="string" table:style-name="ce8">
            <text:p>113/02/26</text:p>
          </table:table-cell>
          <table:table-cell office:value-type="float" office:value="47500000" table:style-name="ce12">
            <text:p>4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2/01/30</text:p>
          </table:table-cell>
          <table:table-cell office:value-type="float" office:value="680000" table:style-name="ce12">
            <text:p>68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低碳生質燃氣關鍵技術開發及示範應用計畫(3/3)</text:p>
          </table:table-cell>
          <table:table-cell office:value-type="string" table:style-name="ce8">
            <text:p>113/01/30</text:p>
          </table:table-cell>
          <table:table-cell office:value-type="float" office:value="19000000" table:style-name="ce12">
            <text:p>1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綠能電網儲能模組暨運維技術計畫(2/3)</text:p>
          </table:table-cell>
          <table:table-cell office:value-type="string" table:style-name="ce8">
            <text:p>113/01/30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搭載15MW風機之半潛式浮動平台系統前瞻技術研究(1/1)</text:p>
          </table:table-cell>
          <table:table-cell office:value-type="string" table:style-name="ce8">
            <text:p>113/02/2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經濟部業界能源科技專案計畫-氨能源與混氫燃料電池發電併網系統開發計畫</text:p>
          </table:table-cell>
          <table:table-cell office:value-type="string" table:style-name="ce8">
            <text:p>113/08/27</text:p>
          </table:table-cell>
          <table:table-cell office:value-type="float" office:value="6268000" table:style-name="ce12">
            <text:p>6,268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2/02/01</text:p>
          </table:table-cell>
          <table:table-cell office:value-type="float" office:value="3314000" table:style-name="ce12">
            <text:p>3,314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經濟部業界能源科技專案計畫-靠堤震盪水柱型(OWC)波浪發電設備技術研發及經濟效益分析計畫</text:p>
          </table:table-cell>
          <table:table-cell office:value-type="string" table:style-name="ce8">
            <text:p>112/06/01</text:p>
          </table:table-cell>
          <table:table-cell office:value-type="float" office:value="2102000" table:style-name="ce12">
            <text:p>2,10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3/01/03</text:p>
          </table:table-cell>
          <table:table-cell office:value-type="float" office:value="8889000" table:style-name="ce12">
            <text:p>8,889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華夏海灣塑膠股份有限公司</text:p>
          </table:table-cell>
          <table:table-cell office:value-type="string" table:style-name="ce7">
            <text:p>經濟部業界能源科技專案計畫-製程餘氫回收與燃料電池熱電共生系統整合計畫</text:p>
          </table:table-cell>
          <table:table-cell office:value-type="string" table:style-name="ce8">
            <text:p>113/05/31</text:p>
          </table:table-cell>
          <table:table-cell office:value-type="float" office:value="7582000" table:style-name="ce12">
            <text:p>7,58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3/02/20</text:p>
          </table:table-cell>
          <table:table-cell office:value-type="float" office:value="12192000" table:style-name="ce12">
            <text:p>12,19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3/01/03</text:p>
          </table:table-cell>
          <table:table-cell office:value-type="float" office:value="10921000" table:style-name="ce12">
            <text:p>10,921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3/02/26</text:p>
          </table:table-cell>
          <table:table-cell office:value-type="float" office:value="7736000" table:style-name="ce12">
            <text:p>7,736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歐群科技股份有限公司</text:p>
          </table:table-cell>
          <table:table-cell office:value-type="string" table:style-name="ce7">
            <text:p>經濟部業界能源科技專案計畫-氫能綠電高質化計畫</text:p>
          </table:table-cell>
          <table:table-cell office:value-type="string" table:style-name="ce8">
            <text:p>113/05/17</text:p>
          </table:table-cell>
          <table:table-cell office:value-type="float" office:value="7000000" table:style-name="ce12">
            <text:p>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2/02/06</text:p>
          </table:table-cell>
          <table:table-cell office:value-type="float" office:value="7906000" table:style-name="ce12">
            <text:p>7,906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number-rows-repeated="3"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593129000" table:formula="of:=SUM([.G5:.G53])" table:style-name="ce12">
            <text:p>4,593,129,000<text:s/></text:p>
          </table:table-cell>
          <table:table-cell office:value-type="string" table:style-name="ce13">
            <text:p/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1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2">
            <text:p><text:s text:c="6"/>2.如計畫為跨年度，僅需查填當年度核定金額。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Sheet1.$A$1:Sheet1.$H$56" table:base-cell-address="Sheet1.$A$1"/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9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4-10-15T06:59:13Z</dc:date>
    <meta:print-date>2024-10-15T06:58:46Z</meta:print-date>
  </office:meta>
</office:document-meta>
</file>