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3度截至第3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宣聚股份有限公司</text:p>
          </table:table-cell>
          <table:table-cell office:value-type="string" table:style-name="ce7">
            <text:p>臺東縣太麻里鄉知本地熱區地熱能發電示範獎勵案</text:p>
          </table:table-cell>
          <table:table-cell office:value-type="string" table:style-name="ce8">
            <text:p>113/06/12</text:p>
          </table:table-cell>
          <table:table-cell office:value-type="float" office:value="72997000" table:style-name="ce12">
            <text:p>72,997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72997000" table:formula="of:=SUM([.G5:.G5])" table:style-name="ce12">
            <text:p>72,997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4-10-15T07:00:54Z</dc:date>
    <meta:print-date>2024-10-15T07:00:23Z</meta:print-date>
  </office:meta>
</office:document-meta>
</file>