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經濟部能源署單位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3度截至第3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淨零排放-電動車於微電網整合之技術開發與示範綱要計畫(1/3)</text:p>
          </table:table-cell>
          <table:table-cell office:value-type="string" table:style-name="ce8">
            <text:p>113/04/24</text:p>
          </table:table-cell>
          <table:table-cell office:value-type="float" office:value="39759000" table:style-name="ce12">
            <text:p>39,759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39759000" table:formula="of:=SUM([.G5:.G5])" table:style-name="ce12">
            <text:p>39,75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4-10-15T06:56:13Z</dc:date>
    <meta:print-date>2024-10-15T06:55:05Z</meta:print-date>
  </office:meta>
</office:document-meta>
</file>