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再生能源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113度截至第4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宜蘭縣</text:p>
          </table:table-cell>
          <table:table-cell office:value-type="string" table:style-name="ce7">
            <text:p>九浩股份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2/04/12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老圃造園工程股份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2/07/19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宜蘭縣</text:p>
          </table:table-cell>
          <table:table-cell office:value-type="string" table:style-name="ce7">
            <text:p>宜蘭縣蘭陽溪口休閒農業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2/04/25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忠貞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2/07/17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屏東縣</text:p>
          </table:table-cell>
          <table:table-cell office:value-type="string" table:style-name="ce7">
            <text:p>社團法人中華民國慈惠善導書院文化教育研究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2/05/25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澎湖縣</text:p>
          </table:table-cell>
          <table:table-cell office:value-type="string" table:style-name="ce7">
            <text:p>南寮公民電廠股份有限公司</text:p>
          </table:table-cell>
          <table:table-cell office:value-type="string" table:style-name="ce7">
            <text:p>合作社及社區公開募集設置再生能源公民電廠示範獎勵(第二階段)</text:p>
          </table:table-cell>
          <table:table-cell office:value-type="string" table:style-name="ce8">
            <text:p>112/12/27</text:p>
          </table:table-cell>
          <table:table-cell office:value-type="float" office:value="1725426" table:style-name="ce12">
            <text:p>1,725,426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宣聚股份有限公司</text:p>
          </table:table-cell>
          <table:table-cell office:value-type="string" table:style-name="ce7">
            <text:p>臺東縣太麻里鄉知本地熱區地熱能發電示範獎勵案</text:p>
          </table:table-cell>
          <table:table-cell office:value-type="string" table:style-name="ce8">
            <text:p>113/06/12</text:p>
          </table:table-cell>
          <table:table-cell office:value-type="float" office:value="72997000" table:style-name="ce12">
            <text:p>72,997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黃金小鎮休閒農業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2/07/21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東縣</text:p>
          </table:table-cell>
          <table:table-cell office:value-type="string" table:style-name="ce7">
            <text:p>庫地窯公民電廠股份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2/07/12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探淵科技股份有限公司(原：群水守股份有限公司)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2/05/19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福元社區發展協會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2/07/05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寰宇共好創新顧問股份有限公司</text:p>
          </table:table-cell>
          <table:table-cell office:value-type="string" table:style-name="ce7">
            <text:p>合作社及社區公開募集設置再生能源公民電廠示範獎勵(第一階段)</text:p>
          </table:table-cell>
          <table:table-cell office:value-type="string" table:style-name="ce8">
            <text:p>112/06/29</text:p>
          </table:table-cell>
          <table:table-cell office:value-type="float" office:value="600000" table:style-name="ce12">
            <text:p>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table:number-columns-repeated="3" table:style-name="ce11"/>
          <table:table-cell office:value-type="string" table:style-name="ce7">
            <text:p>合計</text:p>
          </table:table-cell>
          <table:table-cell table:style-name="ce7"/>
          <table:table-cell office:value-type="string" table:style-name="ce8">
            <text:p/>
          </table:table-cell>
          <table:table-cell office:value-type="float" office:value="80722426" table:formula="of:=SUM([.G5:.G16])" table:style-name="ce12">
            <text:p>80,722,426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2">
            <text:p>備註：1.「核准日期」及「補(捐)助金額(含累計金額)」係指補(捐)助案件之核定日期及核定金額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3">
            <text:p><text:s text:c="6"/>2.如計畫為跨年度，僅需查填當年度核定金額。</text:p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Titles" table:cell-range-address="Sheet1.$A$1:Sheet1.$IV$4" table:base-cell-address="Sheet1.$A$1"/>
        </table:named-expressions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再生能源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Titles" table:cell-range-address="Sheet2.$A$1:Sheet2.$IV$4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國貿局</meta:initial-creator>
    <dc:creator>林宜貞</dc:creator>
    <meta:creation-date>2000-01-11T07:19:50Z</meta:creation-date>
    <dc:date>2025-01-21T09:33:00Z</dc:date>
    <meta:print-date>2024-09-30T09:00:13Z</meta:print-date>
  </office:meta>
</office:document-meta>
</file>