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111年度截至第4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2">
            <text:p>3,073,27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廠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3590000" table:style-name="ce12">
            <text:p>3,59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01</text:p>
          </table:table-cell>
          <table:table-cell office:value-type="float" office:value="3764000" table:style-name="ce12">
            <text:p>3,764,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890814" table:style-name="ce12">
            <text:p>1,890,814<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377975" table:style-name="ce12">
            <text:p>4,377,975<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2">
            <text:p>3,172,46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900000" table:style-name="ce12">
            <text:p>4,9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高雄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9</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原可寧衛蘇伊士環境資源股份有限公司更名)</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2">
            <text:p>4,507,512<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2">
            <text:p>1,531,74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15258000" table:style-name="ce12">
            <text:p>15,25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10617200" table:style-name="ce12">
            <text:p>10,617,2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1" table:style-name="ce12">
            <text:p>8,834,981<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1200000" table:style-name="ce12">
            <text:p>1,20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2">
            <text:p>658,38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高雄市</text:p>
          </table:table-cell>
          <table:table-cell office:value-type="string" table:style-name="ce7">
            <text:p>西子灣國際大酒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4550944" table:style-name="ce12">
            <text:p>4,550,944<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宜蘭縣</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6000" table:style-name="ce12">
            <text:p>1,906,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512000" table:style-name="ce12">
            <text:p>3,51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410500" table:style-name="ce12">
            <text:p>8,410,5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花蓮縣</text:p>
          </table:table-cell>
          <table:table-cell office:value-type="string" table:style-name="ce7">
            <text:p>怡園實業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2711100" table:style-name="ce12">
            <text:p>2,711,1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彰化縣</text:p>
          </table:table-cell>
          <table:table-cell office:value-type="string" table:style-name="ce7">
            <text:p>昇財麗禧酒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2">
            <text:p>4,660,74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金門縣</text:p>
          </table:table-cell>
          <table:table-cell office:value-type="string" table:style-name="ce7">
            <text:p>金門縣松柏園老人長期照顧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978000" table:style-name="ce12">
            <text:p>3,978,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屏東縣</text:p>
          </table:table-cell>
          <table:table-cell office:value-type="string" table:style-name="ce7">
            <text:p>恆農假期渡假飯店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484380" table:style-name="ce12">
            <text:p>3,484,38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2">
            <text:p>2,840,5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89016969" table:style-name="ce12">
            <text:p>289,016,969<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2">
            <text:p>59,9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台灣省私立高雄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4750000" table:style-name="ce12">
            <text:p>4,75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台灣敦睦聯誼會所屬作業組織圓山大飯店</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300000" table:style-name="ce12">
            <text:p>3,30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嘉義縣</text:p>
          </table:table-cell>
          <table:table-cell office:value-type="string" table:style-name="ce7">
            <text:p>財團法人利河伯社會福利基金會附設嘉義縣私立基督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1101398" table:style-name="ce12">
            <text:p>1,101,398<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宜蘭縣</text:p>
          </table:table-cell>
          <table:table-cell office:value-type="string" table:style-name="ce7">
            <text:p>財團法人宜蘭縣私立慈愛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3169080" table:style-name="ce12">
            <text:p>3,169,08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南投縣</text:p>
          </table:table-cell>
          <table:table-cell office:value-type="string" table:style-name="ce7">
            <text:p>財團法人南投縣私立南投仁愛之家</text:p>
          </table:table-cell>
          <table:table-cell office:value-type="string" table:style-name="ce7">
            <text:p>最適化智慧照明示範推廣補助</text:p>
          </table:table-cell>
          <table:table-cell office:value-type="string" table:style-name="ce8">
            <text:p>111/08/05</text:p>
          </table:table-cell>
          <table:table-cell office:value-type="float" office:value="1820000" table:style-name="ce12">
            <text:p>1,82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屏東縣</text:p>
          </table:table-cell>
          <table:table-cell office:value-type="string" table:style-name="ce7">
            <text:p>財團法人屏東縣私立永安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2762235" table:style-name="ce12">
            <text:p>2,762,235<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萃文書院社會福利慈善事業基金會附設高雄市私立萃文佛恩養護院</text:p>
          </table:table-cell>
          <table:table-cell office:value-type="string" table:style-name="ce7">
            <text:p>最適化智慧照明示範推廣補助</text:p>
          </table:table-cell>
          <table:table-cell office:value-type="string" table:style-name="ce8">
            <text:p>111/08/05</text:p>
          </table:table-cell>
          <table:table-cell office:value-type="float" office:value="4147121" table:style-name="ce12">
            <text:p>4,147,121<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愛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800000" table:style-name="ce12">
            <text:p>1,80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私立聖和社會福利慈善事業基金會附設高雄市私立聖和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680000" table:style-name="ce12">
            <text:p>3,68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珍瑩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693786" table:style-name="ce12">
            <text:p>1,693,786<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彰化縣私立愛如心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1557833" table:style-name="ce12">
            <text:p>1,557,833<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公老坪社會福利慈善事業基金會附設臺中市私立田園老人養護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3568709" table:style-name="ce12">
            <text:p>3,568,709<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臺中市私立廣達社會福利慈善事業基金會附設臺中市私立廣達老人長期照顧中心(養護型)</text:p>
          </table:table-cell>
          <table:table-cell office:value-type="string" table:style-name="ce7">
            <text:p>最適化智慧照明示範推廣補助</text:p>
          </table:table-cell>
          <table:table-cell office:value-type="string" table:style-name="ce8">
            <text:p>111/08/05</text:p>
          </table:table-cell>
          <table:table-cell office:value-type="float" office:value="3553661" table:style-name="ce12">
            <text:p>3,553,661<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臺灣基督長老教會雙連教會附設新北市私立雙連安養中心</text:p>
          </table:table-cell>
          <table:table-cell office:value-type="string" table:style-name="ce7">
            <text:p>最適化智慧照明示範推廣補助</text:p>
          </table:table-cell>
          <table:table-cell office:value-type="string" table:style-name="ce8">
            <text:p>111/08/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7/01</text:p>
          </table:table-cell>
          <table:table-cell office:value-type="float" office:value="5000000" table:style-name="ce12">
            <text:p>5,00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2">
            <text:p>2,871,645<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5/01</text:p>
          </table:table-cell>
          <table:table-cell office:value-type="float" office:value="14255000" table:style-name="ce12">
            <text:p>14,25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3777700" table:style-name="ce12">
            <text:p>3,777,7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208487" table:style-name="ce12">
            <text:p>8,208,487<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桃園市</text:p>
          </table:table-cell>
          <table:table-cell office:value-type="string" table:style-name="ce7">
            <text:p>新東陽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2541000" table:style-name="ce12">
            <text:p>2,54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782000" table:style-name="ce12">
            <text:p>3,78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1/01</text:p>
          </table:table-cell>
          <table:table-cell office:value-type="float" office:value="2489400" table:style-name="ce12">
            <text:p>2,489,4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31604" table:style-name="ce12">
            <text:p>4,931,604<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4" table:style-name="ce11">
            <text:p>20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5" table:style-name="ce11">
            <text:p>20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06" table:style-name="ce11">
            <text:p>20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7" table:style-name="ce11">
            <text:p>20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208" table:style-name="ce11">
            <text:p>20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9" table:style-name="ce11">
            <text:p>20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0" table:style-name="ce11">
            <text:p>21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1" table:style-name="ce11">
            <text:p>211</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1356" table:style-name="ce12">
            <text:p>4,951,356<text:s/></text:p>
          </table:table-cell>
          <table:table-cell table:style-name="ce13"/>
          <table:table-cell table:number-columns-repeated="16376"/>
        </table:table-row>
        <table:table-row table:style-name="ro4">
          <table:table-cell office:value-type="float" office:value="212" table:style-name="ce11">
            <text:p>212</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213" table:style-name="ce11">
            <text:p>213</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14" table:style-name="ce11">
            <text:p>214</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215" table:style-name="ce11">
            <text:p>21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6" table:style-name="ce11">
            <text:p>216</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7" table:style-name="ce11">
            <text:p>217</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18" table:style-name="ce11">
            <text:p>218</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9" table:style-name="ce11">
            <text:p>219</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0" table:style-name="ce11">
            <text:p>220</text:p>
          </table:table-cell>
          <table:table-cell office:value-type="string" table:style-name="ce11">
            <text:p>經濟部能源局</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21" table:style-name="ce11">
            <text:p>221</text:p>
          </table:table-cell>
          <table:table-cell office:value-type="string" table:style-name="ce11">
            <text:p>經濟部能源局</text:p>
          </table:table-cell>
          <table:table-cell office:value-type="string" table:style-name="ce11">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2" table:style-name="ce11">
            <text:p>222</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3" table:style-name="ce11">
            <text:p>223</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09/01</text:p>
          </table:table-cell>
          <table:table-cell office:value-type="float" office:value="9771000" table:style-name="ce12">
            <text:p>9,771,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24" table:style-name="ce11">
            <text:p>224</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5" table:style-name="ce11">
            <text:p>225</text:p>
          </table:table-cell>
          <table:table-cell office:value-type="string" table:style-name="ce11">
            <text:p>經濟部能源局</text:p>
          </table:table-cell>
          <table:table-cell office:value-type="string" table:style-name="ce11">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226" table:style-name="ce11">
            <text:p>226</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3040000" table:style-name="ce12">
            <text:p>3,04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27" table:style-name="ce11">
            <text:p>227</text:p>
          </table:table-cell>
          <table:table-cell office:value-type="string" table:style-name="ce11">
            <text:p>經濟部能源局</text:p>
          </table:table-cell>
          <table:table-cell office:value-type="string" table:style-name="ce11">
            <text:p>屏東縣</text:p>
          </table:table-cell>
          <table:table-cell office:value-type="string" table:style-name="ce7">
            <text:p>墾丁高山青大飯店股份有限公司</text:p>
          </table:table-cell>
          <table:table-cell office:value-type="string" table:style-name="ce7">
            <text:p>節能績效保證專案示範推廣補助計畫</text:p>
          </table:table-cell>
          <table:table-cell office:value-type="string" table:style-name="ce8">
            <text:p>111/09/21</text:p>
          </table:table-cell>
          <table:table-cell office:value-type="float" office:value="3924800" table:style-name="ce12">
            <text:p>3,924,800<text:s/></text:p>
          </table:table-cell>
          <table:table-cell table:style-name="ce13"/>
          <table:table-cell table:number-columns-repeated="16376"/>
        </table:table-row>
        <table:table-row table:style-name="ro4">
          <table:table-cell office:value-type="float" office:value="228" table:style-name="ce11">
            <text:p>228</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29" table:style-name="ce11">
            <text:p>229</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5/01</text:p>
          </table:table-cell>
          <table:table-cell office:value-type="float" office:value="3068000" table:style-name="ce12">
            <text:p>3,068,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230" table:style-name="ce11">
            <text:p>230</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01</text:p>
          </table:table-cell>
          <table:table-cell office:value-type="float" office:value="4559000" table:style-name="ce12">
            <text:p>4,559,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04216508" table:formula="msoxl:=SUM(G5:G234)" table:style-name="ce12">
            <text:p>1,604,216,508<text:s/></text:p>
          </table:table-cell>
          <table:table-cell office:value-type="string" table:style-name="ce13">
            <text:p/>
          </table:table-cell>
          <table:table-cell table:number-columns-repeated="16376"/>
        </table:table-row>
        <table:table-row table:number-rows-repeated="104834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6">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6">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34:59Z</dc:date>
    <meta:print-date>2025-04-28T06:34:51Z</meta:print-date>
  </office:meta>
</office:document-meta>
</file>