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11.19187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4.841875cm"/>
    </style:style>
    <style:style style:name="ro1" style:family="table-row">
      <style:table-row-properties style:row-height="26.1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50.15pt" style:use-optimal-row-height="false" fo:break-before="auto"/>
    </style:style>
    <style:style style:name="ro4" style:family="table-row">
      <style:table-row-properties style:row-height="65.1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655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5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5">
            <text:p>111年度截至第1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天宇工業股份有限公司(主導)、協同能源科技股份有限公司(聯盟)</text:p>
          </table:table-cell>
          <table:table-cell office:value-type="string" table:style-name="ce7">
            <text:p>經濟部業界能源科技專案計畫-戶外型可擴充式儲能系統開發暨示範驗證計畫</text:p>
          </table:table-cell>
          <table:table-cell office:value-type="string" table:style-name="ce8">
            <text:p>110/11/01</text:p>
          </table:table-cell>
          <table:table-cell office:value-type="float" office:value="9990200" table:style-name="ce12">
            <text:p>9,990,200<text:s/></text:p>
          </table:table-cell>
          <table:table-cell office:value-type="string" table:style-name="ce14">
            <text:p>114.4.24<text:span text:style-name="T2">修正核准日期為契約起始日期。</text:span></text:p>
          </table:table-cell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台亞石油股份有限公司</text:p>
          </table:table-cell>
          <table:table-cell office:value-type="string" table:style-name="ce7">
            <text:p>石油設施設置、擴增或汰換、維護費用</text:p>
          </table:table-cell>
          <table:table-cell office:value-type="string" table:style-name="ce8">
            <text:p>111/01/01</text:p>
          </table:table-cell>
          <table:table-cell office:value-type="float" office:value="200000" table:style-name="ce12">
            <text:p>2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台塑石化股份有限公司</text:p>
          </table:table-cell>
          <table:table-cell office:value-type="string" table:style-name="ce7">
            <text:p>美國阿拉巴馬州B礦區東南區域油氣潛能評估</text:p>
          </table:table-cell>
          <table:table-cell office:value-type="string" table:style-name="ce8">
            <text:p>110/12/02</text:p>
          </table:table-cell>
          <table:table-cell office:value-type="float" office:value="9262000" table:style-name="ce12">
            <text:p>9,262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(不含台亞)</text:p>
          </table:table-cell>
          <table:table-cell office:value-type="string" table:style-name="ce7">
            <text:p>石油設施設置、擴增或汰換、維護費用</text:p>
          </table:table-cell>
          <table:table-cell office:value-type="string" table:style-name="ce8">
            <text:p>111/01/01</text:p>
          </table:table-cell>
          <table:table-cell office:value-type="float" office:value="8000000" table:style-name="ce12">
            <text:p>8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台亞石油股份有限公司</text:p>
          </table:table-cell>
          <table:table-cell office:value-type="string" table:style-name="ce7">
            <text:p>用人成本</text:p>
          </table:table-cell>
          <table:table-cell office:value-type="string" table:style-name="ce8">
            <text:p>111/01/01</text:p>
          </table:table-cell>
          <table:table-cell office:value-type="float" office:value="497000" table:style-name="ce12">
            <text:p>497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(不含台亞)</text:p>
          </table:table-cell>
          <table:table-cell office:value-type="string" table:style-name="ce7">
            <text:p>用人成本</text:p>
          </table:table-cell>
          <table:table-cell office:value-type="string" table:style-name="ce8">
            <text:p>111/01/01</text:p>
          </table:table-cell>
          <table:table-cell office:value-type="float" office:value="4476000" table:style-name="ce12">
            <text:p>4,476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台塑石化股份有限公司</text:p>
          </table:table-cell>
          <table:table-cell office:value-type="string" table:style-name="ce7">
            <text:p>運輸費用</text:p>
          </table:table-cell>
          <table:table-cell office:value-type="string" table:style-name="ce8">
            <text:p>111/01/01</text:p>
          </table:table-cell>
          <table:table-cell office:value-type="float" office:value="148000" table:style-name="ce12">
            <text:p>148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(不含台塑)</text:p>
          </table:table-cell>
          <table:table-cell office:value-type="string" table:style-name="ce7">
            <text:p>運輸費用</text:p>
          </table:table-cell>
          <table:table-cell office:value-type="string" table:style-name="ce8">
            <text:p>111/01/01</text:p>
          </table:table-cell>
          <table:table-cell office:value-type="float" office:value="42000000" table:style-name="ce12">
            <text:p>42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立創光電股份有限公司</text:p>
          </table:table-cell>
          <table:table-cell office:value-type="string" table:style-name="ce7">
            <text:p>經濟部業界能源科技專案計畫-太陽能電池量子效率即時量測設備開發計畫</text:p>
          </table:table-cell>
          <table:table-cell office:value-type="string" table:style-name="ce8">
            <text:p>110/09/01</text:p>
          </table:table-cell>
          <table:table-cell office:value-type="float" office:value="1738800" table:style-name="ce12">
            <text:p>1,738,800<text:s/></text:p>
          </table:table-cell>
          <table:table-cell office:value-type="string" table:style-name="ce14">
            <text:p>114.4.24<text:span text:style-name="T2">修正核准日期為契約起始日期。</text:span></text:p>
          </table:table-cell>
          <table:table-cell table:number-columns-repeated="16376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有成精密股份有限公司</text:p>
          </table:table-cell>
          <table:table-cell office:value-type="string" table:style-name="ce7">
            <text:p>經濟部業界能源科技專案計畫-下世代大尺寸高效率太陽能模組開發計畫</text:p>
          </table:table-cell>
          <table:table-cell office:value-type="string" table:style-name="ce8">
            <text:p>110/07/01</text:p>
          </table:table-cell>
          <table:table-cell office:value-type="float" office:value="7537000" table:style-name="ce12">
            <text:p>7,537,000<text:s/></text:p>
          </table:table-cell>
          <table:table-cell office:value-type="string" table:style-name="ce14">
            <text:p>114.4.24<text:span text:style-name="T2">修正核准日期為契約起始日期。</text:span></text:p>
          </table:table-cell>
          <table:table-cell table:number-columns-repeated="16376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百樂電池股份有限公司</text:p>
          </table:table-cell>
          <table:table-cell office:value-type="string" table:style-name="ce7">
            <text:p>經濟部業界能源科技專案計畫-雙極結構之新型矽鉛儲能電池開發計畫</text:p>
          </table:table-cell>
          <table:table-cell office:value-type="string" table:style-name="ce8">
            <text:p>110/03/01</text:p>
          </table:table-cell>
          <table:table-cell office:value-type="float" office:value="1346000" table:style-name="ce12">
            <text:p>1,346,000<text:s/></text:p>
          </table:table-cell>
          <table:table-cell office:value-type="string" table:style-name="ce14">
            <text:p>114.4.24<text:span text:style-name="T2">修正核准日期為契約起始日期。</text:span></text:p>
          </table:table-cell>
          <table:table-cell table:number-columns-repeated="16376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君帆工業股份有限公司</text:p>
          </table:table-cell>
          <table:table-cell office:value-type="string" table:style-name="ce7">
            <text:p>經濟部業界能源科技專案計畫-10MW 級離岸風機變槳系統關鍵零組件開發計畫</text:p>
          </table:table-cell>
          <table:table-cell office:value-type="string" table:style-name="ce8">
            <text:p>110/07/01</text:p>
          </table:table-cell>
          <table:table-cell office:value-type="float" office:value="7234000" table:style-name="ce12">
            <text:p>7,234,000<text:s/></text:p>
          </table:table-cell>
          <table:table-cell office:value-type="string" table:style-name="ce14">
            <text:p>114.4.24<text:span text:style-name="T2">修正核准日期為契約起始日期。</text:span></text:p>
          </table:table-cell>
          <table:table-cell table:number-columns-repeated="16376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亞洲氫能股份有限公司</text:p>
          </table:table-cell>
          <table:table-cell office:value-type="string" table:style-name="ce7">
            <text:p>20kW定置型天然氣發電燃料電池系統運轉實證計畫</text:p>
          </table:table-cell>
          <table:table-cell office:value-type="string" table:style-name="ce8">
            <text:p>110/10/13</text:p>
          </table:table-cell>
          <table:table-cell office:value-type="float" office:value="1360000" table:style-name="ce12">
            <text:p>1,36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明創能源股份有限公司</text:p>
          </table:table-cell>
          <table:table-cell office:value-type="string" table:style-name="ce7">
            <text:p>經濟部業界能源科技專案計畫-循環應用高效率儲能系統開發計畫</text:p>
          </table:table-cell>
          <table:table-cell office:value-type="string" table:style-name="ce8">
            <text:p>110/07/01</text:p>
          </table:table-cell>
          <table:table-cell office:value-type="float" office:value="3560000" table:style-name="ce12">
            <text:p>3,560,000<text:s/></text:p>
          </table:table-cell>
          <table:table-cell office:value-type="string" table:style-name="ce14">
            <text:p>114.4.24<text:span text:style-name="T2">修正核准日期為契約起始日期。</text:span></text:p>
          </table:table-cell>
          <table:table-cell table:number-columns-repeated="16376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前創科技股份有限公司</text:p>
          </table:table-cell>
          <table:table-cell office:value-type="string" table:style-name="ce7">
            <text:p>經濟部業界能源科技專案計畫-大面積商用尺寸高效率鈣鈦礦/矽晶太陽能電池量產型製程技術開發暨驗證計畫</text:p>
          </table:table-cell>
          <table:table-cell office:value-type="string" table:style-name="ce8">
            <text:p>110/03/01</text:p>
          </table:table-cell>
          <table:table-cell office:value-type="float" office:value="2397600" table:style-name="ce12">
            <text:p>2,397,600<text:s/></text:p>
          </table:table-cell>
          <table:table-cell office:value-type="string" table:style-name="ce14">
            <text:p>114.4.24<text:span text:style-name="T2">修正核准日期為契約起始日期。</text:span></text:p>
          </table:table-cell>
          <table:table-cell table:number-columns-repeated="16376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律勝科技股份有限公司</text:p>
          </table:table-cell>
          <table:table-cell office:value-type="string" table:style-name="ce7">
            <text:p>經濟部業界能源科技專案計畫-新聚醯亞胺質子交換膜產品開發應用於高功率密度釩液流電池計畫</text:p>
          </table:table-cell>
          <table:table-cell office:value-type="string" table:style-name="ce8">
            <text:p>109/07/01</text:p>
          </table:table-cell>
          <table:table-cell office:value-type="float" office:value="3886000" table:style-name="ce12">
            <text:p>3,886,000<text:s/></text:p>
          </table:table-cell>
          <table:table-cell office:value-type="string" table:style-name="ce14">
            <text:p>114.4.24<text:span text:style-name="T2">修正核准日期為契約起始日期。</text:span></text:p>
          </table:table-cell>
          <table:table-cell table:number-columns-repeated="16376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新及再生能源前瞻技術掃描評估及研發推動-電網穩定運轉情境下再生能源最大配比研究計畫</text:p>
          </table:table-cell>
          <table:table-cell office:value-type="string" table:style-name="ce8">
            <text:p>111/01/05</text:p>
          </table:table-cell>
          <table:table-cell office:value-type="float" office:value="8000000" table:style-name="ce12">
            <text:p>8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新及再生能源前瞻技術掃描評估及研發推動-超高電壓超級電容器開發創新前瞻計畫</text:p>
          </table:table-cell>
          <table:table-cell office:value-type="string" table:style-name="ce8">
            <text:p>111/01/05</text:p>
          </table:table-cell>
          <table:table-cell office:value-type="float" office:value="13000000" table:style-name="ce12">
            <text:p>13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高效率、智慧型太陽光電產品開發計畫(1/3)</text:p>
          </table:table-cell>
          <table:table-cell office:value-type="string" table:style-name="ce8">
            <text:p>111/01/05</text:p>
          </table:table-cell>
          <table:table-cell office:value-type="float" office:value="80000000" table:style-name="ce12">
            <text:p>80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高效能矽晶太陽電池關鍵製程設備開發計畫(1/3)</text:p>
          </table:table-cell>
          <table:table-cell office:value-type="string" table:style-name="ce8">
            <text:p>111/01/05</text:p>
          </table:table-cell>
          <table:table-cell office:value-type="float" office:value="20000000" table:style-name="ce12">
            <text:p>20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博發電子股份有限公司</text:p>
          </table:table-cell>
          <table:table-cell office:value-type="string" table:style-name="ce7">
            <text:p>經濟部業界能源科技專案計畫-國產太陽能系統之微型快速關斷晶片模組開發計畫</text:p>
          </table:table-cell>
          <table:table-cell office:value-type="string" table:style-name="ce8">
            <text:p>109/03/01</text:p>
          </table:table-cell>
          <table:table-cell office:value-type="float" office:value="1012000" table:style-name="ce12">
            <text:p>1,012,000<text:s/></text:p>
          </table:table-cell>
          <table:table-cell office:value-type="string" table:style-name="ce14">
            <text:p>114.4.24<text:span text:style-name="T2">修正核准日期為契約起始日期。</text:span></text:p>
          </table:table-cell>
          <table:table-cell table:number-columns-repeated="16376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華電聯網股份有限公司</text:p>
          </table:table-cell>
          <table:table-cell office:value-type="string" table:style-name="ce7">
            <text:p>經濟部業界能源科技專案計畫-汰役電池循環應用雲計畫</text:p>
          </table:table-cell>
          <table:table-cell office:value-type="string" table:style-name="ce8">
            <text:p>109/11/01</text:p>
          </table:table-cell>
          <table:table-cell office:value-type="float" office:value="7069000" table:style-name="ce12">
            <text:p>7,069,000<text:s/></text:p>
          </table:table-cell>
          <table:table-cell office:value-type="string" table:style-name="ce14">
            <text:p>114.4.24<text:span text:style-name="T2">修正核准日期為契約起始日期。</text:span></text:p>
          </table:table-cell>
          <table:table-cell table:number-columns-repeated="16376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碩成電子股份有限公司</text:p>
          </table:table-cell>
          <table:table-cell office:value-type="string" table:style-name="ce7">
            <text:p>經濟部業界能源科技專案計畫-智慧化、低耗能與功率型複合儲能機櫃開發計畫</text:p>
          </table:table-cell>
          <table:table-cell office:value-type="string" table:style-name="ce8">
            <text:p>110/03/01</text:p>
          </table:table-cell>
          <table:table-cell office:value-type="float" office:value="1354000" table:style-name="ce12">
            <text:p>1,354,000<text:s/></text:p>
          </table:table-cell>
          <table:table-cell office:value-type="string" table:style-name="ce14">
            <text:p>114.4.24<text:span text:style-name="T2">修正核准日期為契約起始日期。</text:span></text:p>
          </table:table-cell>
          <table:table-cell table:number-columns-repeated="16376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錫力科技股份有限公司</text:p>
          </table:table-cell>
          <table:table-cell office:value-type="string" table:style-name="ce7">
            <text:p>經濟部業界能源科技專案計畫-電網深度儲能型燃料電池及電能管理系統開發計畫</text:p>
          </table:table-cell>
          <table:table-cell office:value-type="string" table:style-name="ce8">
            <text:p>109/09/01</text:p>
          </table:table-cell>
          <table:table-cell office:value-type="float" office:value="2918000" table:style-name="ce12">
            <text:p>2,918,000<text:s/></text:p>
          </table:table-cell>
          <table:table-cell office:value-type="string" table:style-name="ce14">
            <text:p>114.4.24<text:span text:style-name="T2">修正核准日期為契約起始日期。</text:span></text:p>
          </table:table-cell>
          <table:table-cell table:number-columns-repeated="16376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錸洋科技股份有限公司(主導)、來穎科技股份有限公司(聯盟)</text:p>
          </table:table-cell>
          <table:table-cell office:value-type="string" table:style-name="ce7">
            <text:p>經濟部業界能源科技專案計畫-智能型鈦酸鋰電池儲能系統開發計畫</text:p>
          </table:table-cell>
          <table:table-cell office:value-type="string" table:style-name="ce8">
            <text:p>110/03/01</text:p>
          </table:table-cell>
          <table:table-cell office:value-type="float" office:value="4590000" table:style-name="ce12">
            <text:p>4,590,000<text:s/></text:p>
          </table:table-cell>
          <table:table-cell office:value-type="string" table:style-name="ce14">
            <text:p>114.4.24<text:span text:style-name="T2">修正核准日期為契約起始日期。</text:span></text:p>
          </table:table-cell>
          <table:table-cell table:number-columns-repeated="16376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聯合再生能源股份有限公司</text:p>
          </table:table-cell>
          <table:table-cell office:value-type="string" table:style-name="ce7">
            <text:p>經濟部業界能源科技專案計畫-雙面太陽能電池背鈍化設備自主化開發暨製程驗證計畫</text:p>
          </table:table-cell>
          <table:table-cell office:value-type="string" table:style-name="ce8">
            <text:p>110/05/01</text:p>
          </table:table-cell>
          <table:table-cell office:value-type="float" office:value="2246000" table:style-name="ce12">
            <text:p>2,246,000<text:s/></text:p>
          </table:table-cell>
          <table:table-cell office:value-type="string" table:style-name="ce14">
            <text:p>114.4.24<text:span text:style-name="T2">修正核准日期為契約起始日期。</text:span></text:p>
          </table:table-cell>
          <table:table-cell table:number-columns-repeated="16376"/>
        </table:table-row>
        <table:table-row table:style-name="ro5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243821600" table:formula="msoxl:=SUM(G5:G30)" table:style-name="ce12">
            <text:p>243,821,600<text:s/>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number-rows-repeated="1048545" table:style-name="ro2">
          <table:table-cell table:number-columns-repeated="16384"/>
        </table:table-row>
      </table:table>
      <table:table table:name="Sheet2" table:style-name="ta1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5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5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6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國貿局</meta:initial-creator>
    <dc:creator>陳芝楹</dc:creator>
    <meta:creation-date>2000-01-11T07:19:50Z</meta:creation-date>
    <dc:date>2025-04-28T02:42:24Z</dc:date>
    <meta:print-date>2025-04-24T10:18:56Z</meta:print-date>
  </office:meta>
</office:document-meta>
</file>