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line-height="0.882cm" style:snap-to-layout-grid="false"/>
    </style:style>
    <style:style style:name="P2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</style:style>
    <style:style style:name="P3" style:family="paragraph" style:parent-style-name="_32_26內文" style:master-page-name="Standard">
      <style:paragraph-properties fo:margin-left="0.004cm" fo:margin-right="-0.85cm" fo:line-height="0.811cm" fo:text-align="center" style:justify-single-word="false" fo:text-indent="-0.504cm" style:auto-text-indent="false" style:page-number="auto" style:snap-to-layout-grid="false"/>
    </style:style>
    <style:style style:name="P4" style:family="paragraph" style:parent-style-name="_32_26內文">
      <style:paragraph-properties fo:margin-left="0cm" fo:margin-right="0cm" fo:line-height="0.882cm" fo:text-indent="0cm" style:auto-text-indent="false" style:snap-to-layout-grid="false"/>
    </style:style>
    <style:style style:name="P5" style:family="paragraph" style:parent-style-name="_32_26內文">
      <style:paragraph-properties fo:margin-left="1.499cm" fo:margin-right="0cm" fo:line-height="0.882cm" fo:text-align="start" style:justify-single-word="false" fo:text-indent="-1.496cm" style:auto-text-indent="false" style:snap-to-layout-grid="false"/>
    </style:style>
    <style:style style:name="P6" style:family="paragraph" style:parent-style-name="_32_26內文">
      <style:paragraph-properties fo:margin-left="0.002cm" fo:margin-right="0cm" fo:line-height="0.882cm" fo:text-indent="0cm" style:auto-text-indent="false" style:snap-to-layout-grid="false"/>
    </style:style>
    <style:style style:name="P7" style:family="paragraph" style:parent-style-name="_32_26內文">
      <style:paragraph-properties fo:margin-left="0.002cm" fo:margin-right="0cm" fo:line-height="0.882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女性的聲音在G20受到優先關注</text:span></text:p>
      <text:p text:style-name="P2"><text:span text:style-name="T1">（Women’s voice prioritized in G20 agendas）</text:span></text:p>
      <text:p text:style-name="P4"/>
      <text:p text:style-name="P1">G20峰會贊助全中國婦女聯合會今年5月於陝西省西安舉辦W20(Women-20)會議，會中通過W20會議公報，提出一系列平等普及與女性賦權的建議。</text:p>
      <text:p text:style-name="P1">9月初G20杭州峰會再次強調婦女在各領域扮演重要角色，其中，在農業、糧食安全和營養領域，考量婦女較易受到氣候變遷衝擊，因此協助農人與糧食系統因應氣候變遷潛在挑戰時，應給予婦女群體特別關注。</text:p>
      <text:p text:style-name="P5"/>
      <text:p text:style-name="P5">原文：Women’s voice prioritized in G20 agendas</text:p>
      <text:p text:style-name="P6">日期：2016年9月29日</text:p>
      <text:p text:style-name="P7">原文網址：<text:bookmark text:name="_GoBack"/><text:a xlink:type="simple" xlink:href="http://mareeg.com/womens-voice-prioritized-in-g20-agendas/" text:style-name="Internet_20_link" text:visited-style-name="Visited_20_Internet_20_Link">http://mareeg.com/womens-voice-prioritized-in-g20-agendas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1"><text:page-number text:select-page="current">1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shs</meta:initial-creator>
    <dc:creator>Tsai Kevin I-Lung</dc:creator>
    <meta:editing-cycles>102</meta:editing-cycles>
    <meta:creation-date>2015-09-15T11:00:00</meta:creation-date>
    <dc:date>2016-12-29T01:59:00</dc:date>
    <meta:editing-duration>PT9H49M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195" meta:character-count="346" meta:non-whitespace-character-count="334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