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6.72041666666667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8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2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112<text:span text:style-name="T5">年度截至第</text:span>4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8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2965000" table:style-name="ce12">
            <text:p>2,965,000<text:s/></text:p>
          </table:table-cell>
          <table:table-cell office:value-type="string" table:style-name="ce15">
            <text:p>因112年度預算刪減488千元，爰修正補助金額。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8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8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鹽岩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18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氫能示範驗證及應用計畫(2/3)</text:p>
          </table:table-cell>
          <table:table-cell office:value-type="string" table:style-name="ce8">
            <text:p>112/02/23</text:p>
          </table:table-cell>
          <table:table-cell office:value-type="float" office:value="79990100" table:style-name="ce12">
            <text:p>79,990,1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欣興電子股份有限公司</text:p>
          </table:table-cell>
          <table:table-cell office:value-type="string" table:style-name="ce18">
            <text:p>欣興電子氫能燃料電池設置計畫</text:p>
          </table:table-cell>
          <table:table-cell office:value-type="string" table:style-name="ce8">
            <text:p>112/07/11</text:p>
          </table:table-cell>
          <table:table-cell office:value-type="float" office:value="10672000" table:style-name="ce12">
            <text:p>10,672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場海事工程推動與海纜設置評估技術開發計畫(2/2)</text:p>
          </table:table-cell>
          <table:table-cell office:value-type="string" table:style-name="ce8">
            <text:p>112/01/19</text:p>
          </table:table-cell>
          <table:table-cell office:value-type="float" office:value="21000000" table:style-name="ce12">
            <text:p>21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2/3)</text:p>
          </table:table-cell>
          <table:table-cell office:value-type="string" table:style-name="ce8">
            <text:p>112/01/19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風力發電政策推動與離岸風電運維技術研發計畫(2/3)</text:p>
          </table:table-cell>
          <table:table-cell office:value-type="string" table:style-name="ce8">
            <text:p>112/02/06</text:p>
          </table:table-cell>
          <table:table-cell office:value-type="float" office:value="134000000" table:style-name="ce12">
            <text:p>134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水下無人載具操作沉浸式輔助系統開發先期研究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7">
            <text:p>經濟部業界能源科技專案計畫-智能型鈦酸鋰電池儲能系統開發計畫</text:p>
          </table:table-cell>
          <table:table-cell office:value-type="string" table:style-name="ce8">
            <text:p>110/03/01</text:p>
          </table:table-cell>
          <table:table-cell office:value-type="float" office:value="288000" table:style-name="ce12">
            <text:p>28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18">
            <text:p>經濟部業界能源科技專案計畫-下世代大尺寸高效率太陽能模組開發計畫</text:p>
          </table:table-cell>
          <table:table-cell office:value-type="string" table:style-name="ce8">
            <text:p>110/07/01</text:p>
          </table:table-cell>
          <table:table-cell office:value-type="float" office:value="3745000" table:style-name="ce12">
            <text:p>3,7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7">
            <text:p>經濟部業界能源科技專案計畫-戶外型可擴充式儲能系統開發暨示範驗證計畫</text:p>
          </table:table-cell>
          <table:table-cell office:value-type="string" table:style-name="ce8">
            <text:p>110/11/01</text:p>
          </table:table-cell>
          <table:table-cell office:value-type="float" office:value="2391000" table:style-name="ce12">
            <text:p>2,391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18">
            <text:p>經濟部業界能源科技專案計畫-N型高效率疊焊串接太陽能電池模組開發計畫</text:p>
          </table:table-cell>
          <table:table-cell office:value-type="string" table:style-name="ce8">
            <text:p>111/01/01</text:p>
          </table:table-cell>
          <table:table-cell office:value-type="float" office:value="9630100" table:style-name="ce12">
            <text:p>9,630,1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18">
            <text:p>經濟部業界能源科技專案計畫-新型30kW風力發電系統研發建置計畫</text:p>
          </table:table-cell>
          <table:table-cell office:value-type="string" table:style-name="ce8">
            <text:p>111/01/01</text:p>
          </table:table-cell>
          <table:table-cell office:value-type="float" office:value="2007000" table:style-name="ce12">
            <text:p>2,007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18">
            <text:p>經濟部業界能源科技專案計畫-風力發電機組傳動鏈智能化預知檢測系統開發計畫</text:p>
          </table:table-cell>
          <table:table-cell office:value-type="string" table:style-name="ce8">
            <text:p>111/01/01</text:p>
          </table:table-cell>
          <table:table-cell office:value-type="float" office:value="2920000" table:style-name="ce12">
            <text:p>2,92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21148000" table:style-name="ce12">
            <text:p>21,14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18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224000" table:style-name="ce12">
            <text:p>8,22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7">
            <text:p>經濟部業界能源科技專案計畫-提升定置型鋰電池儲能包效率之新穎散熱技術開發計畫</text:p>
          </table:table-cell>
          <table:table-cell office:value-type="string" table:style-name="ce8">
            <text:p>111/05/01</text:p>
          </table:table-cell>
          <table:table-cell office:value-type="float" office:value="3058000" table:style-name="ce12">
            <text:p>3,05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18">
            <text:p>經濟部業界能源科技專案計畫-高電壓智能儲能系統開發計畫</text:p>
          </table:table-cell>
          <table:table-cell office:value-type="string" table:style-name="ce8">
            <text:p>111/07/01</text:p>
          </table:table-cell>
          <table:table-cell office:value-type="float" office:value="3673000" table:style-name="ce12">
            <text:p>3,67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7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1/09/01</text:p>
          </table:table-cell>
          <table:table-cell office:value-type="float" office:value="3184000" table:style-name="ce12">
            <text:p>3,18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18">
            <text:p>經濟部業界能源科技專案計畫-太陽光電二次增效塗層技術開發與驗證計畫</text:p>
          </table:table-cell>
          <table:table-cell office:value-type="string" table:style-name="ce8">
            <text:p>111/11/01</text:p>
          </table:table-cell>
          <table:table-cell office:value-type="float" office:value="7663000" table:style-name="ce12">
            <text:p>7,663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18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3299000" table:style-name="ce19">
            <text:p>3,299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18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10556000" table:style-name="ce12">
            <text:p>10,55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715000" table:style-name="ce12">
            <text:p>6,71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14445000" table:style-name="ce12">
            <text:p>14,44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1/11/01</text:p>
          </table:table-cell>
          <table:table-cell office:value-type="float" office:value="6236000" table:style-name="ce12">
            <text:p>6,23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18">
            <text:p>高耐溫超級電容模組於新型充電系統開發計畫</text:p>
          </table:table-cell>
          <table:table-cell office:value-type="string" table:style-name="ce8">
            <text:p>112/01/01</text:p>
          </table:table-cell>
          <table:table-cell office:value-type="float" office:value="4090000" table:style-name="ce12">
            <text:p>4,090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靠堤震盪水柱型(OWC)波浪發電設備技術研發及經濟效益分析計畫</text:p>
          </table:table-cell>
          <table:table-cell office:value-type="string" table:style-name="ce8">
            <text:p>112/03/01</text:p>
          </table:table-cell>
          <table:table-cell office:value-type="float" office:value="3498000" table:style-name="ce12">
            <text:p>3,498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18">
            <text:p>經濟部業界能源科技專案計畫-離岸太陽光電系統浮台技術開發計畫</text:p>
          </table:table-cell>
          <table:table-cell office:value-type="string" table:style-name="ce8">
            <text:p>112/07/01</text:p>
          </table:table-cell>
          <table:table-cell office:value-type="float" office:value="26495000" table:style-name="ce12">
            <text:p>26,495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18">
            <text:p>經濟部業界能源科技專案計畫-非破壞式太陽能晶圓微缺陷檢測設備開發計畫</text:p>
          </table:table-cell>
          <table:table-cell office:value-type="string" table:style-name="ce8">
            <text:p>112/07/01</text:p>
          </table:table-cell>
          <table:table-cell office:value-type="float" office:value="2696000" table:style-name="ce12">
            <text:p>2,696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海洋能發電開發與推動計畫(2/3)</text:p>
          </table:table-cell>
          <table:table-cell office:value-type="string" table:style-name="ce8">
            <text:p>112/03/02</text:p>
          </table:table-cell>
          <table:table-cell office:value-type="float" office:value="59900000" table:style-name="ce12">
            <text:p>59,9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18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2/09/01</text:p>
          </table:table-cell>
          <table:table-cell office:value-type="float" office:value="7237000" table:style-name="ce12">
            <text:p>7,237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臺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2/09/01</text:p>
          </table:table-cell>
          <table:table-cell office:value-type="float" office:value="2179000" table:style-name="ce12">
            <text:p>2,179,000<text:s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2/09/01</text:p>
          </table:table-cell>
          <table:table-cell office:value-type="float" office:value="2194000" table:style-name="ce12">
            <text:p>2,194,000<text:s/></text:p>
          </table:table-cell>
          <table:table-cell office:value-type="string" table:style-name="ce15">
            <text:p>114.4.24修正核准日期為契約起始日期。</text:p>
          </table:table-cell>
          <table:table-cell table:number-columns-repeated="16376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2/09/01</text:p>
          </table:table-cell>
          <table:table-cell office:value-type="float" office:value="3139000" table:style-name="ce12">
            <text:p>3,139,000<text:s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2/11/01</text:p>
          </table:table-cell>
          <table:table-cell office:value-type="float" office:value="736000" table:style-name="ce12">
            <text:p>736,000<text:s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2/11/01</text:p>
          </table:table-cell>
          <table:table-cell office:value-type="float" office:value="250000" table:style-name="ce12">
            <text:p>2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39950000" table:style-name="ce12">
            <text:p>39,95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2/3)</text:p>
          </table:table-cell>
          <table:table-cell office:value-type="string" table:style-name="ce8">
            <text:p>112/03/23</text:p>
          </table:table-cell>
          <table:table-cell office:value-type="float" office:value="87900000" table:style-name="ce12">
            <text:p>87,9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2/3)</text:p>
          </table:table-cell>
          <table:table-cell office:value-type="string" table:style-name="ce8">
            <text:p>112/03/16</text:p>
          </table:table-cell>
          <table:table-cell office:value-type="float" office:value="10000000" table:style-name="ce12">
            <text:p>1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18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4590000000" table:style-name="ce12">
            <text:p>4,590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20">
            <text:p>財團法人工業技術研究院</text:p>
          </table:table-cell>
          <table:table-cell office:value-type="string" table:style-name="ce18">
            <text:p>儲能技術應用與驗證計畫(2/3)</text:p>
          </table:table-cell>
          <table:table-cell office:value-type="string" table:style-name="ce8">
            <text:p>112/03/15</text:p>
          </table:table-cell>
          <table:table-cell office:value-type="float" office:value="75000000" table:style-name="ce12">
            <text:p>7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新及再生能源前瞻技術掃描評估及研發推動-高能量密度鋰離子超級電容器開發創新前瞻計畫</text:p>
          </table:table-cell>
          <table:table-cell office:value-type="string" table:style-name="ce21">
            <text:p>112/02/04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table:number-columns-repeated="3" table:style-name="ce11"/>
          <table:table-cell table:style-name="ce7"/>
          <table:table-cell table:style-name="ce18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7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8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5566698200" table:formula="msoxl:=SUM(G5:G55)" table:style-name="ce12">
            <text:p>5,566,698,200<text:s/>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3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18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2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2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43:16Z</dc:date>
    <meta:print-date>2025-04-28T06:43:05Z</meta:print-date>
  </office:meta>
</office:document-meta>
</file>