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_32_26內文">
      <style:paragraph-properties fo:line-height="0.882cm" style:snap-to-layout-grid="false"/>
    </style:style>
    <style:style style:name="P2" style:family="paragraph" style:parent-style-name="_32_26內文">
      <style:paragraph-properties fo:margin-left="0.004cm" fo:margin-right="-0.85cm" fo:line-height="0.811cm" fo:text-align="center" style:justify-single-word="false" fo:text-indent="-0.504cm" style:auto-text-indent="false" style:snap-to-layout-grid="false"/>
    </style:style>
    <style:style style:name="P3" style:family="paragraph" style:parent-style-name="_32_26內文" style:master-page-name="Standard">
      <style:paragraph-properties fo:margin-left="0.004cm" fo:margin-right="-0.85cm" fo:line-height="0.811cm" fo:text-align="center" style:justify-single-word="false" fo:text-indent="-0.504cm" style:auto-text-indent="false" style:page-number="auto" style:snap-to-layout-grid="false"/>
    </style:style>
    <style:style style:name="P4" style:family="paragraph" style:parent-style-name="_32_26內文">
      <style:paragraph-properties fo:margin-left="0cm" fo:margin-right="0cm" fo:line-height="0.882cm" fo:text-indent="0cm" style:auto-text-indent="false" style:snap-to-layout-grid="false"/>
    </style:style>
    <style:style style:name="P5" style:family="paragraph" style:parent-style-name="_32_26內文">
      <style:paragraph-properties fo:margin-left="1.499cm" fo:margin-right="0cm" fo:line-height="0.882cm" fo:text-align="start" style:justify-single-word="false" fo:text-indent="-1.496cm" style:auto-text-indent="false" style:snap-to-layout-grid="false"/>
    </style:style>
    <style:style style:name="P6" style:family="paragraph" style:parent-style-name="_32_26內文">
      <style:paragraph-properties fo:margin-left="0.002cm" fo:margin-right="0cm" fo:line-height="0.882cm" fo:text-indent="0cm" style:auto-text-indent="false" style:snap-to-layout-grid="false"/>
    </style:style>
    <style:style style:name="P7" style:family="paragraph" style:parent-style-name="_32_26內文">
      <style:paragraph-properties fo:margin-left="0.002cm" fo:margin-right="0cm" fo:line-height="0.882cm" fo:text-align="start" style:justify-single-word="false" fo:text-indent="0cm" style:auto-text-indent="false" style:snap-to-layout-grid="false"/>
    </style:style>
    <style:style style:name="T1" style:family="text">
      <style:text-properties fo:font-weight="bold" style:font-weight-asian="bold"/>
    </style:style>
    <style:style style:name="T2"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女性經濟賦權有助因應氣候變遷</text:span></text:p>
      <text:p text:style-name="P2"><text:span text:style-name="T1">（Where women are economically empowered, <text:line-break/>there are fewer disaster victims）</text:span></text:p>
      <text:p text:style-name="P4"/>
      <text:p text:style-name="P1">一項由美國Lehigh大學Kelly F. Austin和Tulane大學Laura A. McKinney針對85個貧窮國家進行災害驅動因素(特別是性別關係)定量研究(The Direct and Indirect Effects of Gender Equality, Ecological Losses, and Development)發現，婦女受到氣候變遷災害影響較大，提高婦女經濟地位可直接減少受災害影響婦女的總人數，因為經濟上被賦權的婦女可更好地準備與應對災害，同時因為他們增強了社區的健康資源，亦間接地減少傷害與防止死亡。</text:p>
      <text:p text:style-name="P1">這項研究係透過檢視2001-2010年受災、受傷、無家可歸，或因洪水、風暴或乾旱而死亡人數來進行分析，並以「婦女獲得土地所有權」、「合法獲得土地以外的財產所有權」與「合法獲得信貸或貸款」等3個關鍵變量，衡量婦女經濟地位。分析結果顯示，婦女經濟狀況（獲得土地、貸款、財產）與公共衛生資源（健康照護，清潔用水，中等教育受教機會）指標呈高度相關。</text:p>
      <text:p text:style-name="P1">Austin認為這是因為婦女傾向利用其收入來滿足改善公共衛生條件基本需要，例如教育費、醫療費用、清潔用水與衛生服務，因此建議改善婦女經濟賦權應該列為防治氣候變遷與減輕災害損害計畫一部分。</text:p>
      <text:p text:style-name="P5"/>
      <text:p text:style-name="P5">原文：Where women are economically empowered, there are fewer disaster victims</text:p>
      <text:p text:style-name="P6">日期：2016年10月12日</text:p>
      <text:p text:style-name="P7">原文網址：<text:a xlink:type="simple" xlink:href="http://phys.org/news/2016-10-women-economically-empowered-disaster-victims.html" text:style-name="Internet_20_link" text:visited-style-name="Visited_20_Internet_20_Link">http://phys.org/news/2016-10-women-economically-empowered-disaster-victims.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6內文" style:display-name="226內文"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span text:style-name="MT1"><text:tab/></text:span><text:span text:style-name="MT1"><text:page-number text:select-page="current">1</text:page-number></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shs</meta:initial-creator>
    <dc:creator>Tsai Kevin I-Lung</dc:creator>
    <meta:editing-cycles>103</meta:editing-cycles>
    <meta:creation-date>2015-09-15T11:00:00</meta:creation-date>
    <dc:date>2016-12-29T02:02:00</dc:date>
    <meta:editing-duration>PT9H51M</meta:editing-duration>
    <meta:generator>LibreOffice/5.2.1.2$Windows_x86 LibreOffice_project/31dd62db80d4e60af04904455ec9c9219178d620</meta:generator>
    <meta:document-statistic meta:table-count="0" meta:image-count="0" meta:object-count="0" meta:page-count="1" meta:paragraph-count="9" meta:word-count="461" meta:character-count="797" meta:non-whitespace-character-count="76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