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5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石油基金預算對民間團體及個人補(捐)助經費彙總表</text:p>
          </table:table-cell>
          <table:covered-table-cell table:number-columns-repeated="7"/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17">
            <text:p>113年度截至第2季止</text:p>
          </table:table-cell>
          <table:covered-table-cell table:number-columns-repeated="7"/>
          <table:table-cell table:style-name="ce14"/>
          <table:table-cell table:number-columns-repeated="16375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7">
            <text:p>經濟部業界能源科技專案計畫-國產高效率暨高可靠度大尺寸太陽能電池開發計畫</text:p>
          </table:table-cell>
          <table:table-cell office:value-type="string" table:style-name="ce8">
            <text:p>111/03/01</text:p>
          </table:table-cell>
          <table:table-cell office:value-type="float" office:value="4370000" table:style-name="ce12">
            <text:p>4,370,000<text:s/></text:p>
          </table:table-cell>
          <table:table-cell office:value-type="string" table:style-name="ce16">
            <text:p>114.4.24修正核准日期為契約起始日期。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友晁能源材料股份有限公司</text:p>
          </table:table-cell>
          <table:table-cell office:value-type="string" table:style-name="ce7">
            <text:p>經濟部業界能源科技專案計畫-高效率N型太陽電池用低損傷選擇性雷射摻雜設備與先進電極材料開發計畫</text:p>
          </table:table-cell>
          <table:table-cell office:value-type="string" table:style-name="ce8">
            <text:p>112/09/01</text:p>
          </table:table-cell>
          <table:table-cell office:value-type="float" office:value="4363000" table:style-name="ce12">
            <text:p>4,363,000<text:s/></text:p>
          </table:table-cell>
          <table:table-cell office:value-type="string" table:style-name="ce16">
            <text:p>114.4.24修正核准日期為契約起始日期。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Haynesville頁岩儲層特性與產氣潛能評估</text:p>
          </table:table-cell>
          <table:table-cell office:value-type="string" table:style-name="ce8">
            <text:p>112/11/23</text:p>
          </table:table-cell>
          <table:table-cell office:value-type="float" office:value="11004000" table:style-name="ce12">
            <text:p>11,004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3/02/07</text:p>
          </table:table-cell>
          <table:table-cell office:value-type="float" office:value="2000000" table:style-name="ce12">
            <text:p>2,00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3/02/07</text:p>
          </table:table-cell>
          <table:table-cell office:value-type="float" office:value="39600000" table:style-name="ce12">
            <text:p>39,60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3/02/07</text:p>
          </table:table-cell>
          <table:table-cell office:value-type="float" office:value="5243000" table:style-name="ce12">
            <text:p>5,243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7">
            <text:p>經濟部業界能源科技專案計畫-離岸風場水下監造與作業關鍵系統整合開發計畫</text:p>
          </table:table-cell>
          <table:table-cell office:value-type="string" table:style-name="ce8">
            <text:p>111/03/01</text:p>
          </table:table-cell>
          <table:table-cell office:value-type="float" office:value="855000" table:style-name="ce12">
            <text:p>855,000<text:s/></text:p>
          </table:table-cell>
          <table:table-cell office:value-type="string" table:style-name="ce16">
            <text:p>114.4.24修正核准日期為契約起始日期。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非破壞式太陽能晶圓微缺陷檢測設備開發計畫</text:p>
          </table:table-cell>
          <table:table-cell office:value-type="string" table:style-name="ce8">
            <text:p>112/07/01</text:p>
          </table:table-cell>
          <table:table-cell office:value-type="float" office:value="2304000" table:style-name="ce12">
            <text:p>2,304,000<text:s/></text:p>
          </table:table-cell>
          <table:table-cell office:value-type="string" table:style-name="ce16">
            <text:p>114.4.24修正核准日期為契約起始日期。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計畫</text:p>
          </table:table-cell>
          <table:table-cell office:value-type="string" table:style-name="ce8">
            <text:p>113/01/01</text:p>
          </table:table-cell>
          <table:table-cell office:value-type="float" office:value="2418000000" table:style-name="ce12">
            <text:p>2,418,00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燃氣器具節能產品補助</text:p>
          </table:table-cell>
          <table:table-cell office:value-type="string" table:style-name="ce8">
            <text:p>113/01/01</text:p>
          </table:table-cell>
          <table:table-cell office:value-type="float" office:value="360000000" table:style-name="ce12">
            <text:p>360,00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旭東環保科技股份有限公司</text:p>
          </table:table-cell>
          <table:table-cell office:value-type="string" table:style-name="ce7">
            <text:p>經濟部業界能源科技專案計畫-離岸太陽光電系統浮台技術開發計畫</text:p>
          </table:table-cell>
          <table:table-cell office:value-type="string" table:style-name="ce8">
            <text:p>112/07/01</text:p>
          </table:table-cell>
          <table:table-cell office:value-type="float" office:value="86851000" table:style-name="ce12">
            <text:p>86,851,000<text:s/></text:p>
          </table:table-cell>
          <table:table-cell office:value-type="string" table:style-name="ce16">
            <text:p>114.4.24修正核准日期為契約起始日期。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經濟部業界能源科技專案計畫-高耐溫超級電容模組於新型充電系統開發計畫</text:p>
          </table:table-cell>
          <table:table-cell office:value-type="string" table:style-name="ce8">
            <text:p>112/01/01</text:p>
          </table:table-cell>
          <table:table-cell office:value-type="float" office:value="470000" table:style-name="ce12">
            <text:p>470,000<text:s/></text:p>
          </table:table-cell>
          <table:table-cell office:value-type="string" table:style-name="ce16">
            <text:p>114.4.24修正核准日期為契約起始日期。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7">
            <text:p>經濟部業界能源科技專案計畫-高精度多點式井下光纖溫壓量測系統開發計畫</text:p>
          </table:table-cell>
          <table:table-cell office:value-type="string" table:style-name="ce8">
            <text:p>111/11/01</text:p>
          </table:table-cell>
          <table:table-cell office:value-type="float" office:value="658000" table:style-name="ce12">
            <text:p>658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明曜科技股份有限公司</text:p>
          </table:table-cell>
          <table:table-cell office:value-type="string" table:style-name="ce7">
            <text:p>經濟部業界能源科技專案計畫-浸沒式冷卻之電池儲能系統計畫</text:p>
          </table:table-cell>
          <table:table-cell office:value-type="string" table:style-name="ce8">
            <text:p>112/09/01</text:p>
          </table:table-cell>
          <table:table-cell office:value-type="float" office:value="10371000" table:style-name="ce12">
            <text:p>10,371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1/11/01</text:p>
          </table:table-cell>
          <table:table-cell office:value-type="float" office:value="8079000" table:style-name="ce12">
            <text:p>8,079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混合儲能系統技術開發計畫(1/1)</text:p>
          </table:table-cell>
          <table:table-cell office:value-type="string" table:style-name="ce8">
            <text:p>112/12/27</text:p>
          </table:table-cell>
          <table:table-cell office:value-type="float" office:value="9000000" table:style-name="ce12">
            <text:p>9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鈣鈦礦量子點半穿透太陽電池計畫(1/1)</text:p>
          </table:table-cell>
          <table:table-cell office:value-type="string" table:style-name="ce8">
            <text:p>112/12/27</text:p>
          </table:table-cell>
          <table:table-cell office:value-type="float" office:value="7500000" table:style-name="ce12">
            <text:p>7,5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3/3)</text:p>
          </table:table-cell>
          <table:table-cell office:value-type="string" table:style-name="ce8">
            <text:p>113/01/01</text:p>
          </table:table-cell>
          <table:table-cell office:value-type="float" office:value="83042000" table:style-name="ce12">
            <text:p>83,04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3/01/30</text:p>
          </table:table-cell>
          <table:table-cell office:value-type="float" office:value="175000000" table:style-name="ce12">
            <text:p>17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多元生質能源關鍵技術研發計畫(2/3)</text:p>
          </table:table-cell>
          <table:table-cell office:value-type="string" table:style-name="ce8">
            <text:p>113/01/30</text:p>
          </table:table-cell>
          <table:table-cell office:value-type="float" office:value="48000000" table:style-name="ce12">
            <text:p>4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3/3)</text:p>
          </table:table-cell>
          <table:table-cell office:value-type="string" table:style-name="ce8">
            <text:p>113/01/30</text:p>
          </table:table-cell>
          <table:table-cell office:value-type="float" office:value="85000000" table:style-name="ce12">
            <text:p>8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儲能技術應用與驗證計畫(3/3)</text:p>
          </table:table-cell>
          <table:table-cell office:value-type="string" table:style-name="ce8">
            <text:p>113/01/30</text:p>
          </table:table-cell>
          <table:table-cell office:value-type="float" office:value="105000000" table:style-name="ce12">
            <text:p>10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3/3)</text:p>
          </table:table-cell>
          <table:table-cell office:value-type="string" table:style-name="ce8">
            <text:p>113/01/30</text:p>
          </table:table-cell>
          <table:table-cell office:value-type="float" office:value="87000000" table:style-name="ce12">
            <text:p>87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3/3)</text:p>
          </table:table-cell>
          <table:table-cell office:value-type="string" table:style-name="ce8">
            <text:p>113/03/04</text:p>
          </table:table-cell>
          <table:table-cell office:value-type="float" office:value="75000000" table:style-name="ce12">
            <text:p>7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新及再生能源前瞻技術掃描評估及研發推動-浮動式風機構件穩定氣開發創新前瞻計畫(1/1)</text:p>
          </table:table-cell>
          <table:table-cell office:value-type="string" table:style-name="ce8">
            <text:p>112/12/27</text:p>
          </table:table-cell>
          <table:table-cell office:value-type="float" office:value="13500000" table:style-name="ce12">
            <text:p>13,5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設開發計畫(3/3)</text:p>
          </table:table-cell>
          <table:table-cell office:value-type="string" table:style-name="ce8">
            <text:p>112/12/31</text:p>
          </table:table-cell>
          <table:table-cell office:value-type="float" office:value="17000000" table:style-name="ce12">
            <text:p>17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3/3)</text:p>
          </table:table-cell>
          <table:table-cell office:value-type="string" table:style-name="ce8">
            <text:p>113/01/30</text:p>
          </table:table-cell>
          <table:table-cell office:value-type="float" office:value="80000000" table:style-name="ce12">
            <text:p>8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浮式風力發電之海事工程推動與系統技術開發計畫(1/1)</text:p>
          </table:table-cell>
          <table:table-cell office:value-type="string" table:style-name="ce8">
            <text:p>113/02/26</text:p>
          </table:table-cell>
          <table:table-cell office:value-type="float" office:value="47500000" table:style-name="ce12">
            <text:p>47,5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1/11/01</text:p>
          </table:table-cell>
          <table:table-cell office:value-type="float" office:value="680000" table:style-name="ce12">
            <text:p>680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低碳生質燃氣關鍵技術開發及示範應用計畫(3/3)</text:p>
          </table:table-cell>
          <table:table-cell office:value-type="string" table:style-name="ce8">
            <text:p>113/01/30</text:p>
          </table:table-cell>
          <table:table-cell office:value-type="float" office:value="19000000" table:style-name="ce12">
            <text:p>19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綠能電網儲能模組暨運維技術計畫(2/3)</text:p>
          </table:table-cell>
          <table:table-cell office:value-type="string" table:style-name="ce8">
            <text:p>113/01/30</text:p>
          </table:table-cell>
          <table:table-cell office:value-type="float" office:value="20000000" table:style-name="ce12">
            <text:p>2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搭載15MW風機之半潛式浮動平台系統前瞻技術研究(1/1)</text:p>
          </table:table-cell>
          <table:table-cell office:value-type="string" table:style-name="ce8">
            <text:p>113/02/2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7">
            <text:p>經濟部業界能源科技專案計畫-低溫燃料電池混氫發電併網系統開發計畫</text:p>
          </table:table-cell>
          <table:table-cell office:value-type="string" table:style-name="ce8">
            <text:p>111/11/01</text:p>
          </table:table-cell>
          <table:table-cell office:value-type="float" office:value="3314000" table:style-name="ce12">
            <text:p>3,314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富鴻網股份有限公司</text:p>
          </table:table-cell>
          <table:table-cell office:value-type="string" table:style-name="ce7">
            <text:p>經濟部業界能源科技專案計畫-靠堤震盪水柱型(OWC)波浪發電設備技術研發及經濟效益分析計畫</text:p>
          </table:table-cell>
          <table:table-cell office:value-type="string" table:style-name="ce8">
            <text:p>112/03/01</text:p>
          </table:table-cell>
          <table:table-cell office:value-type="float" office:value="2102000" table:style-name="ce12">
            <text:p>2,102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復盛股份有限公司</text:p>
          </table:table-cell>
          <table:table-cell office:value-type="string" table:style-name="ce7">
            <text:p>經濟部業界能源科技專案計畫-高速氣浮離心式壓縮機開發驗證計畫</text:p>
          </table:table-cell>
          <table:table-cell office:value-type="string" table:style-name="ce8">
            <text:p>112/09/01</text:p>
          </table:table-cell>
          <table:table-cell office:value-type="float" office:value="8889000" table:style-name="ce12">
            <text:p>8,889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新科光電材料股份有限公司(主導)、新光合成纖維股份有限公司(聯盟)、友輝光電股份有限公司竹南分公司(聯盟)</text:p>
          </table:table-cell>
          <table:table-cell office:value-type="string" table:style-name="ce7">
            <text:p>經濟部業界能源科技專案計畫-高效益透明背板材料開發計畫</text:p>
          </table:table-cell>
          <table:table-cell office:value-type="string" table:style-name="ce8">
            <text:p>112/11/01</text:p>
          </table:table-cell>
          <table:table-cell office:value-type="float" office:value="12192000" table:style-name="ce12">
            <text:p>12,192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群翌能源股份有限公司</text:p>
          </table:table-cell>
          <table:table-cell office:value-type="string" table:style-name="ce7">
            <text:p>經濟部業界能源科技專案計畫-百千瓦級電解產氫系統開發計畫</text:p>
          </table:table-cell>
          <table:table-cell office:value-type="string" table:style-name="ce8">
            <text:p>112/09/01</text:p>
          </table:table-cell>
          <table:table-cell office:value-type="float" office:value="10921000" table:style-name="ce12">
            <text:p>10,921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綠源科技股份有限公司(主導)、台以八翁股份有限公司(聯盟)</text:p>
          </table:table-cell>
          <table:table-cell office:value-type="string" table:style-name="ce7">
            <text:p>經濟部業界能源科技專案計畫-木質纖維素前處理增生畜禽廢水厭氧沼氣之創新技術示範驗證計畫</text:p>
          </table:table-cell>
          <table:table-cell office:value-type="string" table:style-name="ce8">
            <text:p>112/11/01</text:p>
          </table:table-cell>
          <table:table-cell office:value-type="float" office:value="7736000" table:style-name="ce12">
            <text:p>7,736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7">
            <text:p>經濟部業界能源科技專案計畫-高功率低耗能智慧平衡鈦酸鋰儲能機櫃技術開發計畫</text:p>
          </table:table-cell>
          <table:table-cell office:value-type="string" table:style-name="ce8">
            <text:p>111/11/01</text:p>
          </table:table-cell>
          <table:table-cell office:value-type="float" office:value="7906000" table:style-name="ce12">
            <text:p>7,906,000<text:s/></text:p>
          </table:table-cell>
          <table:table-cell office:value-type="string" table:style-name="ce16">
            <text:p>114.4.24修正核准日期為契約起始日期。</text:p>
          </table:table-cell>
          <table:table-cell table:number-columns-repeated="16376"/>
        </table:table-row>
        <table:table-row table:number-rows-repeated="3"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3884450000" table:formula="msoxl:=SUM(G5:G43)" table:style-name="ce12">
            <text:p>3,884,45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6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7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國貿局</meta:initial-creator>
    <dc:creator>陳芝楹</dc:creator>
    <meta:creation-date>2000-01-11T07:19:50Z</meta:creation-date>
    <dc:date>2025-04-28T06:45:54Z</dc:date>
    <meta:print-date>2025-04-28T06:45:39Z</meta:print-date>
  </office:meta>
</office:document-meta>
</file>