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113年度截至第4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智慧型太陽光模擬光源系統開發計畫</text:p>
          </table:table-cell>
          <table:table-cell office:value-type="string" table:style-name="ce8">
            <text:p>113/11/01</text:p>
          </table:table-cell>
          <table:table-cell office:value-type="float" office:value="11550" table:style-name="ce12">
            <text:p>11,550<text:s/>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4370000" table:style-name="ce12">
            <text:p>4,370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中國鋼鐵股份有限公司</text:p>
          </table:table-cell>
          <table:table-cell office:value-type="string" table:style-name="ce7">
            <text:p>經濟部業界能源科技專案計畫-工業爐混氫/混氨燃燒技術開發與示範應用計畫</text:p>
          </table:table-cell>
          <table:table-cell office:value-type="string" table:style-name="ce8">
            <text:p>113/09/01</text:p>
          </table:table-cell>
          <table:table-cell office:value-type="float" office:value="3653000" table:style-name="ce12">
            <text:p>3,653,000<text:s/>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7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2/09/01</text:p>
          </table:table-cell>
          <table:table-cell office:value-type="float" office:value="4363000" table:style-name="ce12">
            <text:p>4,363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3/01</text:p>
          </table:table-cell>
          <table:table-cell office:value-type="float" office:value="2560000" table:style-name="ce12">
            <text:p>2,560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儲層特性與產氣潛能評估</text:p>
          </table:table-cell>
          <table:table-cell office:value-type="string" table:style-name="ce8">
            <text:p>112/11/23</text:p>
          </table:table-cell>
          <table:table-cell office:value-type="float" office:value="11004000" table:style-name="ce12">
            <text:p>11,004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台灣保來得股份有限公司</text:p>
          </table:table-cell>
          <table:table-cell office:value-type="string" table:style-name="ce7">
            <text:p>台灣保來得股份有限公司氫能燃料電池補助計畫</text:p>
          </table:table-cell>
          <table:table-cell office:value-type="string" table:style-name="ce8">
            <text:p>113/07/17</text:p>
          </table:table-cell>
          <table:table-cell office:value-type="float" office:value="27500000" table:style-name="ce12">
            <text:p>2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3/02/07</text:p>
          </table:table-cell>
          <table:table-cell office:value-type="float" office:value="2000000" table:style-name="ce12">
            <text:p>2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3/02/07</text:p>
          </table:table-cell>
          <table:table-cell office:value-type="float" office:value="40392000" table:style-name="ce12">
            <text:p>40,39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3/02/07</text:p>
          </table:table-cell>
          <table:table-cell office:value-type="float" office:value="6073000" table:style-name="ce12">
            <text:p>6,073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55000" table:style-name="ce12">
            <text:p>855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非破壞式太陽能晶圓微缺陷檢測設備開發計畫</text:p>
          </table:table-cell>
          <table:table-cell office:value-type="string" table:style-name="ce8">
            <text:p>112/07/01</text:p>
          </table:table-cell>
          <table:table-cell office:value-type="float" office:value="2304000" table:style-name="ce12">
            <text:p>2,304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3/01/01</text:p>
          </table:table-cell>
          <table:table-cell office:value-type="float" office:value="5094948000" table:style-name="ce12">
            <text:p>5,094,948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燃氣器具節能產品補助</text:p>
          </table:table-cell>
          <table:table-cell office:value-type="string" table:style-name="ce8">
            <text:p>113/01/01</text:p>
          </table:table-cell>
          <table:table-cell office:value-type="float" office:value="357500000" table:style-name="ce12">
            <text:p>35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7/01</text:p>
          </table:table-cell>
          <table:table-cell office:value-type="float" office:value="86851000" table:style-name="ce12">
            <text:p>86,851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5/01</text:p>
          </table:table-cell>
          <table:table-cell office:value-type="float" office:value="4473000" table:style-name="ce12">
            <text:p>4,473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經濟部業界能源科技專案計畫-高耐溫超級電容模組於新型充電系統開發計畫</text:p>
          </table:table-cell>
          <table:table-cell office:value-type="string" table:style-name="ce8">
            <text:p>112/01/01</text:p>
          </table:table-cell>
          <table:table-cell office:value-type="float" office:value="470000" table:style-name="ce12">
            <text:p>470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氫動力股份有限公司</text:p>
          </table:table-cell>
          <table:table-cell office:value-type="string" table:style-name="ce7">
            <text:p>經濟部業界能源科技專案計畫-低能耗氨裂解產氫技術開發與驗證計畫</text:p>
          </table:table-cell>
          <table:table-cell office:value-type="string" table:style-name="ce8">
            <text:p>113/11/01</text:p>
          </table:table-cell>
          <table:table-cell office:value-type="float" office:value="54000" table:style-name="ce12">
            <text:p>54,000<text:s/>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658000" table:style-name="ce12">
            <text:p>658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2/09/01</text:p>
          </table:table-cell>
          <table:table-cell office:value-type="float" office:value="10371000" table:style-name="ce12">
            <text:p>10,371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基隆市</text:p>
          </table:table-cell>
          <table:table-cell office:value-type="string" table:style-name="ce7">
            <text:p>矽谷能源股份有限公司</text:p>
          </table:table-cell>
          <table:table-cell office:value-type="string" table:style-name="ce7">
            <text:p>經濟部業界能源科技專案計畫-高安全智能化儲能系統開發與示範驗證計畫</text:p>
          </table:table-cell>
          <table:table-cell office:value-type="string" table:style-name="ce8">
            <text:p>113/11/01</text:p>
          </table:table-cell>
          <table:table-cell office:value-type="float" office:value="370000" table:style-name="ce12">
            <text:p>370,000<text:s/></text:p>
          </table:table-cell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8079000" table:style-name="ce12">
            <text:p>8,079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桓鼎能源股份有限公司(主導)、佐茂股份有限公司(聯盟)、智盟能源股份有限公司(聯盟)</text:p>
          </table:table-cell>
          <table:table-cell office:value-type="string" table:style-name="ce7">
            <text:p>經濟部業界能源科技專案計畫-可擴充高安全性儲能牆開發與示範驗證計畫</text:p>
          </table:table-cell>
          <table:table-cell office:value-type="string" table:style-name="ce8">
            <text:p>113/01/01</text:p>
          </table:table-cell>
          <table:table-cell office:value-type="float" office:value="8507000" table:style-name="ce12">
            <text:p>8,507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混合儲能系統技術開發計畫(1/1)</text:p>
          </table:table-cell>
          <table:table-cell office:value-type="string" table:style-name="ce8">
            <text:p>112/12/27</text:p>
          </table:table-cell>
          <table:table-cell office:value-type="float" office:value="9000000" table:style-name="ce12">
            <text:p>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鈣鈦礦量子點半穿透太陽電池計畫(1/1)</text:p>
          </table:table-cell>
          <table:table-cell office:value-type="string" table:style-name="ce8">
            <text:p>112/12/27</text:p>
          </table:table-cell>
          <table:table-cell office:value-type="float" office:value="7500000" table:style-name="ce12">
            <text:p>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3/3)</text:p>
          </table:table-cell>
          <table:table-cell office:value-type="string" table:style-name="ce8">
            <text:p>113/01/01</text:p>
          </table:table-cell>
          <table:table-cell office:value-type="float" office:value="83042000" table:style-name="ce12">
            <text:p>83,04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3/3)</text:p>
          </table:table-cell>
          <table:table-cell office:value-type="string" table:style-name="ce8">
            <text:p>113/01/30</text:p>
          </table:table-cell>
          <table:table-cell office:value-type="float" office:value="175000000" table:style-name="ce12">
            <text:p>17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(2/3)</text:p>
          </table:table-cell>
          <table:table-cell office:value-type="string" table:style-name="ce8">
            <text:p>113/01/30</text:p>
          </table:table-cell>
          <table:table-cell office:value-type="float" office:value="48000000" table:style-name="ce12">
            <text:p>48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3/3)</text:p>
          </table:table-cell>
          <table:table-cell office:value-type="string" table:style-name="ce8">
            <text:p>113/01/30</text:p>
          </table:table-cell>
          <table:table-cell office:value-type="float" office:value="85000000" table:style-name="ce12">
            <text:p>8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3/3)</text:p>
          </table:table-cell>
          <table:table-cell office:value-type="string" table:style-name="ce8">
            <text:p>113/01/30</text:p>
          </table:table-cell>
          <table:table-cell office:value-type="float" office:value="105000000" table:style-name="ce12">
            <text:p>10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3/3)</text:p>
          </table:table-cell>
          <table:table-cell office:value-type="string" table:style-name="ce8">
            <text:p>113/01/30</text:p>
          </table:table-cell>
          <table:table-cell office:value-type="float" office:value="87000000" table:style-name="ce12">
            <text:p>8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3/3)</text:p>
          </table:table-cell>
          <table:table-cell office:value-type="string" table:style-name="ce8">
            <text:p>113/03/04</text:p>
          </table:table-cell>
          <table:table-cell office:value-type="float" office:value="75000000" table:style-name="ce12">
            <text:p>7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廚餘沼氣發電之零排放驗證計畫(1/1)</text:p>
          </table:table-cell>
          <table:table-cell office:value-type="string" table:style-name="ce8">
            <text:p>113/07/1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浮動式太陽光電與波浪發電共置可行性評估計畫(1/1)</text:p>
          </table:table-cell>
          <table:table-cell office:value-type="string" table:style-name="ce8">
            <text:p>113/07/1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浮動式風機構件穩定器開發創新前瞻計畫(1/1)</text:p>
          </table:table-cell>
          <table:table-cell office:value-type="string" table:style-name="ce8">
            <text:p>112/12/27</text:p>
          </table:table-cell>
          <table:table-cell office:value-type="float" office:value="13500000" table:style-name="ce12">
            <text:p>13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開發計畫(3/3)</text:p>
          </table:table-cell>
          <table:table-cell office:value-type="string" table:style-name="ce8">
            <text:p>112/12/31</text:p>
          </table:table-cell>
          <table:table-cell office:value-type="float" office:value="17000000" table:style-name="ce12">
            <text:p>1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3/3)</text:p>
          </table:table-cell>
          <table:table-cell office:value-type="string" table:style-name="ce8">
            <text:p>113/01/30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3/3)</text:p>
          </table:table-cell>
          <table:table-cell office:value-type="string" table:style-name="ce8">
            <text:p>113/01/30</text:p>
          </table:table-cell>
          <table:table-cell office:value-type="float" office:value="29000000" table:style-name="ce12">
            <text:p>2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浮式風力發電之海事工程推動與系統技術開發計畫(1/1)</text:p>
          </table:table-cell>
          <table:table-cell office:value-type="string" table:style-name="ce8">
            <text:p>113/02/26</text:p>
          </table:table-cell>
          <table:table-cell office:value-type="float" office:value="47500000" table:style-name="ce12">
            <text:p>4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80000" table:style-name="ce12">
            <text:p>680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低碳生質燃氣關鍵技術開發及示範應用計畫(3/3)</text:p>
          </table:table-cell>
          <table:table-cell office:value-type="string" table:style-name="ce8">
            <text:p>113/01/30</text:p>
          </table:table-cell>
          <table:table-cell office:value-type="float" office:value="19000000" table:style-name="ce12">
            <text:p>1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綠能電網儲能模組暨運維技術計畫(3/3)</text:p>
          </table:table-cell>
          <table:table-cell office:value-type="string" table:style-name="ce8">
            <text:p>113/01/30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搭載15MW風機之半潛式浮動平台系統前瞻技術研究(1/1)</text:p>
          </table:table-cell>
          <table:table-cell office:value-type="string" table:style-name="ce8">
            <text:p>113/02/2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氫豐綠能科技股份有限公司氫能燃料電池設置計畫</text:p>
          </table:table-cell>
          <table:table-cell office:value-type="string" table:style-name="ce8">
            <text:p>113/07/17</text:p>
          </table:table-cell>
          <table:table-cell office:value-type="float" office:value="30000000" table:style-name="ce12">
            <text:p>3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經濟部業界能源科技專案計畫-氨能源與混氫燃料電池發電併網系統開發計畫</text:p>
          </table:table-cell>
          <table:table-cell office:value-type="string" table:style-name="ce8">
            <text:p>113/07/01</text:p>
          </table:table-cell>
          <table:table-cell office:value-type="float" office:value="6268000" table:style-name="ce12">
            <text:p>6,268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1/11/01</text:p>
          </table:table-cell>
          <table:table-cell office:value-type="float" office:value="3314000" table:style-name="ce12">
            <text:p>3,314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經濟部業界能源科技專案計畫-靠堤震盪水柱型(OWC)波浪發電設備技術研發及經濟效益分析計畫</text:p>
          </table:table-cell>
          <table:table-cell office:value-type="string" table:style-name="ce8">
            <text:p>112/03/01</text:p>
          </table:table-cell>
          <table:table-cell office:value-type="float" office:value="2102000" table:style-name="ce12">
            <text:p>2,102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2/09/01</text:p>
          </table:table-cell>
          <table:table-cell office:value-type="float" office:value="8889000" table:style-name="ce12">
            <text:p>8,889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華夏海灣塑膠股份有限公司</text:p>
          </table:table-cell>
          <table:table-cell office:value-type="string" table:style-name="ce7">
            <text:p>經濟部業界能源科技專案計畫-製程餘氫回收與燃料電池熱電共生系統整合計畫</text:p>
          </table:table-cell>
          <table:table-cell office:value-type="string" table:style-name="ce8">
            <text:p>113/03/01</text:p>
          </table:table-cell>
          <table:table-cell office:value-type="float" office:value="7582000" table:style-name="ce12">
            <text:p>7,582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2/11/01</text:p>
          </table:table-cell>
          <table:table-cell office:value-type="float" office:value="12192000" table:style-name="ce12">
            <text:p>12,192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2/09/01</text:p>
          </table:table-cell>
          <table:table-cell office:value-type="float" office:value="10921000" table:style-name="ce12">
            <text:p>10,921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2/11/01</text:p>
          </table:table-cell>
          <table:table-cell office:value-type="float" office:value="7736000" table:style-name="ce12">
            <text:p>7,736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赫碩光電股份有限公司</text:p>
          </table:table-cell>
          <table:table-cell office:value-type="string" table:style-name="ce7">
            <text:p>經濟部業界能源科技專案計畫-使用PECVD+LECO技術開發N型TOPCon太陽能電池與高耐候單玻模組計畫</text:p>
          </table:table-cell>
          <table:table-cell office:value-type="string" table:style-name="ce8">
            <text:p>113/07/01</text:p>
          </table:table-cell>
          <table:table-cell office:value-type="float" office:value="2018000" table:style-name="ce12">
            <text:p>2,018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歐群科技股份有限公司</text:p>
          </table:table-cell>
          <table:table-cell office:value-type="string" table:style-name="ce7">
            <text:p>經濟部業界能源科技專案計畫-氫能綠電高質化計畫</text:p>
          </table:table-cell>
          <table:table-cell office:value-type="string" table:style-name="ce8">
            <text:p>113/01/01</text:p>
          </table:table-cell>
          <table:table-cell office:value-type="float" office:value="7000000" table:style-name="ce12">
            <text:p>7,000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7906000" table:style-name="ce12">
            <text:p>7,906,000<text:s/></text:p>
          </table:table-cell>
          <table:table-cell office:value-type="string" table:style-name="ce15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number-rows-repeated="2" table:style-name="ro5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6699516550" table:formula="msoxl:=SUM(G5:G59)" table:style-name="ce12">
            <text:p>6,699,516,550<text:s/></text:p>
          </table:table-cell>
          <table:table-cell office:value-type="string" table:style-name="ce13">
            <text:p/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8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9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48:17Z</dc:date>
    <meta:print-date>2025-04-28T06:48:04Z</meta:print-date>
  </office:meta>
</office:document-meta>
</file>