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847cm" fo:orphans="2" fo:widows="2" style:vertical-align="baseline"/>
    </style:style>
    <style:style style:name="P2" style:family="paragraph" style:parent-style-name="_32_26內文">
      <style:paragraph-properties fo:line-height="0.882cm" style:snap-to-layout-grid="false"/>
    </style:style>
    <style:style style:name="P3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4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  <style:text-properties fo:font-weight="bold" style:font-weight-asian="bold"/>
    </style:style>
    <style:style style:name="P5" style:family="paragraph" style:parent-style-name="_32_26內文" style:master-page-name="Standard">
      <style:paragraph-properties fo:margin-left="0.004cm" fo:margin-right="-0.85cm" fo:line-height="0.811cm" fo:text-align="center" style:justify-single-word="false" fo:text-indent="-0.504cm" style:auto-text-indent="false" style:page-number="auto" style:snap-to-layout-grid="false"/>
    </style:style>
    <style:style style:name="P6" style:family="paragraph" style:parent-style-name="_32_26內文">
      <style:paragraph-properties fo:margin-left="0.002cm" fo:margin-right="0cm" fo:line-height="0.847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47cm" fo:text-align="start" style:justify-single-word="false" fo:text-indent="0cm" style:auto-text-indent="false" style:snap-to-layout-grid="false"/>
    </style:style>
    <style:style style:name="P8" style:family="paragraph" style:parent-style-name="Normal_20__28_Web_29_">
      <style:paragraph-properties fo:margin-top="0cm" fo:margin-bottom="0cm" loext:contextual-spacing="false" style:line-height-at-least="0.572cm" style:vertical-align="baseline"/>
      <style:text-properties fo:color="#7030a0" style:font-name="Arial" fo:font-weight="bold" style:font-weight-asian="bold" style:font-name-complex="Arial1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綠色產業的性別差距日益增加</text:span></text:p>
      <text:p text:style-name="P3"><text:span text:style-name="T1">(Green gender gap 'grows') </text:span></text:p>
      <text:p text:style-name="P4"/>
      <text:p text:style-name="P2">RenewableUK代表在年度會議上提到，女性在再生能源產業要擔任高階職位遇到越來越多的阻礙。</text:p>
      <text:p text:style-name="P2">OpenHydro環境和對外事務經理Sue Barr說，這行業一直以來都存在著限制女性升遷至高階職位的潛規則。Sue Barr表示：「當我們開始轉型成(法人)公司的經營模式，將導致產業反而趨近成傳統產業的形式，也面臨到過去限制女性升遷的情況。OpenHydro正在考慮實施，以提高女性擔任高階職位人數的目標。」</text:p>
      <text:p text:style-name="P2">以能源機構為首並由政府贊助的POWERful女性組織，以確保女性在能源公司之中階管理職位占40％，至2030年，執行董事會席位占30％的目標。Atkins集團海洋風力部主管Katherine Ward表示會考慮採用這個目標外，她亦談到：「性別的議題是具爭議性的，這個產業所面臨的實際問題是，性別的分布非常不平均的，需要有更多的刺激去影響這個產業，創造出更多元及平等的環境。關於女性員工在請產假、育嬰假時，維護她們的權益方面沒有做得很好；而是著重在女性證明自己的能力時，以確保她們可以獲得高階職位。」</text:p>
      <text:p text:style-name="P2">Vestas UK and Ireland公共負責人 Sarah Merrick提到，再生能源產業被越來越多的男性所主導。再生能源產業在這10年裡漸趨佳境，但女性卻越來越失去優勢，我們已漸漸失去了原有的多樣性。</text:p>
      <text:p text:style-name="P8"/>
      <text:h text:style-name="P1" text:outline-level="1"><text:span text:style-name="T2">原文：Green gender gap 'grows'</text:span></text:h>
      <text:p text:style-name="P6">日期：2016年10月13日</text:p>
      <text:p text:style-name="P7">原文網址：<text:a xlink:type="simple" xlink:href="http://renews.biz/104555/green-gender-gap-grows/" text:style-name="Internet_20_link" text:visited-style-name="Visited_20_Internet_20_Link">http://renews.biz/104555/green-gender-gap-grows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Tsai Kevin I-Lung</dc:creator>
    <meta:editing-cycles>2</meta:editing-cycles>
    <meta:creation-date>2016-12-19T02:59:00</meta:creation-date>
    <dc:date>2016-12-29T01:51:00</dc:date>
    <meta:editing-duration>PT19M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9" meta:word-count="499" meta:character-count="691" meta:non-whitespace-character-count="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