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</style:style>
    <style:style style:name="ce20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17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7"/>
            <table:table-cell table:style-name="ce15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年度截至第2季止</text:p>
            </table:table-cell>
            <table:covered-table-cell table:number-columns-repeated="7" table:style-name="ce7"/>
            <table:table-cell table:style-name="ce15"/>
          </table:table-row>
          <table:table-row table:style-name="ro2">
            <table:table-cell table:number-columns-repeated="6"/>
            <table:table-cell table:style-name="ce10"/>
            <table:table-cell table:style-name="ce13" office:value-type="string" calcext:value-type="string">
              <text:p>單位：新臺幣（元）</text:p>
            </table:table-cell>
            <table:table-cell table:style-name="ce15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(含累積金額)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1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中國鋼鐵股份有限公司</text:p>
          </table:table-cell>
          <table:table-cell table:style-name="ce8" office:value-type="string" calcext:value-type="string">
            <text:p>經濟部業界能源科技專案計畫-工業爐混氫/混氨燃燒技術開發與示範應用計畫</text:p>
          </table:table-cell>
          <table:table-cell table:style-name="ce9" office:value-type="string" calcext:value-type="string">
            <text:p>113/09/01</text:p>
          </table:table-cell>
          <table:table-cell table:style-name="ce12" office:value-type="float" office:value="15834000" calcext:value-type="float">
            <text:p>15,834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8" office:value-type="string" calcext:value-type="string">
            <text:p>天氣風險管理開發股份有限公司</text:p>
          </table:table-cell>
          <table:table-cell table:style-name="ce8" office:value-type="string" calcext:value-type="string">
            <text:p>經濟部業界能源科技專案計畫-用於離岸風場降轉警示之鳥類AI辨識系統開發計畫</text:p>
          </table:table-cell>
          <table:table-cell table:style-name="ce9" office:value-type="string" calcext:value-type="string">
            <text:p>113/03/01</text:p>
          </table:table-cell>
          <table:table-cell table:style-name="ce12" office:value-type="float" office:value="4005000" calcext:value-type="float">
            <text:p>4,005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8" office:value-type="string" calcext:value-type="string">
            <text:p>台塑石化股份有限公司</text:p>
          </table:table-cell>
          <table:table-cell table:style-name="ce8" office:value-type="string" calcext:value-type="string">
            <text:p>美國路易斯安那州Haynesville頁岩氣礦區生產策略開發評估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17044000" calcext:value-type="float">
            <text:p>17,044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8" office:value-type="string" calcext:value-type="string">
            <text:p>民間業者</text:p>
          </table:table-cell>
          <table:table-cell table:style-name="ce8" office:value-type="string" calcext:value-type="string">
            <text:p>石油設施設置、擴增或汰換、維護費用</text:p>
          </table:table-cell>
          <table:table-cell table:style-name="ce9" office:value-type="string" calcext:value-type="string">
            <text:p>114/02/11</text:p>
          </table:table-cell>
          <table:table-cell table:style-name="ce12" office:value-type="float" office:value="2466000" calcext:value-type="float">
            <text:p>2,466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8" office:value-type="string" calcext:value-type="string">
            <text:p>民間業者</text:p>
          </table:table-cell>
          <table:table-cell table:style-name="ce8" office:value-type="string" calcext:value-type="string">
            <text:p>運輸費用</text:p>
          </table:table-cell>
          <table:table-cell table:style-name="ce9" office:value-type="string" calcext:value-type="string">
            <text:p>114/02/11</text:p>
          </table:table-cell>
          <table:table-cell table:style-name="ce12" office:value-type="float" office:value="36222000" calcext:value-type="float">
            <text:p>36,222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8" office:value-type="string" calcext:value-type="string">
            <text:p>民間業者</text:p>
          </table:table-cell>
          <table:table-cell table:style-name="ce8" office:value-type="string" calcext:value-type="string">
            <text:p>用人成本</text:p>
          </table:table-cell>
          <table:table-cell table:style-name="ce9" office:value-type="string" calcext:value-type="string">
            <text:p>114/02/11</text:p>
          </table:table-cell>
          <table:table-cell table:style-name="ce12" office:value-type="float" office:value="5384000" calcext:value-type="float">
            <text:p>5,384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立創光電股份有限公司</text:p>
          </table:table-cell>
          <table:table-cell table:style-name="ce8" office:value-type="string" calcext:value-type="string">
            <text:p>經濟部業界能源科技專案計畫-智慧型太陽光模擬光源系統開發計畫</text:p>
          </table:table-cell>
          <table:table-cell table:style-name="ce9" office:value-type="string" calcext:value-type="string">
            <text:p>113/11/01</text:p>
          </table:table-cell>
          <table:table-cell table:style-name="ce12" office:value-type="float" office:value="2788450" calcext:value-type="float">
            <text:p>2,788,45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全國各縣市</text:p>
          </table:table-cell>
          <table:table-cell table:style-name="ce8" office:value-type="string" calcext:value-type="string">
            <text:p>全國民眾</text:p>
          </table:table-cell>
          <table:table-cell table:style-name="ce8" office:value-type="string" calcext:value-type="string">
            <text:p>住宅家電汰舊換新節能補助</text:p>
          </table:table-cell>
          <table:table-cell table:style-name="ce9" office:value-type="string" calcext:value-type="string">
            <text:p>114/02/19</text:p>
          </table:table-cell>
          <table:table-cell table:style-name="ce12" office:value-type="float" office:value="6210000000" calcext:value-type="float">
            <text:p>6,210,000,000 </text:p>
          </table:table-cell>
          <table:table-cell table:style-name="ce14"/>
          <table:table-cell office:value-type="string" calcext:value-type="string">
            <text:p>節能組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旭東環保科技股份有限公司</text:p>
          </table:table-cell>
          <table:table-cell table:style-name="ce8" office:value-type="string" calcext:value-type="string">
            <text:p>經濟部業界能源科技專案計畫-離岸太陽光電系統浮台技術開發計畫</text:p>
          </table:table-cell>
          <table:table-cell table:style-name="ce9" office:value-type="string" calcext:value-type="string">
            <text:p>112/07/01</text:p>
          </table:table-cell>
          <table:table-cell table:style-name="ce12" office:value-type="float" office:value="21654000" calcext:value-type="float">
            <text:p>21,654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有成精密股份有限公司</text:p>
          </table:table-cell>
          <table:table-cell table:style-name="ce8" office:value-type="string" calcext:value-type="string">
            <text:p>經濟部業界能源科技專案計畫-M11 N型高效暨高可靠度太陽能模組開發計畫</text:p>
          </table:table-cell>
          <table:table-cell table:style-name="ce9" office:value-type="string" calcext:value-type="string">
            <text:p>113/05/01</text:p>
          </table:table-cell>
          <table:table-cell table:style-name="ce12" office:value-type="float" office:value="6996000" calcext:value-type="float">
            <text:p>6,996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亞氫動力股份有限公司</text:p>
          </table:table-cell>
          <table:table-cell table:style-name="ce8" office:value-type="string" calcext:value-type="string">
            <text:p>經濟部業界能源科技專案計畫-低能耗氨裂解產氫技術開發與驗證計畫</text:p>
          </table:table-cell>
          <table:table-cell table:style-name="ce9" office:value-type="string" calcext:value-type="string">
            <text:p>113/11/01</text:p>
          </table:table-cell>
          <table:table-cell table:style-name="ce12" office:value-type="float" office:value="7035000" calcext:value-type="float">
            <text:p>7,035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矽谷能源股份有限公司</text:p>
          </table:table-cell>
          <table:table-cell table:style-name="ce8" office:value-type="string" calcext:value-type="string">
            <text:p>經濟部業界能源科技專案計畫-高安全智能化儲能系統開發與示範驗證計畫</text:p>
          </table:table-cell>
          <table:table-cell table:style-name="ce9" office:value-type="string" calcext:value-type="string">
            <text:p>113/11/01</text:p>
          </table:table-cell>
          <table:table-cell table:style-name="ce12" office:value-type="float" office:value="9502000" calcext:value-type="float">
            <text:p>9,502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8" office:value-type="string" calcext:value-type="string">
            <text:p>桓鼎能源股份有限公司(主導)、佐茂股份有限公司(聯盟)、智盟能源股份有限公司(聯盟)</text:p>
          </table:table-cell>
          <table:table-cell table:style-name="ce8" office:value-type="string" calcext:value-type="string">
            <text:p>經濟部業界能源科技專案計畫-可擴充高安全性儲能牆開發與示範驗證計畫</text:p>
          </table:table-cell>
          <table:table-cell table:style-name="ce9" office:value-type="string" calcext:value-type="string">
            <text:p>113/01/01</text:p>
          </table:table-cell>
          <table:table-cell table:style-name="ce12" office:value-type="float" office:value="8818000" calcext:value-type="float">
            <text:p>8,818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挑戰矽晶極限之矽基太陽電池技術開發計畫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95500000" calcext:value-type="float">
            <text:p>95,500,000 </text:p>
          </table:table-cell>
          <table:table-cell table:style-name="ce14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地熱擴大推動及技術研發計畫(1/3)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89998000" calcext:value-type="float">
            <text:p>89,998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風力發電政策推動與離岸風電運維技術研發計畫(1/3)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177500000" calcext:value-type="float">
            <text:p>177,500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海洋能源技術研發計畫(1/3)</text:p>
          </table:table-cell>
          <table:table-cell table:style-name="ce9" office:value-type="string" calcext:value-type="string">
            <text:p>114/02/10</text:p>
          </table:table-cell>
          <table:table-cell table:style-name="ce12" office:value-type="float" office:value="68000000" calcext:value-type="float">
            <text:p>68,000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低碳生質能技術開發與應用計畫(1/3)</text:p>
          </table:table-cell>
          <table:table-cell table:style-name="ce9" office:value-type="string" calcext:value-type="string">
            <text:p>114/02/10</text:p>
          </table:table-cell>
          <table:table-cell table:style-name="ce12" office:value-type="float" office:value="48500000" calcext:value-type="float">
            <text:p>48,500,000 </text:p>
          </table:table-cell>
          <table:table-cell table:style-name="ce14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高安全儲能系統與技術驗證計畫(1/3)</text:p>
          </table:table-cell>
          <table:table-cell table:style-name="ce9" office:value-type="string" calcext:value-type="string">
            <text:p>114/02/10</text:p>
          </table:table-cell>
          <table:table-cell table:style-name="ce12" office:value-type="float" office:value="90000000" calcext:value-type="float">
            <text:p>90,000,000 </text:p>
          </table:table-cell>
          <table:table-cell table:style-name="ce14"/>
          <table:table-cell office:value-type="string" calcext:value-type="string">
            <text:p>電力組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財團法人工業技術研究院</text:p>
          </table:table-cell>
          <table:table-cell table:style-name="ce8" office:value-type="string" calcext:value-type="string">
            <text:p>氫能示範驗證及應用計畫(1/3)</text:p>
          </table:table-cell>
          <table:table-cell table:style-name="ce9" office:value-type="string" calcext:value-type="string">
            <text:p>114/02/10</text:p>
          </table:table-cell>
          <table:table-cell table:style-name="ce12" office:value-type="float" office:value="94000000" calcext:value-type="float">
            <text:p>94,000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財團法人金屬工業研究發展中心</text:p>
          </table:table-cell>
          <table:table-cell table:style-name="ce8" office:value-type="string" calcext:value-type="string">
            <text:p>高效率矽晶與堆疊太陽電池關鍵製程設備開發計畫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18500000" calcext:value-type="float">
            <text:p>18,500,000 </text:p>
          </table:table-cell>
          <table:table-cell table:style-name="ce14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財團法人金屬工業研究發展中心</text:p>
          </table:table-cell>
          <table:table-cell table:style-name="ce8" office:value-type="string" calcext:value-type="string">
            <text:p>酸性環境先進地熱創能系統應用研發計畫(1/3)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20000000" calcext:value-type="float">
            <text:p>20,000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財團法人金屬工業研究發展中心</text:p>
          </table:table-cell>
          <table:table-cell table:style-name="ce8" office:value-type="string" calcext:value-type="string">
            <text:p>離岸風電運維無人化監測及無人載具操控平台開發計畫(1/3)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79000000" calcext:value-type="float">
            <text:p>79,000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財團法人金屬工業研究發展中心</text:p>
          </table:table-cell>
          <table:table-cell table:style-name="ce8" office:value-type="string" calcext:value-type="string">
            <text:p>風電結合高效低耗陰離子交換膜(AEM)電解槽製氫整合技術開發計畫(1/3)</text:p>
          </table:table-cell>
          <table:table-cell table:style-name="ce9" office:value-type="string" calcext:value-type="string">
            <text:p>114/02/10</text:p>
          </table:table-cell>
          <table:table-cell table:style-name="ce12" office:value-type="float" office:value="30000000" calcext:value-type="float">
            <text:p>30,000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財團法人金屬工業研究發展中心</text:p>
          </table:table-cell>
          <table:table-cell table:style-name="ce8" office:value-type="string" calcext:value-type="string">
            <text:p>新及再生能源前瞻技術掃描評估及研發推動-新型自轉式垂直軸風機可行性評估創新前瞻計畫(1/1)</text:p>
          </table:table-cell>
          <table:table-cell table:style-name="ce9" office:value-type="string" calcext:value-type="string">
            <text:p>114/03/01</text:p>
          </table:table-cell>
          <table:table-cell table:style-name="ce12" office:value-type="float" office:value="12000000" calcext:value-type="float">
            <text:p>12,000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財團法人船舶暨海洋產業研發中心</text:p>
          </table:table-cell>
          <table:table-cell table:style-name="ce8" office:value-type="string" calcext:value-type="string">
            <text:p>離岸風電海事工程與浮式風電錨繫設置技術計畫(1/3)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64500000" calcext:value-type="float">
            <text:p>64,500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國家原子能科技研究院</text:p>
          </table:table-cell>
          <table:table-cell table:style-name="ce8" office:value-type="string" calcext:value-type="string">
            <text:p>浮動式離岸風機被動式壓艙控制技術建立計畫(1/3)</text:p>
          </table:table-cell>
          <table:table-cell table:style-name="ce9" office:value-type="string" calcext:value-type="string">
            <text:p>114/01/01</text:p>
          </table:table-cell>
          <table:table-cell table:style-name="ce12" office:value-type="float" office:value="4000000" calcext:value-type="float">
            <text:p>4,000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國家原子能科技研究院</text:p>
          </table:table-cell>
          <table:table-cell table:style-name="ce8" office:value-type="string" calcext:value-type="string">
            <text:p>生物甲烷燃氣關鍵技術開發及應用計畫(1/3)</text:p>
          </table:table-cell>
          <table:table-cell table:style-name="ce9" office:value-type="string" calcext:value-type="string">
            <text:p>114/02/10</text:p>
          </table:table-cell>
          <table:table-cell table:style-name="ce12" office:value-type="float" office:value="21500000" calcext:value-type="float">
            <text:p>21,500,000 </text:p>
          </table:table-cell>
          <table:table-cell table:style-name="ce14"/>
          <table:table-cell office:value-type="string" calcext:value-type="string">
            <text:p>推廣組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國家原子能科技研究院</text:p>
          </table:table-cell>
          <table:table-cell table:style-name="ce8" office:value-type="string" calcext:value-type="string">
            <text:p>電表後安全儲能整合綠電技術開發計畫(1/3)</text:p>
          </table:table-cell>
          <table:table-cell table:style-name="ce9" office:value-type="string" calcext:value-type="string">
            <text:p>114/02/10</text:p>
          </table:table-cell>
          <table:table-cell table:style-name="ce12" office:value-type="float" office:value="23560000" calcext:value-type="float">
            <text:p>23,560,000 </text:p>
          </table:table-cell>
          <table:table-cell table:style-name="ce14"/>
          <table:table-cell office:value-type="string" calcext:value-type="string">
            <text:p>電力組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8" office:value-type="string" calcext:value-type="string">
            <text:p>氫豐綠能科技股份有限公司</text:p>
          </table:table-cell>
          <table:table-cell table:style-name="ce8" office:value-type="string" calcext:value-type="string">
            <text:p>經濟部業界能源科技專案計畫-氨能源與混氫燃料電池發電併網系統開發計畫</text:p>
          </table:table-cell>
          <table:table-cell table:style-name="ce9" office:value-type="string" calcext:value-type="string">
            <text:p>113/07/01</text:p>
          </table:table-cell>
          <table:table-cell table:style-name="ce12" office:value-type="float" office:value="4932000" calcext:value-type="float">
            <text:p>4,932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8" office:value-type="string" calcext:value-type="string">
            <text:p>氫豐綠能科技股份有限公司</text:p>
          </table:table-cell>
          <table:table-cell table:style-name="ce8" office:value-type="string" calcext:value-type="string">
            <text:p>氫豐綠能科技股份有限公司氫能燃料電池設置計畫</text:p>
          </table:table-cell>
          <table:table-cell table:style-name="ce9" office:value-type="string" calcext:value-type="string">
            <text:p>113/07/17</text:p>
          </table:table-cell>
          <table:table-cell table:style-name="ce12" office:value-type="float" office:value="30000000" calcext:value-type="float">
            <text:p>30,000,000 </text:p>
          </table:table-cell>
          <table:table-cell table:style-name="ce14"/>
          <table:table-cell office:value-type="string" calcext:value-type="string">
            <text:p>油氣組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復盛股份有限公司</text:p>
          </table:table-cell>
          <table:table-cell table:style-name="ce8" office:value-type="string" calcext:value-type="string">
            <text:p>經濟部業界能源科技專案計畫-高速氣浮離心式壓縮機開發驗證計畫</text:p>
          </table:table-cell>
          <table:table-cell table:style-name="ce9" office:value-type="string" calcext:value-type="string">
            <text:p>112/09/01</text:p>
          </table:table-cell>
          <table:table-cell table:style-name="ce12" office:value-type="float" office:value="5582000" calcext:value-type="float">
            <text:p>5,582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8" office:value-type="string" calcext:value-type="string">
            <text:p>華夏海灣塑膠股份有限公司</text:p>
          </table:table-cell>
          <table:table-cell table:style-name="ce8" office:value-type="string" calcext:value-type="string">
            <text:p>經濟部業界能源科技專案計畫-製程餘氫回收與燃料電池熱電共生系統整合計畫</text:p>
          </table:table-cell>
          <table:table-cell table:style-name="ce9" office:value-type="string" calcext:value-type="string">
            <text:p>113/03/01</text:p>
          </table:table-cell>
          <table:table-cell table:style-name="ce12" office:value-type="float" office:value="6418000" calcext:value-type="float">
            <text:p>6,418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8" office:value-type="string" calcext:value-type="string">
            <text:p>新科光電材料股份有限公司(主導)、新光合成纖維股份有限公司(聯盟)、友輝光電股份有限公司竹南分公司(聯盟)</text:p>
          </table:table-cell>
          <table:table-cell table:style-name="ce8" office:value-type="string" calcext:value-type="string">
            <text:p>經濟部業界能源科技專案計畫-高效益透明背板材料開發計畫</text:p>
          </table:table-cell>
          <table:table-cell table:style-name="ce9" office:value-type="string" calcext:value-type="string">
            <text:p>112/11/01</text:p>
          </table:table-cell>
          <table:table-cell table:style-name="ce12" office:value-type="float" office:value="11145000" calcext:value-type="float">
            <text:p>11,145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群翌能源股份有限公司</text:p>
          </table:table-cell>
          <table:table-cell table:style-name="ce8" office:value-type="string" calcext:value-type="string">
            <text:p>經濟部業界能源科技專案計畫-百千瓦級電解產氫系統開發計畫</text:p>
          </table:table-cell>
          <table:table-cell table:style-name="ce9" office:value-type="string" calcext:value-type="string">
            <text:p>112/09/01</text:p>
          </table:table-cell>
          <table:table-cell table:style-name="ce12" office:value-type="float" office:value="6772000" calcext:value-type="float">
            <text:p>6,772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8" office:value-type="string" calcext:value-type="string">
            <text:p>綠源科技股份有限公司(主導)、台以八翁股份有限公司(聯盟)</text:p>
          </table:table-cell>
          <table:table-cell table:style-name="ce8" office:value-type="string" calcext:value-type="string">
            <text:p>經濟部業界能源科技專案計畫-木質纖維素前處理增生畜禽廢水厭氧沼氣之創新技術示範驗證計畫</text:p>
          </table:table-cell>
          <table:table-cell table:style-name="ce9" office:value-type="string" calcext:value-type="string">
            <text:p>112/11/01</text:p>
          </table:table-cell>
          <table:table-cell table:style-name="ce12" office:value-type="float" office:value="5514000" calcext:value-type="float">
            <text:p>5,514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赫碩光電股份有限公司</text:p>
          </table:table-cell>
          <table:table-cell table:style-name="ce8" office:value-type="string" calcext:value-type="string">
            <text:p>經濟部業界能源科技專案計畫-使用PECVD+LECO技術開發N型TOPCon太陽能電池與高耐候單玻模組計畫</text:p>
          </table:table-cell>
          <table:table-cell table:style-name="ce9" office:value-type="string" calcext:value-type="string">
            <text:p>113/07/01</text:p>
          </table:table-cell>
          <table:table-cell table:style-name="ce12" office:value-type="float" office:value="7232000" calcext:value-type="float">
            <text:p>7,232,000 </text:p>
          </table:table-cell>
          <table:table-cell table:style-name="ce14"/>
          <table:table-cell office:value-type="string" calcext:value-type="string">
            <text:p>前瞻組</text:p>
          </table:table-cell>
        </table:table-row>
        <table:table-row table:style-name="ro4">
          <table:table-cell table:style-name="ce4" table:number-columns-repeated="3"/>
          <table:table-cell table:style-name="ce8" office:value-type="string" calcext:value-type="string">
            <text:p>合計</text:p>
          </table:table-cell>
          <table:table-cell table:style-name="ce8"/>
          <table:table-cell table:style-name="ce9"/>
          <table:table-cell table:style-name="ce12" table:formula="of:=SUM([.G5:.G41])" office:value-type="float" office:value="7361901450" calcext:value-type="float">
            <text:p>7,361,901,450 </text:p>
          </table:table-cell>
          <table:table-cell table:style-name="ce14"/>
          <table:table-cell/>
        </table:table-row>
        <table:table-row table:style-name="ro7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7" table:style-name="ce5"/>
          <table:table-cell/>
        </table:table-row>
        <table:table-row table:style-name="ro7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7" table:style-name="ce6"/>
          <table:table-cell/>
        </table:table-row>
        <table:table-row table:style-name="ro2" table:number-rows-repeated="1048531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Area" table:base-cell-address="$Sheet1.$A$1" table:cell-range-address="$Sheet1.$A$1:.$H$44" table:range-usable-as="print-range"/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2">
            <table:table-cell table:number-columns-repeated="6"/>
            <table:table-cell table:style-name="ce10"/>
            <table:table-cell table:style-name="ce13" office:value-type="string" calcext:value-type="string">
              <text:p>單位：新臺幣（元）</text:p>
            </table:table-cell>
            <table:table-cell table:style-name="ce19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1" office:value-type="string" calcext:value-type="string">
              <text:p>補(捐)助金額</text:p>
              <text:p>(含累積金額)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20" table:number-columns-repeated="16376"/>
          </table:table-row>
        </table:table-header-rows>
        <table:table-row table:style-name="ro4">
          <table:table-cell table:style-name="ce4" table:number-columns-repeated="3"/>
          <table:table-cell table:style-name="ce8" table:number-columns-repeated="2"/>
          <table:table-cell table:style-name="ce9"/>
          <table:table-cell table:style-name="ce18"/>
          <table:table-cell table:style-name="ce14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吳婉琳</dc:creator>
    <dc:date>2025-07-02T09:10:46</dc:date>
    <meta:print-date>2025-07-01T16:58:28</meta:print-date>
    <meta:document-statistic meta:table-count="2" meta:cell-count="322" meta:object-count="0"/>
    <meta:generator>MODA_ODF_Application_Tools/3.8.2.1$Windows_X86_64 LibreOffice_project/f5c26b4b56ec181260ce3dbfc96a37e316bb7ca8</meta:generator>
  </office:meta>
</office:document-meta>
</file>