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4.309cm"/>
    </style:style>
    <style:style style:name="co11" style:family="table-column">
      <style:table-column-properties fo:break-before="auto" style:column-width="3.313cm"/>
    </style:style>
    <style:style style:name="co12" style:family="table-column">
      <style:table-column-properties fo:break-before="auto" style:column-width="4.60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</style:style>
    <style:style style:name="ce2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"/>
        <table:table-column table:style-name="co7" table:default-cell-style-name="ce22"/>
        <table:table-column table:style-name="co4" table:default-cell-style-name="ce27"/>
        <table:table-column table:style-name="co8" table:default-cell-style-name="ce10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8"/>
            <table:table-cell table:style-name="ce28" table:number-columns-repeated="1637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14<text:span text:style-name="T1">年度截至第</text:span><text:span text:style-name="T2">3</text:span><text:span text:style-name="T3">季止</text:span></text:p>
            </table:table-cell>
            <table:covered-table-cell table:number-columns-repeated="7" table:style-name="ce9"/>
            <table:table-cell table:style-name="ce28" table:number-columns-repeated="16376"/>
          </table:table-row>
          <table:table-row table:style-name="ro2">
            <table:table-cell table:number-columns-repeated="6"/>
            <table:table-cell table:style-name="ce18"/>
            <table:table-cell table:style-name="ce23" office:value-type="string" calcext:value-type="string">
              <text:p><text:span text:style-name="T5">單位：新臺幣（元）</text:span></text:p>
            </table:table-cell>
            <table:table-cell table:style-name="ce28" table:number-columns-repeated="16376"/>
          </table:table-row>
          <table:table-row table:style-name="ro3">
            <table:table-cell table:style-name="ce4" office:value-type="string" calcext:value-type="string">
              <text:p><text:span text:style-name="T4">項次</text:span></text:p>
            </table:table-cell>
            <table:table-cell table:style-name="ce11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之直轄市或縣(市)</text:p>
            </table:table-cell>
            <table:table-cell table:style-name="ce11" office:value-type="string" calcext:value-type="string">
              <text:p>受補(捐)助對象</text:p>
            </table:table-cell>
            <table:table-cell table:style-name="ce11" office:value-type="string" calcext:value-type="string">
              <text:p>補(捐)助事項或用途</text:p>
            </table:table-cell>
            <table:table-cell table:style-name="ce4" office:value-type="string" calcext:value-type="string">
              <text:p><text:span text:style-name="T4">核准日期</text:span></text:p>
            </table:table-cell>
            <table:table-cell table:style-name="ce19" office:value-type="string" calcext:value-type="string">
              <text:p>補(捐)助金額</text:p>
              <text:p>(含累積金額)</text:p>
            </table:table-cell>
            <table:table-cell table:style-name="ce19" office:value-type="string" office:string-value="備註" calcext:value-type="string">
              <text:p><text:s/>備註 </text:p>
            </table:table-cell>
            <table:table-cell table:style-name="ce29" table:number-columns-repeated="16376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大地能源開發股份有限公司</text:p>
          </table:table-cell>
          <table:table-cell table:style-name="ce15" office:value-type="string" calcext:value-type="string">
            <text:p>宜蘭縣三星鄉紅柴林地區地熱能發電示範獎勵案</text:p>
          </table:table-cell>
          <table:table-cell table:style-name="ce17" office:value-type="string" calcext:value-type="string">
            <text:p>114/03/06</text:p>
          </table:table-cell>
          <table:table-cell table:style-name="ce20" office:value-type="float" office:value="14904645" calcext:value-type="float">
            <text:p>14,904,645 </text:p>
          </table:table-cell>
          <table:table-cell table:style-name="ce24" office:value-type="string" calcext:value-type="string">
            <text:p><text:span text:style-name="T6">全程經費</text:span><text:span text:style-name="T7">74,523,225</text:span><text:span text:style-name="T8">元，期程自簽約之日起算</text:span><text:span text:style-name="T7">5</text:span><text:span text:style-name="T8">年，本年度預估</text:span><text:span text:style-name="T7">14,904,645</text:span><text:span text:style-name="T8">元。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台灣磊園地熱綠能開發股份有限公司</text:p>
          </table:table-cell>
          <table:table-cell table:style-name="ce15" office:value-type="string" calcext:value-type="string">
            <text:p>臺東縣太麻里多良段418地號地熱能探勘及發電開發計劃書探勘獎勵案</text:p>
          </table:table-cell>
          <table:table-cell table:style-name="ce17" office:value-type="string" calcext:value-type="string">
            <text:p>114/01/02</text:p>
          </table:table-cell>
          <table:table-cell table:style-name="ce20" office:value-type="float" office:value="11358000" calcext:value-type="float">
            <text:p>11,358,000 </text:p>
          </table:table-cell>
          <table:table-cell table:style-name="ce24" office:value-type="string" calcext:value-type="string">
            <text:p><text:span text:style-name="T6">全程經費</text:span><text:span text:style-name="T7">56,790,000</text:span><text:span text:style-name="T8">元，期程自簽約之日起算</text:span><text:span text:style-name="T7">5</text:span><text:span text:style-name="T8">年，本年度預估</text:span><text:span text:style-name="T7">11,358,000</text:span><text:span text:style-name="T8">元。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有限責任花蓮縣綠電學習社區合作社</text:p>
          </table:table-cell>
          <table:table-cell table:style-name="ce15" office:value-type="string" calcext:value-type="string">
            <text:p>合作社及社區公開募集設置再生能源公民電廠示範獎勵(推廣宣導階段)</text:p>
          </table:table-cell>
          <table:table-cell table:style-name="ce17" office:value-type="string" calcext:value-type="string">
            <text:p>114/03/11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5"/>
          <table:table-cell table:style-name="ce30" table:number-columns-repeated="1637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宣聚股份有限公司</text:p>
          </table:table-cell>
          <table:table-cell table:style-name="ce15" office:value-type="string" calcext:value-type="string">
            <text:p>臺東縣太麻里鄉知本地熱區地熱能發電示範獎勵案</text:p>
          </table:table-cell>
          <table:table-cell table:style-name="ce17" office:value-type="string" calcext:value-type="string">
            <text:p>113/06/12</text:p>
          </table:table-cell>
          <table:table-cell table:style-name="ce20" office:value-type="float" office:value="7299700" calcext:value-type="float">
            <text:p>7,299,700 </text:p>
          </table:table-cell>
          <table:table-cell table:style-name="ce24" office:value-type="string" calcext:value-type="string">
            <text:p><text:span text:style-name="T6">全程經費</text:span><text:span text:style-name="T7">72,997,000</text:span><text:span text:style-name="T8">，期程自簽約之日起算</text:span><text:span text:style-name="T7">5</text:span><text:span text:style-name="T8">年，本年度預估</text:span><text:span text:style-name="T7">7,299,700</text:span><text:span text:style-name="T8">元。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探淵科技股份有限公司</text:p>
          </table:table-cell>
          <table:table-cell table:style-name="ce15" office:value-type="string" calcext:value-type="string">
            <text:p>合作社及社區公開募集設置再生能源公民電廠示範獎勵(推廣宣導階段)</text:p>
          </table:table-cell>
          <table:table-cell table:style-name="ce17" office:value-type="string" calcext:value-type="string">
            <text:p>114/03/03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5"/>
          <table:table-cell table:style-name="ce30" table:number-columns-repeated="1637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登陽地能股份有限公司</text:p>
          </table:table-cell>
          <table:table-cell table:style-name="ce15" office:value-type="string" calcext:value-type="string">
            <text:p>臺東縣延平鄉紅葉段483地號地熱能發電探勘獎勵案</text:p>
          </table:table-cell>
          <table:table-cell table:style-name="ce17" office:value-type="string" calcext:value-type="string">
            <text:p>114/04/10</text:p>
          </table:table-cell>
          <table:table-cell table:style-name="ce20" office:value-type="float" office:value="9567331" calcext:value-type="float">
            <text:p>9,567,331 </text:p>
          </table:table-cell>
          <table:table-cell table:style-name="ce24" office:value-type="string" calcext:value-type="string">
            <text:p><text:span text:style-name="T6">全程經費</text:span><text:span text:style-name="T7">47,836,655</text:span><text:span text:style-name="T8">元，期程自簽約之日起算</text:span><text:span text:style-name="T7">5</text:span><text:span text:style-name="T8">年，本年度預估</text:span><text:span text:style-name="T7">9,567,331</text:span><text:span text:style-name="T8">元。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雲林縣水林鄉水南社區發展協會</text:p>
          </table:table-cell>
          <table:table-cell table:style-name="ce15" office:value-type="string" calcext:value-type="string">
            <text:p>合作社及社區公開募集設置再生能源公民電廠示範獎勵(推廣宣導階段)</text:p>
          </table:table-cell>
          <table:table-cell table:style-name="ce17" office:value-type="string" calcext:value-type="string">
            <text:p>114/03/27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5"/>
          <table:table-cell table:style-name="ce30" table:number-columns-repeated="1637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雲林縣虎尾鎮下溪社區發展協會</text:p>
          </table:table-cell>
          <table:table-cell table:style-name="ce15" office:value-type="string" calcext:value-type="string">
            <text:p>合作社及社區公開募集設置再生能源公民電廠示範獎勵(推廣宣導階段)</text:p>
          </table:table-cell>
          <table:table-cell table:style-name="ce17" office:value-type="string" calcext:value-type="string">
            <text:p>114/04/07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5"/>
          <table:table-cell table:style-name="ce30" table:number-columns-repeated="1637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雲林縣虎尾鎮興中社區發展協會</text:p>
          </table:table-cell>
          <table:table-cell table:style-name="ce15" office:value-type="string" calcext:value-type="string">
            <text:p>合作社及社區公開募集設置再生能源公民電廠示範獎勵(推廣宣導階段)</text:p>
          </table:table-cell>
          <table:table-cell table:style-name="ce17" office:value-type="string" calcext:value-type="string">
            <text:p>114/03/11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5"/>
          <table:table-cell table:style-name="ce30" table:number-columns-repeated="1637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經濟部能源署</text:p>
          </table:table-cell>
          <table:table-cell table:style-name="ce13" office:value-type="string" calcext:value-type="string">
            <text:p>台北市</text:p>
          </table:table-cell>
          <table:table-cell table:style-name="ce16" office:value-type="string" calcext:value-type="string">
            <text:p>萬豪國際能源休閒股份有限公司</text:p>
          </table:table-cell>
          <table:table-cell table:style-name="ce16" office:value-type="string" calcext:value-type="string">
            <text:p>萬豪瑞穗地熱能發電探勘獎勵案</text:p>
          </table:table-cell>
          <table:table-cell table:style-name="ce17" office:value-type="string" calcext:value-type="string">
            <text:p>114/05/15</text:p>
          </table:table-cell>
          <table:table-cell table:style-name="ce21" office:value-type="float" office:value="15114286" calcext:value-type="float">
            <text:p>15,114,286 </text:p>
          </table:table-cell>
          <table:table-cell table:style-name="ce26" office:value-type="string" calcext:value-type="string">
            <text:p><text:span text:style-name="T9">全程經費</text:span><text:span text:style-name="T10">75,571,429</text:span><text:span text:style-name="T11">元，期程自簽約之日起算</text:span><text:span text:style-name="T10">5</text:span><text:span text:style-name="T11">年，本年度預估</text:span><text:span text:style-name="T10">15,114,286</text:span><text:span text:style-name="T11">元。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臺東縣中華誠信慈善協會</text:p>
          </table:table-cell>
          <table:table-cell table:style-name="ce15" office:value-type="string" calcext:value-type="string">
            <text:p>合作社及社區公開募集設置再生能源公民電廠示範獎勵(推廣宣導階段)</text:p>
          </table:table-cell>
          <table:table-cell table:style-name="ce17" office:value-type="string" calcext:value-type="string">
            <text:p>114/03/11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4"/>
          <table:table-cell table:style-name="ce30" table:number-columns-repeated="1637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澎湖縣</text:p>
          </table:table-cell>
          <table:table-cell table:style-name="ce15" office:value-type="string" calcext:value-type="string">
            <text:p>澎湖縣白沙鄉後寮社區發展協會</text:p>
          </table:table-cell>
          <table:table-cell table:style-name="ce15" office:value-type="string" calcext:value-type="string">
            <text:p>合作社及社區公開募集設置再生能源公民電廠示範獎勵(推廣宣導階段)</text:p>
          </table:table-cell>
          <table:table-cell table:style-name="ce17" office:value-type="string" calcext:value-type="string">
            <text:p>114/03/11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string" calcext:value-type="string">
            <text:p><text:span text:style-name="T6">已於</text:span><text:span text:style-name="T7">114/08/15</text:span><text:span text:style-name="T8">撤案。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經濟部能源署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勳貴綠能科技股份有限公司</text:p>
          </table:table-cell>
          <table:table-cell table:style-name="ce15" office:value-type="string" calcext:value-type="string">
            <text:p>臺東鹿野鹿鳴溫泉酒店地熱能發電探勘獎勵案</text:p>
          </table:table-cell>
          <table:table-cell table:style-name="ce17" office:value-type="string" calcext:value-type="string">
            <text:p>114/02/19</text:p>
          </table:table-cell>
          <table:table-cell table:style-name="ce20" office:value-type="float" office:value="15680000" calcext:value-type="float">
            <text:p>15,680,000 </text:p>
          </table:table-cell>
          <table:table-cell table:style-name="ce24" office:value-type="string" calcext:value-type="string">
            <text:p><text:span text:style-name="T6">全程經費</text:span><text:span text:style-name="T7">78,400,000</text:span><text:span text:style-name="T8">元，期程自簽約之日起算</text:span><text:span text:style-name="T7">5</text:span><text:span text:style-name="T8">年，本年度預估</text:span><text:span text:style-name="T7">15,680,000</text:span><text:span text:style-name="T8">元。</text:span></text:p>
          </table:table-cell>
          <table:table-cell table:style-name="ce30" table:number-columns-repeated="16376"/>
        </table:table-row>
        <table:table-row table:style-name="ro4">
          <table:table-cell table:style-name="ce5"/>
          <table:table-cell table:style-name="ce12" table:number-columns-repeated="2"/>
          <table:table-cell table:style-name="ce15" office:value-type="string" calcext:value-type="string">
            <text:p>合計</text:p>
          </table:table-cell>
          <table:table-cell table:style-name="ce15"/>
          <table:table-cell table:style-name="ce17"/>
          <table:table-cell table:style-name="ce20" table:formula="of:=SUM([.G5:.G17])" office:value-type="float" office:value="77523962" calcext:value-type="float">
            <text:p>77,523,962 </text:p>
          </table:table-cell>
          <table:table-cell table:style-name="ce25"/>
          <table:table-cell table:style-name="ce30" table:number-columns-repeated="16376"/>
        </table:table-row>
        <table:table-row table:style-name="ro5">
          <table:table-cell table:style-name="ce6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7" table:style-name="ce6"/>
          <table:table-cell table:style-name="ce31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7" table:style-name="ce7"/>
          <table:table-cell table:style-name="ce31" table:number-columns-repeated="16376"/>
        </table:table-row>
        <table:table-row table:style-name="ro6" table:number-rows-repeated="1048555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10"/>
        <table:table-column table:style-name="co6" table:default-cell-style-name="ce10"/>
        <table:table-column table:style-name="co10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8"/>
            <table:table-cell table:style-name="ce28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8"/>
            <table:table-cell table:style-name="ce28" table:number-columns-repeated="16376"/>
          </table:table-row>
          <table:table-row table:style-name="ro6">
            <table:table-cell table:number-columns-repeated="6"/>
            <table:table-cell table:style-name="ce36"/>
            <table:table-cell table:style-name="ce39" office:value-type="string" calcext:value-type="string">
              <text:p>單位：新臺幣（元）</text:p>
            </table:table-cell>
            <table:table-cell table:style-name="ce28" table:number-columns-repeated="16376"/>
          </table:table-row>
          <table:table-row table:style-name="ro7">
            <table:table-cell table:style-name="ce32" office:value-type="string" calcext:value-type="string">
              <text:p>項次</text:p>
            </table:table-cell>
            <table:table-cell table:style-name="ce32" office:value-type="string" calcext:value-type="string">
              <text:p>補(捐)助機關</text:p>
            </table:table-cell>
            <table:table-cell table:style-name="ce32" office:value-type="string" calcext:value-type="string">
              <text:p>受補(捐)助對象所歸屬</text:p>
              <text:p>之直轄市或縣(市)</text:p>
            </table:table-cell>
            <table:table-cell table:style-name="ce32" office:value-type="string" calcext:value-type="string">
              <text:p>受補(捐)助對象</text:p>
            </table:table-cell>
            <table:table-cell table:style-name="ce32" office:value-type="string" calcext:value-type="string">
              <text:p>補(捐)助事項或用途</text:p>
            </table:table-cell>
            <table:table-cell table:style-name="ce32" office:value-type="string" calcext:value-type="string">
              <text:p>核准日期</text:p>
            </table:table-cell>
            <table:table-cell table:style-name="ce37" office:value-type="string" calcext:value-type="string">
              <text:p>補(捐)助金額</text:p>
              <text:p>(含累積金額)</text:p>
            </table:table-cell>
            <table:table-cell table:style-name="ce37" office:value-type="string" office:string-value="備註" calcext:value-type="string">
              <text:p><text:s/>備註 </text:p>
            </table:table-cell>
            <table:table-cell table:style-name="ce41" table:number-columns-repeated="16376"/>
          </table:table-row>
        </table:table-header-rows>
        <table:table-row table:style-name="ro4">
          <table:table-cell table:style-name="ce33" table:number-columns-repeated="3"/>
          <table:table-cell table:style-name="ce34" table:number-columns-repeated="2"/>
          <table:table-cell table:style-name="ce35"/>
          <table:table-cell table:style-name="ce38"/>
          <table:table-cell table:style-name="ce40"/>
          <table:table-cell/>
        </table:table-row>
        <table:table-row table:style-name="ro6" table:number-rows-repeated="1048570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王曉婷</dc:creator>
    <dc:date>2025-10-20T16:42:47</dc:date>
    <meta:print-date>2025-10-20T16:42:32</meta:print-date>
    <meta:document-statistic meta:table-count="2" meta:cell-count="124" meta:object-count="0"/>
    <meta:generator>MODA_ODF_Application_Tools/3.8.2.1$Windows_X86_64 LibreOffice_project/f5c26b4b56ec181260ce3dbfc96a37e316bb7ca8</meta:generator>
  </office:meta>
</office:document-meta>
</file>