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/>
    <style:style style:name="ce20" style:family="table-cell" style:parent-style-name="_19968__33324___35036__21161__23395__22577__34920__32317__34920_1_23395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4"/>
        <table:table-column table:style-name="co9" table:number-columns-repeated="16375" table:default-cell-style-name="ce19"/>
        <table:table-row table:style-name="ro1">
          <table:table-cell office:value-type="string" table:number-columns-spanned="8" table:number-rows-spanned="1" table:style-name="ce21">
            <text:p>石油基金預算對民間團體及個人補(捐)助經費彙總表</text:p>
          </table:table-cell>
          <table:covered-table-cell table:number-columns-repeated="7"/>
          <table:table-cell table:style-name="ce16"/>
          <table:table-cell table:number-columns-repeated="16375" table:style-name="ce18"/>
        </table:table-row>
        <table:table-row table:style-name="ro1">
          <table:table-cell office:value-type="string" table:number-columns-spanned="8" table:number-rows-spanned="1" table:style-name="ce21">
            <text:p>115年度截至第1季止</text:p>
          </table:table-cell>
          <table:covered-table-cell table:number-columns-repeated="7"/>
          <table:table-cell table:style-name="ce16"/>
          <table:table-cell table:number-columns-repeated="16375" table:style-name="ce18"/>
        </table:table-row>
        <table:table-row table:style-name="ro2">
          <table:table-cell table:number-columns-repeated="6" table:style-name="ce19"/>
          <table:table-cell table:style-name="ce3"/>
          <table:table-cell office:value-type="string" table:style-name="ce10">
            <text:p>單位：新臺幣（元）</text:p>
          </table:table-cell>
          <table:table-cell table:style-name="ce16"/>
          <table:table-cell table:number-columns-repeated="16375" table:style-name="ce18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office:value-type="string" table:style-name="ce17">
            <text:p>組室</text:p>
          </table:table-cell>
          <table:table-cell table:number-columns-repeated="16375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力鋼工業股份有限公司</text:p>
          </table:table-cell>
          <table:table-cell office:value-type="string" table:style-name="ce7">
            <text:p>經濟部業界能源科技專案計畫-海域太陽光電系統結構材料及AI腐蝕監測實證技術開發計畫</text:p>
          </table:table-cell>
          <table:table-cell office:value-type="string" table:style-name="ce8">
            <text:p>114/03/01</text:p>
          </table:table-cell>
          <table:table-cell office:value-type="float" office:value="8568000" table:style-name="ce12">
            <text:p>8,568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中國鋼鐵股份有限公司</text:p>
          </table:table-cell>
          <table:table-cell office:value-type="string" table:style-name="ce7">
            <text:p>經濟部業界能源科技專案計畫-工業爐混氫/混氨燃燒技術開發與示範應用計畫</text:p>
          </table:table-cell>
          <table:table-cell office:value-type="string" table:style-name="ce8">
            <text:p>113/09/01</text:p>
          </table:table-cell>
          <table:table-cell office:value-type="float" office:value="15074000" table:style-name="ce12">
            <text:p>15,074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3/01</text:p>
          </table:table-cell>
          <table:table-cell office:value-type="float" office:value="435000" table:style-name="ce12">
            <text:p>435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礦區構造與儲層力學整合分析</text:p>
          </table:table-cell>
          <table:table-cell office:value-type="string" table:style-name="ce8">
            <text:p>115/01/01</text:p>
          </table:table-cell>
          <table:table-cell office:value-type="float" office:value="15877000" table:style-name="ce12">
            <text:p>15,877,000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金門區漁會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5/01/21</text:p>
          </table:table-cell>
          <table:table-cell office:value-type="float" office:value="70450" table:style-name="ce12">
            <text:p>70,450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亞石油股份有限公司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5/01/09</text:p>
          </table:table-cell>
          <table:table-cell office:value-type="float" office:value="5700" table:style-name="ce12">
            <text:p>5,700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金門縣</text:p>
          </table:table-cell>
          <table:table-cell office:value-type="string" table:style-name="ce7">
            <text:p>農會液化煤氣灌裝廠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20">
            <text:p>115/03/23</text:p>
          </table:table-cell>
          <table:table-cell office:value-type="float" office:value="116629" table:style-name="ce12">
            <text:p>116,629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5/03/19</text:p>
          </table:table-cell>
          <table:table-cell office:value-type="float" office:value="6228" table:style-name="ce12">
            <text:p>6,228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5/03/20</text:p>
          </table:table-cell>
          <table:table-cell office:value-type="float" office:value="7785" table:style-name="ce12">
            <text:p>7,785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</text:p>
          </table:table-cell>
          <table:table-cell office:value-type="string" table:style-name="ce8">
            <text:p>115/01/01</text:p>
          </table:table-cell>
          <table:table-cell office:value-type="float" office:value="6210000000" table:style-name="ce12">
            <text:p>6,210,000,000<text:s/></text:p>
          </table:table-cell>
          <table:table-cell table:style-name="ce13"/>
          <table:table-cell office:value-type="string" table:style-name="ce15">
            <text:p>節能組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5/01</text:p>
          </table:table-cell>
          <table:table-cell office:value-type="float" office:value="2531000" table:style-name="ce12">
            <text:p>2,531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氫動力股份有限公司</text:p>
          </table:table-cell>
          <table:table-cell office:value-type="string" table:style-name="ce7">
            <text:p>經濟部業界能源科技專案計畫-低能耗氨裂解產氫技術開發與驗證計畫</text:p>
          </table:table-cell>
          <table:table-cell office:value-type="string" table:style-name="ce8">
            <text:p>113/11/01</text:p>
          </table:table-cell>
          <table:table-cell office:value-type="float" office:value="6987000" table:style-name="ce12">
            <text:p>6,987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基隆市</text:p>
          </table:table-cell>
          <table:table-cell office:value-type="string" table:style-name="ce7">
            <text:p>矽谷能源股份有限公司</text:p>
          </table:table-cell>
          <table:table-cell office:value-type="string" table:style-name="ce7">
            <text:p>經濟部業界能源科技專案計畫-高安全智能化儲能系統開發與示範驗證計畫</text:p>
          </table:table-cell>
          <table:table-cell office:value-type="string" table:style-name="ce8">
            <text:p>113/11/01</text:p>
          </table:table-cell>
          <table:table-cell office:value-type="float" office:value="4828000" table:style-name="ce12">
            <text:p>4,828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源技術研發計畫(2/3)</text:p>
          </table:table-cell>
          <table:table-cell office:value-type="string" table:style-name="ce8">
            <text:p>115/01/01</text:p>
          </table:table-cell>
          <table:table-cell office:value-type="float" office:value="60000000" table:style-name="ce12">
            <text:p>60,000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挑戰矽晶極限之矽基太陽電池技術開發計畫(2/3)</text:p>
          </table:table-cell>
          <table:table-cell office:value-type="string" table:style-name="ce8">
            <text:p>115/01/01</text:p>
          </table:table-cell>
          <table:table-cell office:value-type="float" office:value="90229000" table:style-name="ce12">
            <text:p>90,229,000<text:s/></text:p>
          </table:table-cell>
          <table:table-cell table:style-name="ce13"/>
          <table:table-cell office:value-type="string" table:style-name="ce14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擴大推動及技術研發計畫(2/3)</text:p>
          </table:table-cell>
          <table:table-cell office:value-type="string" table:style-name="ce8">
            <text:p>115/01/01</text:p>
          </table:table-cell>
          <table:table-cell office:value-type="float" office:value="98500000" table:style-name="ce12">
            <text:p>98,500,000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低碳生質能技術開發與應用計畫(2/3)</text:p>
          </table:table-cell>
          <table:table-cell office:value-type="string" table:style-name="ce8">
            <text:p>115/01/01</text:p>
          </table:table-cell>
          <table:table-cell office:value-type="float" office:value="42371000" table:style-name="ce12">
            <text:p>42,371,000<text:s/></text:p>
          </table:table-cell>
          <table:table-cell table:style-name="ce13"/>
          <table:table-cell office:value-type="string" table:style-name="ce15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安全儲能系統與技術驗證計畫(2/3)</text:p>
          </table:table-cell>
          <table:table-cell office:value-type="string" table:style-name="ce8">
            <text:p>115/01/01</text:p>
          </table:table-cell>
          <table:table-cell office:value-type="float" office:value="90000000" table:style-name="ce12">
            <text:p>90,000,000<text:s/></text:p>
          </table:table-cell>
          <table:table-cell table:style-name="ce13"/>
          <table:table-cell office:value-type="string" table:style-name="ce15">
            <text:p>電力組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5/01/01</text:p>
          </table:table-cell>
          <table:table-cell office:value-type="float" office:value="95000000" table:style-name="ce12">
            <text:p>95,000,000<text:s/></text:p>
          </table:table-cell>
          <table:table-cell table:style-name="ce13"/>
          <table:table-cell office:value-type="string" table:style-name="ce15">
            <text:p>油氣組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率矽晶與堆疊太陽電池關鍵製程設備開發計畫(2/3)</text:p>
          </table:table-cell>
          <table:table-cell office:value-type="string" table:style-name="ce8">
            <text:p>115/01/01</text:p>
          </table:table-cell>
          <table:table-cell office:value-type="float" office:value="18228000" table:style-name="ce12">
            <text:p>18,228,000<text:s/></text:p>
          </table:table-cell>
          <table:table-cell table:style-name="ce13"/>
          <table:table-cell office:value-type="string" table:style-name="ce14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電海事工程與浮式風電錨繫設置技術計畫(2/3)</text:p>
          </table:table-cell>
          <table:table-cell office:value-type="string" table:style-name="ce8">
            <text:p>115/01/01</text:p>
          </table:table-cell>
          <table:table-cell office:value-type="float" office:value="70000000" table:style-name="ce12">
            <text:p>70,000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生物甲烷燃氣關鍵技術開發及應用計畫(2/3)</text:p>
          </table:table-cell>
          <table:table-cell office:value-type="string" table:style-name="ce8">
            <text:p>115/01/01</text:p>
          </table:table-cell>
          <table:table-cell office:value-type="float" office:value="19938000" table:style-name="ce12">
            <text:p>19,938,000<text:s/></text:p>
          </table:table-cell>
          <table:table-cell table:style-name="ce13"/>
          <table:table-cell office:value-type="string" table:style-name="ce14">
            <text:p>推廣組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電表後安全儲能整合綠電技術開發計畫(2/3)</text:p>
          </table:table-cell>
          <table:table-cell office:value-type="string" table:style-name="ce8">
            <text:p>115/01/01</text:p>
          </table:table-cell>
          <table:table-cell office:value-type="float" office:value="25600000" table:style-name="ce12">
            <text:p>25,600,000<text:s/></text:p>
          </table:table-cell>
          <table:table-cell table:style-name="ce13"/>
          <table:table-cell office:value-type="string" table:style-name="ce15">
            <text:p>電力組</text:p>
          </table:table-cell>
          <table:table-cell table:number-columns-repeated="1637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興能高科技股份有限公司</text:p>
          </table:table-cell>
          <table:table-cell office:value-type="string" table:style-name="ce7">
            <text:p>經濟部業界能源科技專案計畫-下世代高安全低能耗備援電池儲能模組開發計畫</text:p>
          </table:table-cell>
          <table:table-cell office:value-type="string" table:style-name="ce8">
            <text:p>114/05/01</text:p>
          </table:table-cell>
          <table:table-cell office:value-type="float" office:value="5997000" table:style-name="ce12">
            <text:p>5,997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5/01/01</text:p>
          </table:table-cell>
          <table:table-cell office:value-type="float" office:value="190000000" table:style-name="ce12">
            <text:p>190,000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離岸風機被動式壓艙控制技術建立計畫(2/3)</text:p>
          </table:table-cell>
          <table:table-cell office:value-type="string" table:style-name="ce8">
            <text:p>115/01/01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離岸風電運維無人化監測及無人載具操控平台開發計畫(2/3)</text:p>
          </table:table-cell>
          <table:table-cell office:value-type="string" table:style-name="ce8">
            <text:p>115/01/01</text:p>
          </table:table-cell>
          <table:table-cell office:value-type="float" office:value="95000000" table:style-name="ce12">
            <text:p>95,000,000<text:s/></text:p>
          </table:table-cell>
          <table:table-cell table:style-name="ce13"/>
          <table:table-cell office:value-type="string" table:style-name="ce14">
            <text:p>前瞻組</text:p>
          </table:table-cell>
          <table:table-cell table:number-columns-repeated="16375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7173369792" table:formula="of:=SUM([.G5:.G32])" table:style-name="ce12">
            <text:p>7,173,369,792<text:s/></text:p>
          </table:table-cell>
          <table:table-cell office:value-type="string" table:style-name="ce13">
            <text:p/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">
            <text:p><text:span text:style-name="T2">備註：</text:span>1.<text:span text:style-name="T2">「核准日期」及「補</text:span>(<text:span text:style-name="T2">捐</text:span>)<text:span text:style-name="T2">助金額</text:span>(<text:span text:style-name="T2">含累計金額</text:span>)<text:span text:style-name="T2">」係指補</text:span>(<text:span text:style-name="T2">捐</text:span>)<text:span text:style-name="T2">助案件之核定日期及核定金額。</text:span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">
            <text:p><text:s text:c="12"/>2.<text:span text:style-name="T2">如計畫為跨年度，僅需查填當年度核定金額。</text:span></text:p>
          </table:table-cell>
          <table:covered-table-cell table:number-columns-repeated="7"/>
          <table:table-cell table:style-name="ce14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Sheet1.$A$1:Sheet1.$H$35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1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1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4-14T01:31:22Z</dc:date>
    <meta:print-date>2026-04-01T02:00:50Z</meta:print-date>
  </office:meta>
</office:document-meta>
</file>