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6">
            <text:p>能源研究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6">
            <text:p>115年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office:annotation draw:style-name="a0" svg:x="8.34375in" svg:y="0.625in" svg:width="1.125in" svg:height="0.614583333333333in">
              <dc:creator>吳淑美</dc:creator>
              <text:p><text:span text:style-name="T5">契約起始日</text:span><text:span text:style-name="T4"/></text:p>
              <text:p/>
            </office:annotation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三皇生物科技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大統百貨企業股份有限公司大立分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中山醫學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727550" table:style-name="ce12">
            <text:p>4,727,55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9196835" table:style-name="ce12">
            <text:p>9,196,83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中華文創藝術公益協會</text:p>
          </table:table-cell>
          <table:table-cell office:value-type="string" table:style-name="ce7">
            <text:p>龜將軍的綠色使命</text:p>
          </table:table-cell>
          <table:table-cell office:value-type="string" table:style-name="ce8">
            <text:p>115/02/2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中華民國原住民斯卡羅運動協會</text:p>
          </table:table-cell>
          <table:table-cell office:value-type="string" table:style-name="ce7">
            <text:p>115年新春勇士盃無菸部落暨節能減碳宣導慢速壘球賽</text:p>
          </table:table-cell>
          <table:table-cell office:value-type="string" table:style-name="ce8">
            <text:p>115/02/06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中華民國運動樂活促進協會</text:p>
          </table:table-cell>
          <table:table-cell office:value-type="string" table:style-name="ce7">
            <text:p>第四屆CORNHOLE(布袋球)低碳健康交流賽</text:p>
          </table:table-cell>
          <table:table-cell office:value-type="string" table:style-name="ce8">
            <text:p>115/03/30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中華漫畫人文藝術發展協會</text:p>
          </table:table-cell>
          <table:table-cell office:value-type="string" table:style-name="ce7">
            <text:p>2026「漫遊高雄．畫我港都」漫畫比賽暨宣導節能減碳活動</text:p>
          </table:table-cell>
          <table:table-cell office:value-type="string" table:style-name="ce8">
            <text:p>115/03/30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中華藝術文創產業協會</text:p>
          </table:table-cell>
          <table:table-cell office:value-type="string" table:style-name="ce7">
            <text:p>2026『樂活新北．藝氣風發』漫畫比賽暨宣導節能減碳</text:p>
          </table:table-cell>
          <table:table-cell office:value-type="string" table:style-name="ce8">
            <text:p>115/03/30</text:p>
          </table:table-cell>
          <table:table-cell office:value-type="float" office:value="25000" table:style-name="ce12">
            <text:p>2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井田國際醫藥廠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990982" table:style-name="ce12">
            <text:p>4,990,982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7">
            <text:p>十八庄迎媽祖能源教育布袋戲</text:p>
          </table:table-cell>
          <table:table-cell office:value-type="string" table:style-name="ce8">
            <text:p>115/02/24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五洲園掌中劇團</text:p>
          </table:table-cell>
          <table:table-cell office:value-type="string" table:style-name="ce7">
            <text:p>2026節能減碳布袋戲-小白熊與地球先生</text:p>
          </table:table-cell>
          <table:table-cell office:value-type="string" table:style-name="ce8">
            <text:p>115/01/2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日皓造紙工業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4106000" table:style-name="ce12">
            <text:p>4,106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主流電子股份有限公司</text:p>
          </table:table-cell>
          <table:table-cell office:value-type="string" table:style-name="ce7">
            <text:p>業界能源科技研究發展-節能減碳領域(AIOT分離式電力線通訊技術研發計畫)</text:p>
          </table:table-cell>
          <table:table-cell office:value-type="string" table:style-name="ce8">
            <text:p>113/11/01</text:p>
          </table:table-cell>
          <table:table-cell office:value-type="float" office:value="1632000" table:style-name="ce12">
            <text:p>1,63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台灣典範半導體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灣原住民族文化推廣協會</text:p>
          </table:table-cell>
          <table:table-cell office:value-type="string" table:style-name="ce7">
            <text:p>115年節約能源暨把霸凌驅逐出境校園宣導活動</text:p>
          </table:table-cell>
          <table:table-cell office:value-type="string" table:style-name="ce8">
            <text:p>115/02/12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灣高速鐵路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台灣基督長老教會新樓醫療財團法人麻豆新樓醫院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灣關懷社會公益服務協會</text:p>
          </table:table-cell>
          <table:table-cell office:value-type="string" table:style-name="ce7">
            <text:p>加綠不加碳-節約能源環境教育宣導活動</text:p>
          </table:table-cell>
          <table:table-cell office:value-type="string" table:style-name="ce8">
            <text:p>115/01/3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巧新科技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1597250" table:style-name="ce12">
            <text:p>11,597,25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正隆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2333000" table:style-name="ce12">
            <text:p>2,33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合作金庫商業銀行股份有限公司彰化分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180204" table:style-name="ce12">
            <text:p>3,180,204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合濟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749419" table:style-name="ce12">
            <text:p>4,749,419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花蓮縣</text:p>
          </table:table-cell>
          <table:table-cell office:value-type="string" table:style-name="ce7">
            <text:p>佛教慈濟醫療財團法人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辰穎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亞太能源科學教育協會</text:p>
          </table:table-cell>
          <table:table-cell office:value-type="string" table:style-name="ce7">
            <text:p>2026 KidWind 風力能源亞洲聯賽</text:p>
          </table:table-cell>
          <table:table-cell office:value-type="string" table:style-name="ce8">
            <text:p>115/01/13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奇美實業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1710000" table:style-name="ce12">
            <text:p>1,7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宜秦食品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818455" table:style-name="ce12">
            <text:p>4,818,45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尚億彩藝事業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31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易增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245242" table:style-name="ce12">
            <text:p>3,245,242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東大盛興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泳將天地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社團法人中華身心障礙者職業技藝協會</text:p>
          </table:table-cell>
          <table:table-cell office:value-type="string" table:style-name="ce7">
            <text:p>2026奔向幸福嘉年華 總統府歲末聯歡童樂會 全民節能愛地球</text:p>
          </table:table-cell>
          <table:table-cell office:value-type="string" table:style-name="ce8">
            <text:p>115/01/08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花蓮縣</text:p>
          </table:table-cell>
          <table:table-cell office:value-type="string" table:style-name="ce7">
            <text:p>花蓮縣達路鞍多元技藝暨經濟文化協會</text:p>
          </table:table-cell>
          <table:table-cell office:value-type="string" table:style-name="ce7">
            <text:p>2026年花蓮縣第三屆達路鞍(Taluan)理事長盃全國傳統射箭(Mipana)暨部落文創推廣節能減碳活動</text:p>
          </table:table-cell>
          <table:table-cell office:value-type="string" table:style-name="ce8">
            <text:p>115/02/03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長庚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697627" table:style-name="ce12">
            <text:p>3,697,627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長春人造樹脂廠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31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冠軍建材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品勝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265327" table:style-name="ce12">
            <text:p>3,265,327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屏安醫療社團法人屏安醫院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5</text:p>
          </table:table-cell>
          <table:table-cell office:value-type="float" office:value="3209850" table:style-name="ce12">
            <text:p>3,209,85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盈鑫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038987" table:style-name="ce12">
            <text:p>3,038,987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美亞鋼管廠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大同文康推展協會</text:p>
          </table:table-cell>
          <table:table-cell office:value-type="string" table:style-name="ce7">
            <text:p>銀髮族健康舒壓艾草穴位敲擊棒暨節能風電</text:p>
          </table:table-cell>
          <table:table-cell office:value-type="string" table:style-name="ce8">
            <text:p>115/01/23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大同文康推展協會</text:p>
          </table:table-cell>
          <table:table-cell office:value-type="string" table:style-name="ce7">
            <text:p>媽祖與鯪鯉仙布袋戲暨節能省水宣導</text:p>
          </table:table-cell>
          <table:table-cell office:value-type="string" table:style-name="ce8">
            <text:p>115/02/06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大地文化協會</text:p>
          </table:table-cell>
          <table:table-cell office:value-type="string" table:style-name="ce7">
            <text:p>2026紫蝶海岸快活林暨節能減碳、水土保持宣導、全民防詐騙宣導</text:p>
          </table:table-cell>
          <table:table-cell office:value-type="string" table:style-name="ce8">
            <text:p>115/03/2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中港媽祖文化推展協會</text:p>
          </table:table-cell>
          <table:table-cell office:value-type="string" table:style-name="ce7">
            <text:p>115年馬行萬里富貴年年暨節能減碳宣導活動</text:p>
          </table:table-cell>
          <table:table-cell office:value-type="string" table:style-name="ce8">
            <text:p>115/03/0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中港溪文化歌謠藝術協會</text:p>
          </table:table-cell>
          <table:table-cell office:value-type="string" table:style-name="ce7">
            <text:p>「親山淨山-垃圾帶下山」暨節能減碳宣導活動</text:p>
          </table:table-cell>
          <table:table-cell office:value-type="string" table:style-name="ce8">
            <text:p>115/01/2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中港溪舞蹈協會</text:p>
          </table:table-cell>
          <table:table-cell office:value-type="string" table:style-name="ce7">
            <text:p>福馬奔騰賽三春暨節能減碳、能源宣導</text:p>
          </table:table-cell>
          <table:table-cell office:value-type="string" table:style-name="ce8">
            <text:p>115/03/1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天文長青協會</text:p>
          </table:table-cell>
          <table:table-cell office:value-type="string" table:style-name="ce7">
            <text:p>115年金馬歡歌樂舞喜迎春防暴宣講暨節能減碳宣導活動</text:p>
          </table:table-cell>
          <table:table-cell office:value-type="string" table:style-name="ce8">
            <text:p>115/03/2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天文活力推廣協會</text:p>
          </table:table-cell>
          <table:table-cell office:value-type="string" table:style-name="ce7">
            <text:p>115年青春活力全民反暴力宣講暨節能減碳宣導活動</text:p>
          </table:table-cell>
          <table:table-cell office:value-type="string" table:style-name="ce8">
            <text:p>115/03/2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土風舞推展協會</text:p>
          </table:table-cell>
          <table:table-cell office:value-type="string" table:style-name="ce7">
            <text:p>舞韻風采展演暨節能省水宣導</text:p>
          </table:table-cell>
          <table:table-cell office:value-type="string" table:style-name="ce8">
            <text:p>115/01/3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土風舞推展協會</text:p>
          </table:table-cell>
          <table:table-cell office:value-type="string" table:style-name="ce7">
            <text:p>全民舞躍盛典交流晚會暨節能減碳宣導</text:p>
          </table:table-cell>
          <table:table-cell office:value-type="string" table:style-name="ce8">
            <text:p>115/03/11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青溪婦女協會</text:p>
          </table:table-cell>
          <table:table-cell office:value-type="string" table:style-name="ce7">
            <text:p>115年健康活力跳動唱暨全民防詐騙及節能減碳宣導活動</text:p>
          </table:table-cell>
          <table:table-cell office:value-type="string" table:style-name="ce8">
            <text:p>115/03/2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鎮大埔社區發展協會</text:p>
          </table:table-cell>
          <table:table-cell office:value-type="string" table:style-name="ce7">
            <text:p>銀髮族健康舒壓艾草搥搥棒暨節能減碳</text:p>
          </table:table-cell>
          <table:table-cell office:value-type="string" table:style-name="ce8">
            <text:p>115/03/2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鎮正南社區發展協會</text:p>
          </table:table-cell>
          <table:table-cell office:value-type="string" table:style-name="ce7">
            <text:p>文化傳承迎駿馬~筆墨飄香贈春聯暨節能省水宣導</text:p>
          </table:table-cell>
          <table:table-cell office:value-type="string" table:style-name="ce8">
            <text:p>115/01/15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鎮正南社區發展協會</text:p>
          </table:table-cell>
          <table:table-cell office:value-type="string" table:style-name="ce7">
            <text:p>艾草暖心棒！活力樂逍遙暨節能減碳</text:p>
          </table:table-cell>
          <table:table-cell office:value-type="string" table:style-name="ce8">
            <text:p>115/02/12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城鄉關懷協會</text:p>
          </table:table-cell>
          <table:table-cell office:value-type="string" table:style-name="ce7">
            <text:p>115年歡喜賀新春贈春聯暨節能減碳宣導活動</text:p>
          </table:table-cell>
          <table:table-cell office:value-type="string" table:style-name="ce8">
            <text:p>115/01/1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真善美多元文化關懷協會</text:p>
          </table:table-cell>
          <table:table-cell office:value-type="string" table:style-name="ce7">
            <text:p>115年宣導美好生活環境~減碳.水保宣導活動</text:p>
          </table:table-cell>
          <table:table-cell office:value-type="string" table:style-name="ce8">
            <text:p>115/02/02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健康舞蹈運動協會</text:p>
          </table:table-cell>
          <table:table-cell office:value-type="string" table:style-name="ce7">
            <text:p>2026龍鳳呈祥迎春系列活動2026關懷心溫馨情全民防詐騙暨節能減碳宣導活動</text:p>
          </table:table-cell>
          <table:table-cell office:value-type="string" table:style-name="ce8">
            <text:p>115/02/12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健康舞蹈遊憩養生教育協會</text:p>
          </table:table-cell>
          <table:table-cell office:value-type="string" table:style-name="ce7">
            <text:p>節能減碳.宣揚水保~舞動健康成果發表會</text:p>
          </table:table-cell>
          <table:table-cell office:value-type="string" table:style-name="ce8">
            <text:p>115/01/3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集香關懷協會</text:p>
          </table:table-cell>
          <table:table-cell office:value-type="string" table:style-name="ce7">
            <text:p>115年居家安全、節能減碳宣導暨歌舞表演活動</text:p>
          </table:table-cell>
          <table:table-cell office:value-type="string" table:style-name="ce8">
            <text:p>115/03/0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傳統文藝推展協會</text:p>
          </table:table-cell>
          <table:table-cell office:value-type="string" table:style-name="ce7">
            <text:p>小龍辭歲．駿馬迎春揮毫贈春聯暨節能省水宣導</text:p>
          </table:table-cell>
          <table:table-cell office:value-type="string" table:style-name="ce8">
            <text:p>115/01/1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傳統文藝推展協會</text:p>
          </table:table-cell>
          <table:table-cell office:value-type="string" table:style-name="ce7">
            <text:p>樂在元宵親子同心搓湯圓暨節能風電宣導</text:p>
          </table:table-cell>
          <table:table-cell office:value-type="string" table:style-name="ce8">
            <text:p>115/02/06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傳統文藝推展協會</text:p>
          </table:table-cell>
          <table:table-cell office:value-type="string" table:style-name="ce7">
            <text:p>溫馨慈母愛～幸福彩繪蛋糕秀暨節能減碳</text:p>
          </table:table-cell>
          <table:table-cell office:value-type="string" table:style-name="ce8">
            <text:p>115/03/11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媽祖會</text:p>
          </table:table-cell>
          <table:table-cell office:value-type="string" table:style-name="ce7">
            <text:p>金馬報喜街藝慶元宵暨寒冬送暖節能減碳宣導活動</text:p>
          </table:table-cell>
          <table:table-cell office:value-type="string" table:style-name="ce8">
            <text:p>115/02/2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想思林長壽協會</text:p>
          </table:table-cell>
          <table:table-cell office:value-type="string" table:style-name="ce7">
            <text:p>駿馬奔騰迎春~贈春聯暨節能減碳宣導</text:p>
          </table:table-cell>
          <table:table-cell office:value-type="string" table:style-name="ce8">
            <text:p>115/01/1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新南城鄉發展協會</text:p>
          </table:table-cell>
          <table:table-cell office:value-type="string" table:style-name="ce7">
            <text:p>115年再生能源再利用宣導暨自由歌舞表演活動</text:p>
          </table:table-cell>
          <table:table-cell office:value-type="string" table:style-name="ce8">
            <text:p>115/03/0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聖恆文化協會</text:p>
          </table:table-cell>
          <table:table-cell office:value-type="string" table:style-name="ce7">
            <text:p>115年愛、陽光、心靈宴暨節能減碳，水土保持宣導、全民防詐騙宣導</text:p>
          </table:table-cell>
          <table:table-cell office:value-type="string" table:style-name="ce8">
            <text:p>115/03/2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福興歌唱推廣協會</text:p>
          </table:table-cell>
          <table:table-cell office:value-type="string" table:style-name="ce7">
            <text:p>115年全民歡歌漫舞賀新春、防詐騙暨節能減碳宣導活動<text:line-break/></text:p>
          </table:table-cell>
          <table:table-cell office:value-type="string" table:style-name="ce8">
            <text:p>115/03/25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舞龍舞獅民俗運動協會</text:p>
          </table:table-cell>
          <table:table-cell office:value-type="string" table:style-name="ce7">
            <text:p>115年舞龍舞獅民俗文化展演暨節約能源宣導活動</text:p>
          </table:table-cell>
          <table:table-cell office:value-type="string" table:style-name="ce8">
            <text:p>115/01/3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德參藝祿神將協會</text:p>
          </table:table-cell>
          <table:table-cell office:value-type="string" table:style-name="ce7">
            <text:p>丙午乞龜祈福擲龜王平安文化祭暨低碳能源再生宣導活動</text:p>
          </table:table-cell>
          <table:table-cell office:value-type="string" table:style-name="ce8">
            <text:p>115/02/0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談欣陽光推展協會</text:p>
          </table:table-cell>
          <table:table-cell office:value-type="string" table:style-name="ce7">
            <text:p>艾草魔法棒舒壓大作戰暨節能減碳</text:p>
          </table:table-cell>
          <table:table-cell office:value-type="string" table:style-name="ce8">
            <text:p>115/03/1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築家城鄉推廣協會</text:p>
          </table:table-cell>
          <table:table-cell office:value-type="string" table:style-name="ce7">
            <text:p>115年社區民眾歌舞分享會暨節能減碳.水保宣導活動</text:p>
          </table:table-cell>
          <table:table-cell office:value-type="string" table:style-name="ce8">
            <text:p>115/01/19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頭份市東庄社區發展協會</text:p>
          </table:table-cell>
          <table:table-cell office:value-type="string" table:style-name="ce7">
            <text:p>第十九屆阿公阿婆ㄟ童謠ㄋ去咧暨節能減碳宣導</text:p>
          </table:table-cell>
          <table:table-cell office:value-type="string" table:style-name="ce8">
            <text:p>115/03/05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龍鳳長青協會</text:p>
          </table:table-cell>
          <table:table-cell office:value-type="string" table:style-name="ce7">
            <text:p>115年銀髮族才藝表演暨節能減碳宣導活動</text:p>
          </table:table-cell>
          <table:table-cell office:value-type="string" table:style-name="ce8">
            <text:p>115/02/12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攤販協會</text:p>
          </table:table-cell>
          <table:table-cell office:value-type="string" table:style-name="ce7">
            <text:p>客家情、體驗農家脆梅製作同歡樂暨節能減碳宣導活動</text:p>
          </table:table-cell>
          <table:table-cell office:value-type="string" table:style-name="ce8">
            <text:p>115/01/1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娜路彎大酒店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八德區大強社區發展協會</text:p>
          </table:table-cell>
          <table:table-cell office:value-type="string" table:style-name="ce7">
            <text:p>全民節能節電智慧王暨節能減碳宣導</text:p>
          </table:table-cell>
          <table:table-cell office:value-type="string" table:style-name="ce8">
            <text:p>115/03/09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三仁宮福德正神公益協會</text:p>
          </table:table-cell>
          <table:table-cell office:value-type="string" table:style-name="ce7">
            <text:p>珍惜水資源實踐節能減碳宣導</text:p>
          </table:table-cell>
          <table:table-cell office:value-type="string" table:style-name="ce8">
            <text:p>115/02/06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大溪區黃姓宗親會</text:p>
          </table:table-cell>
          <table:table-cell office:value-type="string" table:style-name="ce7">
            <text:p>防汛愛地球暨節能減碳水資源宣導推廣計畫</text:p>
          </table:table-cell>
          <table:table-cell office:value-type="string" table:style-name="ce8">
            <text:p>115/02/23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玉虛天上聖母協進會</text:p>
          </table:table-cell>
          <table:table-cell office:value-type="string" table:style-name="ce7">
            <text:p>賦稅教育守誠信愛心便當暖社群暨節能減碳節約用水公益行</text:p>
          </table:table-cell>
          <table:table-cell office:value-type="string" table:style-name="ce8">
            <text:p>115/03/11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石門國際同濟會</text:p>
          </table:table-cell>
          <table:table-cell office:value-type="string" table:style-name="ce7">
            <text:p>熱血做公益防汛愛海洋暨水資源節水節能減碳宣導</text:p>
          </table:table-cell>
          <table:table-cell office:value-type="string" table:style-name="ce8">
            <text:p>115/01/05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原住民族青年協會</text:p>
          </table:table-cell>
          <table:table-cell office:value-type="string" table:style-name="ce7">
            <text:p>2026TBDL獵人籃球錦標賽暨節能減碳</text:p>
          </table:table-cell>
          <table:table-cell office:value-type="string" table:style-name="ce8">
            <text:p>115/03/10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退伍軍人藝工聯盟</text:p>
          </table:table-cell>
          <table:table-cell office:value-type="string" table:style-name="ce7">
            <text:p>愛心便當認捐暨節能減碳、海洋安全、防汛宣導</text:p>
          </table:table-cell>
          <table:table-cell office:value-type="string" table:style-name="ce8">
            <text:p>115/03/19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袍澤表藝協會</text:p>
          </table:table-cell>
          <table:table-cell office:value-type="string" table:style-name="ce7">
            <text:p>青年影像人才培育暨節約能源與節能減碳賦稅推廣</text:p>
          </table:table-cell>
          <table:table-cell office:value-type="string" table:style-name="ce8">
            <text:p>115/03/11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陳炳團慈善聯盟</text:p>
          </table:table-cell>
          <table:table-cell office:value-type="string" table:style-name="ce7">
            <text:p>疊杯競技翻轉新境界暨節能減碳租稅小學堂</text:p>
          </table:table-cell>
          <table:table-cell office:value-type="string" table:style-name="ce8">
            <text:p>115/01/06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關聖帝君功德會</text:p>
          </table:table-cell>
          <table:table-cell office:value-type="string" table:style-name="ce7">
            <text:p>向海致敬智護遊憩暨海洋安全節能減碳宣導</text:p>
          </table:table-cell>
          <table:table-cell office:value-type="string" table:style-name="ce8">
            <text:p>115/03/24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商用冷凍冷藏與冷鏈節能技術開發暨示範應用(2/3)</text:p>
          </table:table-cell>
          <table:table-cell office:value-type="string" table:style-name="ce8">
            <text:p>115/01/01</text:p>
          </table:table-cell>
          <table:table-cell office:value-type="float" office:value="67000000" table:style-name="ce12">
            <text:p>67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工業能源管理與節能控制技術開發(2/3)</text:p>
          </table:table-cell>
          <table:table-cell office:value-type="string" table:style-name="ce8">
            <text:p>115/01/01</text:p>
          </table:table-cell>
          <table:table-cell office:value-type="float" office:value="42000000" table:style-name="ce12">
            <text:p>42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工業低碳燃料燃燒節能關鍵技術開發(2/3)</text:p>
          </table:table-cell>
          <table:table-cell office:value-type="string" table:style-name="ce8">
            <text:p>115/01/01</text:p>
          </table:table-cell>
          <table:table-cell office:value-type="float" office:value="28000000" table:style-name="ce12">
            <text:p>2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空壓系統能效提升關鍵元件技術開發(2/3)</text:p>
          </table:table-cell>
          <table:table-cell office:value-type="string" table:style-name="ce8">
            <text:p>115/01/01</text:p>
          </table:table-cell>
          <table:table-cell office:value-type="float" office:value="72600000" table:style-name="ce12">
            <text:p>72,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智慧電網政策推動與配電網技術發展</text:p>
          </table:table-cell>
          <table:table-cell office:value-type="string" table:style-name="ce8">
            <text:p>115/01/01</text:p>
          </table:table-cell>
          <table:table-cell office:value-type="float" office:value="77000000" table:style-name="ce12">
            <text:p>77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電力市場推動與監管機制研析</text:p>
          </table:table-cell>
          <table:table-cell office:value-type="string" table:style-name="ce8">
            <text:p>115/01/01</text:p>
          </table:table-cell>
          <table:table-cell office:value-type="float" office:value="90000000" table:style-name="ce12">
            <text:p>9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公用設備與系統效率提升示範</text:p>
          </table:table-cell>
          <table:table-cell office:value-type="string" table:style-name="ce8">
            <text:p>115/01/01</text:p>
          </table:table-cell>
          <table:table-cell office:value-type="float" office:value="300000000" table:style-name="ce12">
            <text:p>30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碳封存試驗推動及應用技術研發計畫(2/3)</text:p>
          </table:table-cell>
          <table:table-cell office:value-type="string" table:style-name="ce8">
            <text:p>115/01/01</text:p>
          </table:table-cell>
          <table:table-cell office:value-type="float" office:value="55000000" table:style-name="ce12">
            <text:p>5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低溫室效應冷媒流體機械應用系統開發(2/3)</text:p>
          </table:table-cell>
          <table:table-cell office:value-type="string" table:style-name="ce8">
            <text:p>115/01/01</text:p>
          </table:table-cell>
          <table:table-cell office:value-type="float" office:value="74500000" table:style-name="ce12">
            <text:p>74,5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住商加熱設備能效提升技術(2/3)</text:p>
          </table:table-cell>
          <table:table-cell office:value-type="string" table:style-name="ce8">
            <text:p>115/01/01</text:p>
          </table:table-cell>
          <table:table-cell office:value-type="float" office:value="68000000" table:style-name="ce12">
            <text:p>6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能電源轉換技術開發暨應用推動(2/3)</text:p>
          </table:table-cell>
          <table:table-cell office:value-type="string" table:style-name="ce8">
            <text:p>115/01/01</text:p>
          </table:table-cell>
          <table:table-cell office:value-type="float" office:value="55900000" table:style-name="ce12">
            <text:p>55,9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熱驅動除濕乾燥節能技術開發(2/3)</text:p>
          </table:table-cell>
          <table:table-cell office:value-type="string" table:style-name="ce8">
            <text:p>115/01/01</text:p>
          </table:table-cell>
          <table:table-cell office:value-type="float" office:value="57800000" table:style-name="ce12">
            <text:p>57,8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財團法人中小企業信用保證基金</text:p>
          </table:table-cell>
          <table:table-cell office:value-type="string" table:style-name="ce7">
            <text:p>辦理「相對保證節能服務業專案貸款信用保證」</text:p>
          </table:table-cell>
          <table:table-cell office:value-type="string" table:style-name="ce8">
            <text:p>113/04/11</text:p>
          </table:table-cell>
          <table:table-cell office:value-type="float" office:value="150000000" table:style-name="ce12">
            <text:p>15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財團法人台灣敦睦聯誼會所屬作業組織圓山大飯店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154850" table:style-name="ce12">
            <text:p>4,154,85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自預熱工業燃燒節能技術研發(2/3)</text:p>
          </table:table-cell>
          <table:table-cell office:value-type="string" table:style-name="ce8">
            <text:p>115/01/01</text:p>
          </table:table-cell>
          <table:table-cell office:value-type="float" office:value="52200000" table:style-name="ce12">
            <text:p>52,2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紡織產業綜合研究所</text:p>
          </table:table-cell>
          <table:table-cell office:value-type="string" table:style-name="ce7">
            <text:p>紡織製程智慧化能效提升研究(2/3)</text:p>
          </table:table-cell>
          <table:table-cell office:value-type="string" table:style-name="ce8">
            <text:p>115/01/01</text:p>
          </table:table-cell>
          <table:table-cell office:value-type="float" office:value="37200000" table:style-name="ce12">
            <text:p>37,2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財團法人國家實驗研究院台灣半導體研究中心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財團法人資訊工業策進會</text:p>
          </table:table-cell>
          <table:table-cell office:value-type="string" table:style-name="ce7">
            <text:p>主動式智慧效率決策系統示範應用開發(2/3)</text:p>
          </table:table-cell>
          <table:table-cell office:value-type="string" table:style-name="ce8">
            <text:p>115/01/01</text:p>
          </table:table-cell>
          <table:table-cell office:value-type="float" office:value="28400000" table:style-name="ce12">
            <text:p>28,4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財團法人精密機械研究發展中心</text:p>
          </table:table-cell>
          <table:table-cell office:value-type="string" table:style-name="ce7">
            <text:p>金屬製品加工成型節能技術暨模組設備發展(2/3)</text:p>
          </table:table-cell>
          <table:table-cell office:value-type="string" table:style-name="ce8">
            <text:p>115/01/01</text:p>
          </table:table-cell>
          <table:table-cell office:value-type="float" office:value="18600000" table:style-name="ce12">
            <text:p>18,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財團法人臺北醫學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8400519" table:style-name="ce12">
            <text:p>8,400,519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紘楷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節能吸附轉輪乾燥設備及空調系統開發(2/3)</text:p>
          </table:table-cell>
          <table:table-cell office:value-type="string" table:style-name="ce8">
            <text:p>115/01/01</text:p>
          </table:table-cell>
          <table:table-cell office:value-type="float" office:value="23300000" table:style-name="ce12">
            <text:p>23,3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統一開發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統一資訊股份有限公司</text:p>
          </table:table-cell>
          <table:table-cell office:value-type="string" table:style-name="ce7">
            <text:p>業界能源科技研究發展-節能減碳領域(連鎖超商需量反應智慧化管理平台建置計畫)</text:p>
          </table:table-cell>
          <table:table-cell office:value-type="string" table:style-name="ce8">
            <text:p>114/01/01</text:p>
          </table:table-cell>
          <table:table-cell office:value-type="float" office:value="9090000" table:style-name="ce12">
            <text:p>9,09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陸仕企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2720400" table:style-name="ce12">
            <text:p>2,720,4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魚寶冷凍食品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433301" table:style-name="ce12">
            <text:p>4,433,301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寒舍餐旅管理顧問股份有限公司礁溪分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2398425" table:style-name="ce12">
            <text:p>2,398,42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景碩科技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15">
            <text:p>宏全國際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1303026" table:style-name="ce12">
            <text:p>11,303,026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6755280" table:style-name="ce12">
            <text:p>6,755,28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華泰電子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9332715" table:style-name="ce12">
            <text:p>9,332,71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新北市威利慢速壘球協會</text:p>
          </table:table-cell>
          <table:table-cell office:value-type="string" table:style-name="ce7">
            <text:p>協會盃社區慢速壘球比賽暨節約能源宣導</text:p>
          </table:table-cell>
          <table:table-cell office:value-type="string" table:style-name="ce8">
            <text:p>115/03/17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新台塑膠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新東陽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煙嵐大飯店股份有限公司蘇澳分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楠食品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283975" table:style-name="ce12">
            <text:p>3,283,97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義縣朴子市魅力商圈發展協會</text:p>
          </table:table-cell>
          <table:table-cell office:value-type="string" table:style-name="ce7">
            <text:p>115年嘉義縣商圈聯合推廣媽祖聖誕文化祭暨節能減碳、省電及省水宣導活動</text:p>
          </table:table-cell>
          <table:table-cell office:value-type="string" table:style-name="ce8">
            <text:p>115/03/18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廖嘉德掌中劇團</text:p>
          </table:table-cell>
          <table:table-cell office:value-type="string" table:style-name="ce7">
            <text:p>永樂市集節約能源創意布袋戲-燈泡超人</text:p>
          </table:table-cell>
          <table:table-cell office:value-type="string" table:style-name="ce8">
            <text:p>115/02/25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漢神購物中心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6" table:style-name="ce11">
            <text:p>1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臺中市太平教育發展協會</text:p>
          </table:table-cell>
          <table:table-cell office:value-type="string" table:style-name="ce7">
            <text:p>2026大臺中教育盃國民中小學 教育新攻略 門宇英雄會 國語文-字音、字形、成語競賽 你我一份心 能源免擔心 愛家愛地球 用心惜生活</text:p>
          </table:table-cell>
          <table:table-cell office:value-type="string" table:style-name="ce8">
            <text:p>115/03/06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float" office:value="127" table:style-name="ce11">
            <text:p>1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臺中市太平教育發展協會</text:p>
          </table:table-cell>
          <table:table-cell office:value-type="string" table:style-name="ce7">
            <text:p>2026大臺中教育盃國民中小學 超級A咖-舞力全開 校園街舞 Battle大賽 節約能源共創美麗新世界 能源E世代，節約最實在</text:p>
          </table:table-cell>
          <table:table-cell office:value-type="string" table:style-name="ce8">
            <text:p>115/03/09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臺中市霧峰區本堂社區發展協會</text:p>
          </table:table-cell>
          <table:table-cell office:value-type="string" table:style-name="ce7">
            <text:p>世界環保日系列活動-能源減碳、綠能新森活</text:p>
          </table:table-cell>
          <table:table-cell office:value-type="string" table:style-name="ce8">
            <text:p>115/03/25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臺北市體育總會壁球協會</text:p>
          </table:table-cell>
          <table:table-cell office:value-type="string" table:style-name="ce7">
            <text:p>115年臺北市青年盃壁球錦標賽暨環保有愛節約能源宣傳活動</text:p>
          </table:table-cell>
          <table:table-cell office:value-type="string" table:style-name="ce8">
            <text:p>115/03/16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臺南市仁德區一甲社區發展協會</text:p>
          </table:table-cell>
          <table:table-cell office:value-type="string" table:style-name="ce7">
            <text:p>藝文表演推廣暨支持節能減碳宣導活動</text:p>
          </table:table-cell>
          <table:table-cell office:value-type="string" table:style-name="ce8">
            <text:p>114/12/30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臺灣永光化學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4784000" table:style-name="ce12">
            <text:p>14,784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臺灣塑膠工業股份有限公司麥寮分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臺灣塑膠工業股份有限公司新港分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4" table:style-name="ce11">
            <text:p>13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輔仁大學學校財團法人輔仁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遠東百貨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億光電子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營全宮</text:p>
          </table:table-cell>
          <table:table-cell office:value-type="string" table:style-name="ce7">
            <text:p>舒筋活血手作經絡敲打按摩錘暨節能減碳</text:p>
          </table:table-cell>
          <table:table-cell office:value-type="string" table:style-name="ce8">
            <text:p>115/02/11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豐屏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4980838" table:style-name="ce12">
            <text:p>14,980,838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9" table:style-name="ce11">
            <text:p>13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寶利徠光學科技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1679161057" table:style-name="ce12">
            <text:p>1,679,161,057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7">
          <table:table-cell office:value-type="string" table:style-name="ce14">
            <text:p>備註：1.「核准日期」及「補(捐)助金額(含累計金額)」係指補(捐)助案件之核定日期及核定金額。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<text:s text:c="6"/>2.如計畫為跨年度，僅需查填當年度核定金額。</text:p>
          </table:table-cell>
          <table:table-cell table:number-columns-repeated="16383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6">
            <text:p>能源研究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6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吳淑美</dc:creator>
    <meta:creation-date>2000-01-11T07:19:50Z</meta:creation-date>
    <dc:date>2026-04-14T02:11:23Z</dc:date>
    <meta:print-date>2026-04-13T01:28:33Z</meta:print-date>
  </office:meta>
</office:document-meta>
</file>