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2.118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59.4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4">
            <text:p><text:span text:style-name="T5">再生能源發展基金預算對民間團體及個人補</text:span>(<text:span text:style-name="T5">捐</text:span>)<text:span text:style-name="T5">助經費彙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4">
            <text:p>115<text:span text:style-name="T5">年度截至第</text:span>1<text:span text:style-name="T5">季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3"/>
          <table:table-cell table:style-name="ce3"/>
          <table:table-cell office:value-type="string" table:style-name="ce20">
            <text:p><text:span text:style-name="T3">單位：新臺幣（元）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5">
            <text:p><text:span text:style-name="T7">項次</text:span></text:p>
          </table:table-cell>
          <table:table-cell office:value-type="string" table:style-name="ce15">
            <text:p><text:span text:style-name="T7">補</text:span>(<text:span text:style-name="T7">捐</text:span>)<text:span text:style-name="T7">助機關</text:span></text:p>
          </table:table-cell>
          <table:table-cell office:value-type="string" table:style-name="ce15">
            <text:p><text:span text:style-name="T7">受補</text:span>(<text:span text:style-name="T7">捐</text:span>)<text:span text:style-name="T7">助對象所歸屬之直轄市或縣</text:span>(<text:span text:style-name="T7">市</text:span>)</text:p>
          </table:table-cell>
          <table:table-cell office:value-type="string" table:style-name="ce15">
            <text:p><text:span text:style-name="T7">受補</text:span>(<text:span text:style-name="T7">捐</text:span>)<text:span text:style-name="T7">助對象</text:span></text:p>
          </table:table-cell>
          <table:table-cell office:value-type="string" table:style-name="ce15">
            <text:p><text:span text:style-name="T7">補</text:span>(<text:span text:style-name="T7">捐</text:span>)<text:span text:style-name="T7">助事項或用途</text:span></text:p>
          </table:table-cell>
          <table:table-cell office:value-type="string" table:style-name="ce15">
            <text:p><text:span text:style-name="T7">核准日期</text:span></text:p>
          </table:table-cell>
          <table:table-cell office:value-type="string" table:style-name="ce16">
            <text:p>補(捐)助金額</text:p>
            <text:p>(含累積金額)</text:p>
          </table:table-cell>
          <table:table-cell office:value-type="string" table:style-name="ce16">
            <text:p>備註</text:p>
          </table:table-cell>
          <table:table-cell table:number-columns-repeated="16376" table:style-name="ce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<text:span text:style-name="T7">經濟部能源署</text:span></text:p>
          </table:table-cell>
          <table:table-cell office:value-type="string" table:style-name="ce17">
            <text:p><text:span text:style-name="T7">高雄市</text:span></text:p>
          </table:table-cell>
          <table:table-cell office:value-type="string" table:style-name="ce18">
            <text:p><text:span text:style-name="T7">大地能源開發股份有限公司</text:span></text:p>
          </table:table-cell>
          <table:table-cell office:value-type="string" table:style-name="ce18">
            <text:p><text:span text:style-name="T7">宜蘭縣三星鄉紅柴林地區地熱能發電示範獎勵案</text:span></text:p>
          </table:table-cell>
          <table:table-cell office:value-type="string" table:style-name="ce19">
            <text:p>114/03/06</text:p>
          </table:table-cell>
          <table:table-cell office:value-type="float" office:value="14904644" table:style-name="ce21">
            <text:p>14,904,644<text:s/></text:p>
          </table:table-cell>
          <table:table-cell office:value-type="string" table:style-name="ce22">
            <text:p><text:span text:style-name="T10">全程經費</text:span><text:span text:style-name="T9">74,523,225</text:span><text:span text:style-name="T10">元，期程自簽約之日起算</text:span><text:span text:style-name="T9">5</text:span><text:span text:style-name="T10">年，本年度預估</text:span><text:span text:style-name="T9">14,904,644</text:span><text:span text:style-name="T10">元。</text:span></text:p>
          </table:table-cell>
          <table:table-cell table:number-columns-repeated="16376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7">經濟部能源署</text:span></text:p>
          </table:table-cell>
          <table:table-cell office:value-type="string" table:style-name="ce17">
            <text:p><text:span text:style-name="T7">台東縣</text:span></text:p>
          </table:table-cell>
          <table:table-cell office:value-type="string" table:style-name="ce18">
            <text:p><text:span text:style-name="T7">台灣磊園地熱綠能開發股份有限公司</text:span></text:p>
          </table:table-cell>
          <table:table-cell office:value-type="string" table:style-name="ce18">
            <text:p><text:span text:style-name="T7">臺東縣太麻里多良段</text:span>418<text:span text:style-name="T7">地號地熱能探勘及發電開發計劃書探勘獎勵案</text:span></text:p>
          </table:table-cell>
          <table:table-cell office:value-type="string" table:style-name="ce19">
            <text:p>114/01/02</text:p>
          </table:table-cell>
          <table:table-cell office:value-type="float" office:value="5679000" table:style-name="ce21">
            <text:p>5,679,000<text:s/></text:p>
          </table:table-cell>
          <table:table-cell office:value-type="string" table:style-name="ce22">
            <text:p><text:span text:style-name="T10">全程經費</text:span><text:span text:style-name="T9">56,790,000</text:span><text:span text:style-name="T10">元，期程自簽約之日起算</text:span><text:span text:style-name="T9">5</text:span><text:span text:style-name="T10">年，本年度預估</text:span><text:span text:style-name="T9">5,679,000</text:span><text:span text:style-name="T10">元。</text:span>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<text:span text:style-name="T7">經濟部能源署</text:span></text:p>
          </table:table-cell>
          <table:table-cell office:value-type="string" table:style-name="ce17">
            <text:p><text:span text:style-name="T7">台北市</text:span></text:p>
          </table:table-cell>
          <table:table-cell office:value-type="string" table:style-name="ce18">
            <text:p><text:span text:style-name="T7">宣聚股份有限公司</text:span></text:p>
          </table:table-cell>
          <table:table-cell office:value-type="string" table:style-name="ce18">
            <text:p><text:span text:style-name="T7">臺東縣太麻里鄉知本地熱區地熱能發電示範獎勵案</text:span></text:p>
          </table:table-cell>
          <table:table-cell office:value-type="string" table:style-name="ce19">
            <text:p>113/06/12</text:p>
          </table:table-cell>
          <table:table-cell office:value-type="float" office:value="7299700" table:style-name="ce21">
            <text:p>7,299,700<text:s/></text:p>
          </table:table-cell>
          <table:table-cell office:value-type="string" table:style-name="ce22">
            <text:p><text:span text:style-name="T10">全程經費</text:span><text:span text:style-name="T9">72,997,000</text:span><text:span text:style-name="T10">元，期程自簽約之日起算</text:span><text:span text:style-name="T9">5</text:span><text:span text:style-name="T10">年，本年度預估</text:span><text:span text:style-name="T9">7,299,700</text:span><text:span text:style-name="T10">元。</text:span></text:p>
          </table:table-cell>
          <table:table-cell table:number-columns-repeated="16376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7">
            <text:p><text:span text:style-name="T7">經濟部能源署</text:span></text:p>
          </table:table-cell>
          <table:table-cell office:value-type="string" table:style-name="ce17">
            <text:p><text:span text:style-name="T7">台北市</text:span></text:p>
          </table:table-cell>
          <table:table-cell office:value-type="string" table:style-name="ce18">
            <text:p><text:span text:style-name="T7">登陽地能股份有限公司</text:span></text:p>
          </table:table-cell>
          <table:table-cell office:value-type="string" table:style-name="ce18">
            <text:p><text:span text:style-name="T7">臺東縣延平鄉紅葉段</text:span>483<text:span text:style-name="T7">地號地熱能發電探勘獎勵案</text:span></text:p>
          </table:table-cell>
          <table:table-cell office:value-type="string" table:style-name="ce19">
            <text:p>114/04/10</text:p>
          </table:table-cell>
          <table:table-cell office:value-type="float" office:value="4783665" table:style-name="ce21">
            <text:p>4,783,665<text:s/></text:p>
          </table:table-cell>
          <table:table-cell office:value-type="string" table:style-name="ce22">
            <text:p><text:span text:style-name="T10">全程經費</text:span><text:span text:style-name="T9">47,836,655</text:span><text:span text:style-name="T10">元，期程自簽約之日起算</text:span><text:span text:style-name="T9">5</text:span><text:span text:style-name="T10">年，本年度預估</text:span><text:span text:style-name="T9">4,783,665</text:span><text:span text:style-name="T10">元。</text:span></text:p>
          </table:table-cell>
          <table:table-cell table:number-columns-repeated="16376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7">
            <text:p><text:span text:style-name="T7">經濟部能源署</text:span></text:p>
          </table:table-cell>
          <table:table-cell office:value-type="string" table:style-name="ce17">
            <text:p><text:span text:style-name="T7">台北市</text:span></text:p>
          </table:table-cell>
          <table:table-cell office:value-type="string" table:style-name="ce18">
            <text:p><text:span text:style-name="T7">萬豪國際能源休閒股份有限公司</text:span></text:p>
          </table:table-cell>
          <table:table-cell office:value-type="string" table:style-name="ce18">
            <text:p><text:span text:style-name="T7">萬豪瑞穗地熱能發電探勘獎勵案</text:span></text:p>
          </table:table-cell>
          <table:table-cell office:value-type="string" table:style-name="ce19">
            <text:p>114/05/15</text:p>
          </table:table-cell>
          <table:table-cell office:value-type="float" office:value="7557142" table:style-name="ce21">
            <text:p>7,557,142<text:s/></text:p>
          </table:table-cell>
          <table:table-cell office:value-type="string" table:style-name="ce22">
            <text:p><text:span text:style-name="T10">全程經費</text:span><text:span text:style-name="T9">75,571,429</text:span><text:span text:style-name="T10">元，期程自簽約之日起算</text:span><text:span text:style-name="T9">5</text:span><text:span text:style-name="T10">年，本年度預估</text:span><text:span text:style-name="T9">7,557,142</text:span><text:span text:style-name="T10">元。</text:span>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<text:span text:style-name="T7">經濟部能源署</text:span></text:p>
          </table:table-cell>
          <table:table-cell office:value-type="string" table:style-name="ce17">
            <text:p><text:span text:style-name="T7">台北市</text:span></text:p>
          </table:table-cell>
          <table:table-cell office:value-type="string" table:style-name="ce18">
            <text:p><text:span text:style-name="T7">勳貴綠能科技股份有限公司</text:span></text:p>
          </table:table-cell>
          <table:table-cell office:value-type="string" table:style-name="ce18">
            <text:p><text:span text:style-name="T7">臺東鹿野鹿鳴溫泉酒店地熱能發電探勘獎勵案</text:span></text:p>
          </table:table-cell>
          <table:table-cell office:value-type="string" table:style-name="ce19">
            <text:p>114/02/19</text:p>
          </table:table-cell>
          <table:table-cell office:value-type="float" office:value="15680000" table:style-name="ce21">
            <text:p>15,680,000<text:s/></text:p>
          </table:table-cell>
          <table:table-cell office:value-type="string" table:style-name="ce22">
            <text:p><text:span text:style-name="T10">全程經費</text:span><text:span text:style-name="T9">78,400,000</text:span><text:span text:style-name="T10">元，期程自簽約之日起算</text:span><text:span text:style-name="T9">5</text:span><text:span text:style-name="T10">年，本年度預估</text:span><text:span text:style-name="T9">15,680,000</text:span><text:span text:style-name="T10">元。</text:span></text:p>
          </table:table-cell>
          <table:table-cell table:number-columns-repeated="16376"/>
        </table:table-row>
        <table:table-row table:style-name="ro5">
          <table:table-cell table:number-columns-repeated="3" table:style-name="ce17"/>
          <table:table-cell office:value-type="string" table:style-name="ce18">
            <text:p><text:span text:style-name="T7">合計</text:span></text:p>
          </table:table-cell>
          <table:table-cell table:style-name="ce18"/>
          <table:table-cell office:value-type="string" table:style-name="ce19">
            <text:p/>
          </table:table-cell>
          <table:table-cell office:value-type="float" office:value="55904151" table:formula="of:=SUM([.G5:.G10])" table:style-name="ce21">
            <text:p>55,904,151<text:s/></text:p>
          </table:table-cell>
          <table:table-cell office:value-type="string" table:style-name="ce23">
            <text:p/>
          </table:table-cell>
          <table:table-cell table:number-columns-repeated="16376" table:style-name="ce14"/>
        </table:table-row>
        <table:table-row table:style-name="ro6">
          <table:table-cell office:value-type="string" table:number-columns-spanned="8" table:number-rows-spanned="1" table:style-name="ce26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8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8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8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2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吳淑美</dc:creator>
    <meta:creation-date>2000-01-11T07:19:50Z</meta:creation-date>
    <dc:date>2026-04-20T00:47:35Z</dc:date>
    <meta:print-date>2026-04-17T08:10:24Z</meta:print-date>
  </office:meta>
</office:document-meta>
</file>