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7.67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一般_5f_補助季報表總表1季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5f_補助季報表總表1季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5度截至第2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2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3/3)</text:p>
          </table:table-cell>
          <table:table-cell table:style-name="ce11" office:value-type="string" calcext:value-type="string">
            <text:p>114/12/30</text:p>
          </table:table-cell>
          <table:table-cell table:style-name="ce14" office:value-type="float" office:value="28730000" calcext:value-type="float">
            <text:p>28,730,000 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28730000" calcext:value-type="float">
            <text:p>28,730,000 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 table:number-columns-repeated="1637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6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19"/>
          <table:table-cell table:style-name="ce16"/>
          <table:table-cell table:number-columns-repeated="16376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dc:creator>奕祥資訊</dc:creator>
    <meta:print-date>2026-07-09T07:11:56</meta:print-date>
    <meta:creation-date>2000-01-11T07:19:50</meta:creation-date>
    <dc:date>2026-07-15T06:46:35</dc:date>
    <meta:generator>MODA_ODF_Application_Tools/3.8.2.1$Windows_X86_64 LibreOffice_project/f5c26b4b56ec181260ce3dbfc96a37e316bb7ca8</meta:generator>
    <meta:document-statistic meta:table-count="2" meta:cell-count="33" meta:object-count="0"/>
    <meta:user-defined meta:name="AppVersion">16.0300</meta:user-defined>
  </office:meta>
</office:document-meta>
</file>