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5036__21161__23395__22577__34920__32317__34920_1_23395_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5036__21161__23395__22577__34920__32317__34920_1_23395_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5036__21161__23395__22577__34920__32317__34920_1_23395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0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0">
            <text:p>115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office:value-type="string" table:style-name="ce15">
            <text:p>組室</text:p>
          </table:table-cell>
          <table:table-cell table:number-columns-repeated="16375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力鋼工業股份有限公司</text:p>
          </table:table-cell>
          <table:table-cell office:value-type="string" table:style-name="ce7">
            <text:p>經濟部業界能源科技專案計畫-海域太陽光電系統結構材料及AI腐蝕監測實證技術開發計畫</text:p>
          </table:table-cell>
          <table:table-cell office:value-type="string" table:style-name="ce8">
            <text:p>114/03/01</text:p>
          </table:table-cell>
          <table:table-cell office:value-type="float" office:value="8568000" table:style-name="ce12">
            <text:p>8,568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中國鋼鐵股份有限公司</text:p>
          </table:table-cell>
          <table:table-cell office:value-type="string" table:style-name="ce7">
            <text:p>經濟部業界能源科技專案計畫-工業爐混氫/混氨燃燒技術開發與示範應用計畫</text:p>
          </table:table-cell>
          <table:table-cell office:value-type="string" table:style-name="ce8">
            <text:p>113/09/01</text:p>
          </table:table-cell>
          <table:table-cell office:value-type="float" office:value="15074000" table:style-name="ce12">
            <text:p>15,074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天氣風險管理開發股份有限公司</text:p>
          </table:table-cell>
          <table:table-cell office:value-type="string" table:style-name="ce7">
            <text:p>經濟部業界能源科技專案計畫-用於離岸風場降轉警示之鳥類AI辨識系統開發計畫</text:p>
          </table:table-cell>
          <table:table-cell office:value-type="string" table:style-name="ce8">
            <text:p>113/03/01</text:p>
          </table:table-cell>
          <table:table-cell office:value-type="float" office:value="435000" table:style-name="ce12">
            <text:p>435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Haynesville頁岩礦區構造與儲層力學整合分析</text:p>
          </table:table-cell>
          <table:table-cell office:value-type="string" table:style-name="ce8">
            <text:p>115/01/01</text:p>
          </table:table-cell>
          <table:table-cell office:value-type="float" office:value="15877000" table:style-name="ce12">
            <text:p>15,877,000<text:s/></text:p>
          </table:table-cell>
          <table:table-cell table:style-name="ce13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台北市</text:p>
          </table:table-cell>
          <table:table-cell office:value-type="string" table:style-name="ce20">
            <text:p>台亞石油股份有限公司</text:p>
          </table:table-cell>
          <table:table-cell office:value-type="string" table:style-name="ce20">
            <text:p>石油設施設置、擴增或汰換、維護費用</text:p>
          </table:table-cell>
          <table:table-cell office:value-type="string" table:style-name="ce21">
            <text:p>115/01/09</text:p>
          </table:table-cell>
          <table:table-cell office:value-type="float" office:value="5700" table:style-name="ce18">
            <text:p>5,700<text:s/></text:p>
          </table:table-cell>
          <table:table-cell table:style-name="ce28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金門縣</text:p>
          </table:table-cell>
          <table:table-cell office:value-type="string" table:style-name="ce20">
            <text:p>金門區漁會</text:p>
          </table:table-cell>
          <table:table-cell office:value-type="string" table:style-name="ce20">
            <text:p>石油設施設置、擴增或汰換、維護費用</text:p>
          </table:table-cell>
          <table:table-cell office:value-type="string" table:style-name="ce21">
            <text:p>115/01/21</text:p>
          </table:table-cell>
          <table:table-cell office:value-type="float" office:value="70450" table:style-name="ce18">
            <text:p>70,450<text:s/></text:p>
          </table:table-cell>
          <table:table-cell table:style-name="ce28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金門縣</text:p>
          </table:table-cell>
          <table:table-cell office:value-type="string" table:style-name="ce20">
            <text:p>農會液化煤氣灌裝廠</text:p>
          </table:table-cell>
          <table:table-cell office:value-type="string" table:style-name="ce20">
            <text:p>石油設施設置、擴增或汰換、維護費用</text:p>
          </table:table-cell>
          <table:table-cell office:value-type="string" table:style-name="ce29">
            <text:p>115/03/23</text:p>
          </table:table-cell>
          <table:table-cell office:value-type="float" office:value="116629" table:style-name="ce18">
            <text:p>116,629<text:s/></text:p>
          </table:table-cell>
          <table:table-cell table:style-name="ce28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金門縣</text:p>
          </table:table-cell>
          <table:table-cell office:value-type="string" table:style-name="ce20">
            <text:p>聯宏石化企業有限公司</text:p>
          </table:table-cell>
          <table:table-cell office:value-type="string" table:style-name="ce20">
            <text:p>石油設施設置、擴增或汰換、維護費用</text:p>
          </table:table-cell>
          <table:table-cell office:value-type="string" table:style-name="ce26">
            <text:p>115/04/16</text:p>
          </table:table-cell>
          <table:table-cell office:value-type="float" office:value="112834" table:style-name="ce27">
            <text:p>112,834<text:s/></text:p>
          </table:table-cell>
          <table:table-cell table:style-name="ce26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澎湖縣</text:p>
          </table:table-cell>
          <table:table-cell office:value-type="string" table:style-name="ce20">
            <text:p>金龍發有限公司</text:p>
          </table:table-cell>
          <table:table-cell office:value-type="string" table:style-name="ce20">
            <text:p>石油設施設置、擴增或汰換、維護費用</text:p>
          </table:table-cell>
          <table:table-cell office:value-type="string" table:style-name="ce26">
            <text:p>115/04/20</text:p>
          </table:table-cell>
          <table:table-cell office:value-type="float" office:value="50687" table:style-name="ce27">
            <text:p>50,687<text:s/></text:p>
          </table:table-cell>
          <table:table-cell table:style-name="ce26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台塑石化股份有限公司</text:p>
          </table:table-cell>
          <table:table-cell office:value-type="string" table:style-name="ce20">
            <text:p>運輸費用</text:p>
          </table:table-cell>
          <table:table-cell office:value-type="string" table:style-name="ce21">
            <text:p>115/03/19</text:p>
          </table:table-cell>
          <table:table-cell office:value-type="float" office:value="6228" table:style-name="ce18">
            <text:p>6,228<text:s/></text:p>
          </table:table-cell>
          <table:table-cell office:value-type="string" table:style-name="ce25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台塑石化股份有限公司</text:p>
          </table:table-cell>
          <table:table-cell office:value-type="string" table:style-name="ce20">
            <text:p>運輸費用</text:p>
          </table:table-cell>
          <table:table-cell office:value-type="string" table:style-name="ce21">
            <text:p>115/03/20</text:p>
          </table:table-cell>
          <table:table-cell office:value-type="float" office:value="7785" table:style-name="ce18">
            <text:p>7,785<text:s/></text:p>
          </table:table-cell>
          <table:table-cell office:value-type="string" table:style-name="ce25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天然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20</text:p>
          </table:table-cell>
          <table:table-cell office:value-type="float" office:value="3337" table:style-name="ce24">
            <text:p>3,337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天然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20</text:p>
          </table:table-cell>
          <table:table-cell office:value-type="float" office:value="2497" table:style-name="ce24">
            <text:p>2,497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農會液化煤氣灌裝廠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23</text:p>
          </table:table-cell>
          <table:table-cell office:value-type="float" office:value="96900" table:style-name="ce24">
            <text:p>96,9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長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24</text:p>
          </table:table-cell>
          <table:table-cell office:value-type="float" office:value="8235" table:style-name="ce24">
            <text:p>8,235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長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24</text:p>
          </table:table-cell>
          <table:table-cell office:value-type="float" office:value="10405" table:style-name="ce24">
            <text:p>10,405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昌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85524" table:style-name="ce24">
            <text:p>85,524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昌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85766" table:style-name="ce24">
            <text:p>85,766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昌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84623" table:style-name="ce24">
            <text:p>84,623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54559" table:style-name="ce24">
            <text:p>54,559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59750" table:style-name="ce24">
            <text:p>59,75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68124" table:style-name="ce24">
            <text:p>68,124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70007" table:style-name="ce24">
            <text:p>70,007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聯宏石化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606645" table:style-name="ce24">
            <text:p>606,645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聯宏石化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386002" table:style-name="ce24">
            <text:p>386,002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聯宏石化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4/30</text:p>
          </table:table-cell>
          <table:table-cell office:value-type="float" office:value="359941" table:style-name="ce24">
            <text:p>359,941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大石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大石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大石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雲林縣</text:p>
          </table:table-cell>
          <table:table-cell office:value-type="string" table:style-name="ce22">
            <text:p>台塑石化股份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0947" table:style-name="ce24">
            <text:p>10,947<text:s/></text:p>
          </table:table-cell>
          <table:table-cell office:value-type="string" table:style-name="ce8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永宏發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永宏發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永宏發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22489" table:style-name="ce24">
            <text:p>22,489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再車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1137" table:style-name="ce24">
            <text:p>11,137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再車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978" table:style-name="ce24">
            <text:p>1,978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再車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36937" table:style-name="ce24">
            <text:p>36,937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旭南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旭南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34400" table:style-name="ce24">
            <text:p>34,4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良盛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1309" table:style-name="ce24">
            <text:p>11,309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良盛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23091" table:style-name="ce24">
            <text:p>23,091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良盛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和泰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和泰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34400" table:style-name="ce24">
            <text:p>34,4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宗欽啓實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6039" table:style-name="ce24">
            <text:p>16,039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 table:style-name="ce1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宗欽啓實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8361" table:style-name="ce24">
            <text:p>18,361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宗欽啓實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1567" table:style-name="ce24">
            <text:p>11,567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金順盛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金順盛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金順盛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益勝商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25370" table:style-name="ce24">
            <text:p>25,37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益勝商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益勝商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義德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義德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義德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僑光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9178" table:style-name="ce24">
            <text:p>19,178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僑光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僑光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34400" table:style-name="ce24">
            <text:p>34,4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興記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20210" table:style-name="ce24">
            <text:p>20,21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興記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2427" table:style-name="ce24">
            <text:p>12,427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興記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21973" table:style-name="ce24">
            <text:p>21,973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興順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興順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1</text:p>
          </table:table-cell>
          <table:table-cell office:value-type="float" office:value="34400" table:style-name="ce24">
            <text:p>34,4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聯宏石化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2</text:p>
          </table:table-cell>
          <table:table-cell office:value-type="float" office:value="385339" table:style-name="ce24">
            <text:p>385,339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連江縣</text:p>
          </table:table-cell>
          <table:table-cell office:value-type="string" table:style-name="ce22">
            <text:p>馬祖實業股份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3</text:p>
          </table:table-cell>
          <table:table-cell office:value-type="float" office:value="815542" table:style-name="ce24">
            <text:p>815,542<text:s/></text:p>
          </table:table-cell>
          <table:table-cell office:value-type="string" table:style-name="ce8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連江縣</text:p>
          </table:table-cell>
          <table:table-cell office:value-type="string" table:style-name="ce22">
            <text:p>馬祖實業股份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4</text:p>
          </table:table-cell>
          <table:table-cell office:value-type="float" office:value="1354452" table:style-name="ce24">
            <text:p>1,354,452<text:s/></text:p>
          </table:table-cell>
          <table:table-cell office:value-type="string" table:style-name="ce8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連江縣</text:p>
          </table:table-cell>
          <table:table-cell office:value-type="string" table:style-name="ce22">
            <text:p>馬祖實業股份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5</text:p>
          </table:table-cell>
          <table:table-cell office:value-type="float" office:value="59235" table:style-name="ce24">
            <text:p>59,235<text:s/></text:p>
          </table:table-cell>
          <table:table-cell office:value-type="string" table:style-name="ce8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中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72068" table:style-name="ce24">
            <text:p>72,068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中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87935" table:style-name="ce24">
            <text:p>87,935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中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173677" table:style-name="ce24">
            <text:p>173,677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成興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51600" table:style-name="ce24">
            <text:p>51,6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尚宏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69746" table:style-name="ce24">
            <text:p>69,746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尚宏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80754" table:style-name="ce24">
            <text:p>80,754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尚宏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51600" table:style-name="ce24">
            <text:p>51,6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明鴻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68800" table:style-name="ce24">
            <text:p>68,8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明鴻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51600" table:style-name="ce24">
            <text:p>51,6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柳安號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64500" table:style-name="ce24">
            <text:p>64,5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柳安號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64500" table:style-name="ce24">
            <text:p>64,5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光煤氣實業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71853" table:style-name="ce24">
            <text:p>71,853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光煤氣實業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22446" table:style-name="ce24">
            <text:p>22,446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光煤氣實業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86387" table:style-name="ce24">
            <text:p>86,387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64500" table:style-name="ce24">
            <text:p>64,5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64500" table:style-name="ce24">
            <text:p>64,5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源成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40893" table:style-name="ce24">
            <text:p>40,893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源成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德成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21500" table:style-name="ce24">
            <text:p>21,5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德成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21500" table:style-name="ce24">
            <text:p>21,5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鴻益實業社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71810" table:style-name="ce24">
            <text:p>71,81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鴻益實業社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14190" table:style-name="ce24">
            <text:p>14,19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鴻益實業社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86000" table:style-name="ce24">
            <text:p>86,0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鎖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142459" table:style-name="ce24">
            <text:p>142,459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鎖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89827" table:style-name="ce24">
            <text:p>89,827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鎖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8</text:p>
          </table:table-cell>
          <table:table-cell office:value-type="float" office:value="140567" table:style-name="ce24">
            <text:p>140,567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屏東縣</text:p>
          </table:table-cell>
          <table:table-cell office:value-type="string" table:style-name="ce22">
            <text:p>烈祺液化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9</text:p>
          </table:table-cell>
          <table:table-cell office:value-type="float" office:value="130894" table:style-name="ce24">
            <text:p>130,894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屏東縣</text:p>
          </table:table-cell>
          <table:table-cell office:value-type="string" table:style-name="ce22">
            <text:p>烈祺液化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9</text:p>
          </table:table-cell>
          <table:table-cell office:value-type="float" office:value="147616" table:style-name="ce24">
            <text:p>147,616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屏東縣</text:p>
          </table:table-cell>
          <table:table-cell office:value-type="string" table:style-name="ce22">
            <text:p>烈祺液化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9</text:p>
          </table:table-cell>
          <table:table-cell office:value-type="float" office:value="164116" table:style-name="ce24">
            <text:p>164,116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屏東縣</text:p>
          </table:table-cell>
          <table:table-cell office:value-type="string" table:style-name="ce22">
            <text:p>烈祺液化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9</text:p>
          </table:table-cell>
          <table:table-cell office:value-type="float" office:value="163076" table:style-name="ce24">
            <text:p>163,076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農會液化煤氣灌裝廠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9</text:p>
          </table:table-cell>
          <table:table-cell office:value-type="float" office:value="48637" table:style-name="ce24">
            <text:p>48,637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農會液化煤氣灌裝廠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9</text:p>
          </table:table-cell>
          <table:table-cell office:value-type="float" office:value="72454" table:style-name="ce24">
            <text:p>72,454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農會液化煤氣灌裝廠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19</text:p>
          </table:table-cell>
          <table:table-cell office:value-type="float" office:value="24242" table:style-name="ce24">
            <text:p>24,242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大石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再車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8748" table:style-name="ce24">
            <text:p>18,748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旭南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1352" table:style-name="ce24">
            <text:p>11,352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良盛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和泰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宗欽啓實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22833" table:style-name="ce24">
            <text:p>22,833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金順盛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益勝商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4835" table:style-name="ce24">
            <text:p>14,835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義德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興記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1825" table:style-name="ce24">
            <text:p>11,825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興順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0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8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中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1</text:p>
          </table:table-cell>
          <table:table-cell office:value-type="float" office:value="9905" table:style-name="ce24">
            <text:p>9,905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中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1</text:p>
          </table:table-cell>
          <table:table-cell office:value-type="float" office:value="9425" table:style-name="ce24">
            <text:p>9,425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中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1</text:p>
          </table:table-cell>
          <table:table-cell office:value-type="float" office:value="6920" table:style-name="ce24">
            <text:p>6,92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中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1</text:p>
          </table:table-cell>
          <table:table-cell office:value-type="float" office:value="11900" table:style-name="ce24">
            <text:p>11,9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中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166539" table:style-name="ce24">
            <text:p>166,539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芯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64500" table:style-name="ce24">
            <text:p>64,5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成興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68800" table:style-name="ce24">
            <text:p>68,8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尚宏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64500" table:style-name="ce24">
            <text:p>64,5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明鴻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76411" table:style-name="ce24">
            <text:p>76,411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連江縣</text:p>
          </table:table-cell>
          <table:table-cell office:value-type="string" table:style-name="ce22">
            <text:p>展福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71552" table:style-name="ce24">
            <text:p>71,552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連江縣</text:p>
          </table:table-cell>
          <table:table-cell office:value-type="string" table:style-name="ce22">
            <text:p>展福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53664" table:style-name="ce24">
            <text:p>53,664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連江縣</text:p>
          </table:table-cell>
          <table:table-cell office:value-type="string" table:style-name="ce22">
            <text:p>展福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53664" table:style-name="ce24">
            <text:p>53,664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連江縣</text:p>
          </table:table-cell>
          <table:table-cell office:value-type="string" table:style-name="ce22">
            <text:p>展福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53664" table:style-name="ce24">
            <text:p>53,664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光煤氣實業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83678" table:style-name="ce24">
            <text:p>83,678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25456" table:style-name="ce24">
            <text:p>25,456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55900" table:style-name="ce24">
            <text:p>55,9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源成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34400" table:style-name="ce24">
            <text:p>34,4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4" table:style-name="ce11">
            <text:p>13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萬全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91981" table:style-name="ce24">
            <text:p>91,981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德成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12900" table:style-name="ce24">
            <text:p>12,9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鴻益實業社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鎖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2</text:p>
          </table:table-cell>
          <table:table-cell office:value-type="float" office:value="75938" table:style-name="ce24">
            <text:p>75,938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台東液化石油氣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5</text:p>
          </table:table-cell>
          <table:table-cell office:value-type="float" office:value="15798" table:style-name="ce24">
            <text:p>15,798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39" table:style-name="ce11">
            <text:p>13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台東液化石油氣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5</text:p>
          </table:table-cell>
          <table:table-cell office:value-type="float" office:value="21588" table:style-name="ce24">
            <text:p>21,588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0" table:style-name="ce11">
            <text:p>14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台東液化石油氣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5</text:p>
          </table:table-cell>
          <table:table-cell office:value-type="float" office:value="28824" table:style-name="ce24">
            <text:p>28,824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1" table:style-name="ce11">
            <text:p>14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台東液化石油氣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7</text:p>
          </table:table-cell>
          <table:table-cell office:value-type="float" office:value="28743" table:style-name="ce24">
            <text:p>28,743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2" table:style-name="ce11">
            <text:p>14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佳瓦斯分裝場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137471" table:style-name="ce24">
            <text:p>137,471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3" table:style-name="ce11">
            <text:p>14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佳瓦斯分裝場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153811" table:style-name="ce24">
            <text:p>153,811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4" table:style-name="ce11">
            <text:p>14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佳瓦斯分裝場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225105" table:style-name="ce24">
            <text:p>225,105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5" table:style-name="ce11">
            <text:p>14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佳瓦斯分裝場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115455" table:style-name="ce24">
            <text:p>115,455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家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家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家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家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0" table:style-name="ce11">
            <text:p>15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長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5059" table:style-name="ce24">
            <text:p>65,059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1" table:style-name="ce11">
            <text:p>15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長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2" table:style-name="ce11">
            <text:p>15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長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3898" table:style-name="ce24">
            <text:p>63,898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3" table:style-name="ce11">
            <text:p>15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長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7902" table:style-name="ce24">
            <text:p>47,902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4" table:style-name="ce11">
            <text:p>15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越新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5618" table:style-name="ce24">
            <text:p>65,618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5" table:style-name="ce11">
            <text:p>15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越新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4930" table:style-name="ce24">
            <text:p>64,93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6" table:style-name="ce11">
            <text:p>15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越新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8327" table:style-name="ce24">
            <text:p>68,327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7" table:style-name="ce11">
            <text:p>15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利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6048" table:style-name="ce24">
            <text:p>66,048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8" table:style-name="ce11">
            <text:p>15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利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59" table:style-name="ce11">
            <text:p>15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利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0" table:style-name="ce11">
            <text:p>16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利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9617" table:style-name="ce24">
            <text:p>69,617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1" table:style-name="ce11">
            <text:p>16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和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6349" table:style-name="ce24">
            <text:p>66,349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2" table:style-name="ce11">
            <text:p>16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和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28251" table:style-name="ce24">
            <text:p>28,251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3" table:style-name="ce11">
            <text:p>16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和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51600" table:style-name="ce24">
            <text:p>51,6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4" table:style-name="ce11">
            <text:p>16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昌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5" table:style-name="ce11">
            <text:p>16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昌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43000" table:style-name="ce24">
            <text:p>43,0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6" table:style-name="ce11">
            <text:p>16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發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8800" table:style-name="ce24">
            <text:p>68,8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7" table:style-name="ce11">
            <text:p>16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發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8800" table:style-name="ce24">
            <text:p>68,8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8" table:style-name="ce11">
            <text:p>16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發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8800" table:style-name="ce24">
            <text:p>68,8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發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64500" table:style-name="ce24">
            <text:p>64,5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0" table:style-name="ce11">
            <text:p>17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101007" table:style-name="ce24">
            <text:p>101,007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97266" table:style-name="ce24">
            <text:p>97,266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182234" table:style-name="ce24">
            <text:p>182,234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5/28</text:p>
          </table:table-cell>
          <table:table-cell office:value-type="float" office:value="79593" table:style-name="ce24">
            <text:p>79,593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台東液化氣南區配送站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3309" table:style-name="ce24">
            <text:p>3,309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5" table:style-name="ce11">
            <text:p>17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家家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47798" table:style-name="ce24">
            <text:p>47,798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家家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42230" table:style-name="ce24">
            <text:p>42,23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4670" table:style-name="ce24">
            <text:p>4,67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4600" table:style-name="ce24">
            <text:p>4,6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9" table:style-name="ce11">
            <text:p>17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4800" table:style-name="ce24">
            <text:p>4,8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5520" table:style-name="ce24">
            <text:p>5,52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萬全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62403" table:style-name="ce24">
            <text:p>62,403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萬全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78103" table:style-name="ce24">
            <text:p>78,103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萬全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3</text:p>
          </table:table-cell>
          <table:table-cell office:value-type="float" office:value="114252" table:style-name="ce24">
            <text:p>114,252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4" table:style-name="ce11">
            <text:p>18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雲林縣</text:p>
          </table:table-cell>
          <table:table-cell office:value-type="string" table:style-name="ce22">
            <text:p>台塑石化股份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5</text:p>
          </table:table-cell>
          <table:table-cell office:value-type="float" office:value="4779" table:style-name="ce24">
            <text:p>4,779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5" table:style-name="ce11">
            <text:p>18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佳瓦斯分裝場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5</text:p>
          </table:table-cell>
          <table:table-cell office:value-type="float" office:value="17215" table:style-name="ce24">
            <text:p>17,215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6" table:style-name="ce11">
            <text:p>18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佳瓦斯分裝場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5</text:p>
          </table:table-cell>
          <table:table-cell office:value-type="float" office:value="12950" table:style-name="ce24">
            <text:p>12,95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7" table:style-name="ce11">
            <text:p>18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佳瓦斯分裝場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5</text:p>
          </table:table-cell>
          <table:table-cell office:value-type="float" office:value="13105" table:style-name="ce24">
            <text:p>13,105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8" table:style-name="ce11">
            <text:p>18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佳瓦斯分裝場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5</text:p>
          </table:table-cell>
          <table:table-cell office:value-type="float" office:value="13270" table:style-name="ce24">
            <text:p>13,27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89" table:style-name="ce11">
            <text:p>18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5</text:p>
          </table:table-cell>
          <table:table-cell office:value-type="float" office:value="500" table:style-name="ce24">
            <text:p>50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0" table:style-name="ce11">
            <text:p>19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5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1" table:style-name="ce11">
            <text:p>19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5</text:p>
          </table:table-cell>
          <table:table-cell office:value-type="float" office:value="500" table:style-name="ce24">
            <text:p>5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2" table:style-name="ce11">
            <text:p>19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5</text:p>
          </table:table-cell>
          <table:table-cell office:value-type="float" office:value="700" table:style-name="ce24">
            <text:p>7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3" table:style-name="ce11">
            <text:p>19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連江縣</text:p>
          </table:table-cell>
          <table:table-cell office:value-type="string" table:style-name="ce22">
            <text:p>馬祖實業股份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8</text:p>
          </table:table-cell>
          <table:table-cell office:value-type="float" office:value="940047" table:style-name="ce24">
            <text:p>940,047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4" table:style-name="ce11">
            <text:p>19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8</text:p>
          </table:table-cell>
          <table:table-cell office:value-type="float" office:value="71637" table:style-name="ce24">
            <text:p>71,637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5" table:style-name="ce11">
            <text:p>19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農會液化煤氣灌裝廠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8</text:p>
          </table:table-cell>
          <table:table-cell office:value-type="float" office:value="72012" table:style-name="ce24">
            <text:p>72,012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6" table:style-name="ce11">
            <text:p>19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金門縣</text:p>
          </table:table-cell>
          <table:table-cell office:value-type="string" table:style-name="ce22">
            <text:p>聯宏石化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8</text:p>
          </table:table-cell>
          <table:table-cell office:value-type="float" office:value="355980" table:style-name="ce24">
            <text:p>355,98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7" table:style-name="ce11">
            <text:p>19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連江縣</text:p>
          </table:table-cell>
          <table:table-cell office:value-type="string" table:style-name="ce22">
            <text:p>馬祖實業股份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9</text:p>
          </table:table-cell>
          <table:table-cell office:value-type="float" office:value="67134" table:style-name="ce24">
            <text:p>67,134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8" table:style-name="ce11">
            <text:p>19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屏東縣</text:p>
          </table:table-cell>
          <table:table-cell office:value-type="string" table:style-name="ce22">
            <text:p>發利煤氣爐具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9</text:p>
          </table:table-cell>
          <table:table-cell office:value-type="float" office:value="84731" table:style-name="ce24">
            <text:p>84,731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99" table:style-name="ce11">
            <text:p>19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屏東縣</text:p>
          </table:table-cell>
          <table:table-cell office:value-type="string" table:style-name="ce22">
            <text:p>發利煤氣爐具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9</text:p>
          </table:table-cell>
          <table:table-cell office:value-type="float" office:value="72041" table:style-name="ce24">
            <text:p>72,041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0" table:style-name="ce11">
            <text:p>20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屏東縣</text:p>
          </table:table-cell>
          <table:table-cell office:value-type="string" table:style-name="ce22">
            <text:p>發利煤氣爐具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9</text:p>
          </table:table-cell>
          <table:table-cell office:value-type="float" office:value="108399" table:style-name="ce24">
            <text:p>108,399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屏東縣</text:p>
          </table:table-cell>
          <table:table-cell office:value-type="string" table:style-name="ce22">
            <text:p>發利煤氣爐具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9</text:p>
          </table:table-cell>
          <table:table-cell office:value-type="float" office:value="86703" table:style-name="ce24">
            <text:p>86,703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2" table:style-name="ce11">
            <text:p>20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昌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09</text:p>
          </table:table-cell>
          <table:table-cell office:value-type="float" office:value="85499" table:style-name="ce24">
            <text:p>85,499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中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80453" table:style-name="ce24">
            <text:p>80,453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尚宏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72068" table:style-name="ce24">
            <text:p>72,068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5" table:style-name="ce11">
            <text:p>20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明鴻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52589" table:style-name="ce24">
            <text:p>52,589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泉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13760" table:style-name="ce24">
            <text:p>13,760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泉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12900" table:style-name="ce24">
            <text:p>12,900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8" table:style-name="ce11">
            <text:p>20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泉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14190" table:style-name="ce24">
            <text:p>14,19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泉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4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順光煤氣實業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69488" table:style-name="ce24">
            <text:p>69,488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1" table:style-name="ce11">
            <text:p>21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澎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64500" table:style-name="ce24">
            <text:p>64,50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2" table:style-name="ce11">
            <text:p>21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鎖港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0</text:p>
          </table:table-cell>
          <table:table-cell office:value-type="float" office:value="145039" table:style-name="ce24">
            <text:p>145,039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順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17</text:p>
          </table:table-cell>
          <table:table-cell office:value-type="float" office:value="3420" table:style-name="ce24">
            <text:p>3,42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4" table:style-name="ce11">
            <text:p>21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大石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5" table:style-name="ce11">
            <text:p>21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永宏發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29111" table:style-name="ce24">
            <text:p>29,111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6" table:style-name="ce11">
            <text:p>21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再車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12040" table:style-name="ce24">
            <text:p>12,04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7" table:style-name="ce11">
            <text:p>21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良盛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9159" table:style-name="ce24">
            <text:p>9,159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8" table:style-name="ce11">
            <text:p>21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和泰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19" table:style-name="ce11">
            <text:p>21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宗欽啓實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6751" table:style-name="ce24">
            <text:p>6,751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0" table:style-name="ce11">
            <text:p>220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金順盛企業有限公司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1" table:style-name="ce11">
            <text:p>221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益勝商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19565" table:style-name="ce24">
            <text:p>19,565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2" table:style-name="ce11">
            <text:p>222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新興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3" table:style-name="ce11">
            <text:p>22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義德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4" table:style-name="ce11">
            <text:p>22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僑光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17200" table:style-name="ce24">
            <text:p>17,200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5" table:style-name="ce11">
            <text:p>22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興記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2</text:p>
          </table:table-cell>
          <table:table-cell office:value-type="float" office:value="22575" table:style-name="ce24">
            <text:p>22,575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芯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4</text:p>
          </table:table-cell>
          <table:table-cell office:value-type="float" office:value="70692" table:style-name="ce24">
            <text:p>70,692<text:s/></text:p>
          </table:table-cell>
          <table:table-cell office:value-type="string" table:style-name="ce23">
            <text:p>115年1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7" table:style-name="ce11">
            <text:p>22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芯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4</text:p>
          </table:table-cell>
          <table:table-cell office:value-type="float" office:value="58308" table:style-name="ce24">
            <text:p>58,308<text:s/></text:p>
          </table:table-cell>
          <table:table-cell office:value-type="string" table:style-name="ce23">
            <text:p>115年2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8" table:style-name="ce11">
            <text:p>228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澎湖縣</text:p>
          </table:table-cell>
          <table:table-cell office:value-type="string" table:style-name="ce22">
            <text:p>安芯瓦斯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4</text:p>
          </table:table-cell>
          <table:table-cell office:value-type="float" office:value="64500" table:style-name="ce24">
            <text:p>64,500<text:s/></text:p>
          </table:table-cell>
          <table:table-cell office:value-type="string" table:style-name="ce23">
            <text:p>115年3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29" table:style-name="ce11">
            <text:p>229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臺東縣</text:p>
          </table:table-cell>
          <table:table-cell office:value-type="string" table:style-name="ce22">
            <text:p>萬全煤氣行</text:p>
          </table:table-cell>
          <table:table-cell office:value-type="string" table:style-name="ce22">
            <text:p>運輸費用</text:p>
          </table:table-cell>
          <table:table-cell office:value-type="string" table:style-name="ce23">
            <text:p>115/06/26</text:p>
          </table:table-cell>
          <table:table-cell office:value-type="float" office:value="140109" table:style-name="ce24">
            <text:p>140,109<text:s/></text:p>
          </table:table-cell>
          <table:table-cell office:value-type="string" table:style-name="ce23">
            <text:p>115年5月份</text:p>
          </table:table-cell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30" table:style-name="ce11">
            <text:p>230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環中東路股份有限公司</text:p>
          </table:table-cell>
          <table:table-cell office:value-type="string" table:style-name="ce20">
            <text:p>用人成本</text:p>
          </table:table-cell>
          <table:table-cell office:value-type="string" table:style-name="ce26">
            <text:p>115/05/14</text:p>
          </table:table-cell>
          <table:table-cell office:value-type="float" office:value="104517" table:style-name="ce27">
            <text:p>104,517<text:s/></text:p>
          </table:table-cell>
          <table:table-cell table:style-name="ce26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花蓮縣</text:p>
          </table:table-cell>
          <table:table-cell office:value-type="string" table:style-name="ce20">
            <text:p>東部海岸加油站有限公司</text:p>
          </table:table-cell>
          <table:table-cell office:value-type="string" table:style-name="ce20">
            <text:p>用人成本</text:p>
          </table:table-cell>
          <table:table-cell office:value-type="string" table:style-name="ce26">
            <text:p>115/05/19</text:p>
          </table:table-cell>
          <table:table-cell office:value-type="float" office:value="127916" table:style-name="ce27">
            <text:p>127,916<text:s/></text:p>
          </table:table-cell>
          <table:table-cell table:style-name="ce26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32" table:style-name="ce11">
            <text:p>232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臺東縣</text:p>
          </table:table-cell>
          <table:table-cell office:value-type="string" table:style-name="ce20">
            <text:p>金崙加油站有限公司</text:p>
          </table:table-cell>
          <table:table-cell office:value-type="string" table:style-name="ce20">
            <text:p>用人成本</text:p>
          </table:table-cell>
          <table:table-cell office:value-type="string" table:style-name="ce26">
            <text:p>115/05/20</text:p>
          </table:table-cell>
          <table:table-cell office:value-type="float" office:value="143130" table:style-name="ce27">
            <text:p>143,130<text:s/></text:p>
          </table:table-cell>
          <table:table-cell table:style-name="ce26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金門縣</text:p>
          </table:table-cell>
          <table:table-cell office:value-type="string" table:style-name="ce20">
            <text:p>金門區漁會</text:p>
          </table:table-cell>
          <table:table-cell office:value-type="string" table:style-name="ce20">
            <text:p>用人成本</text:p>
          </table:table-cell>
          <table:table-cell office:value-type="string" table:style-name="ce26">
            <text:p>115/05/27</text:p>
          </table:table-cell>
          <table:table-cell office:value-type="float" office:value="338100" table:style-name="ce27">
            <text:p>338,100<text:s/></text:p>
          </table:table-cell>
          <table:table-cell table:style-name="ce26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澎湖縣</text:p>
          </table:table-cell>
          <table:table-cell office:value-type="string" table:style-name="ce20">
            <text:p>澎大加油站企業股份有限公司</text:p>
          </table:table-cell>
          <table:table-cell office:value-type="string" table:style-name="ce20">
            <text:p>用人成本</text:p>
          </table:table-cell>
          <table:table-cell office:value-type="string" table:style-name="ce26">
            <text:p>115/05/28</text:p>
          </table:table-cell>
          <table:table-cell office:value-type="float" office:value="109883" table:style-name="ce27">
            <text:p>109,883<text:s/></text:p>
          </table:table-cell>
          <table:table-cell table:style-name="ce26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伊比加油站有限公司</text:p>
          </table:table-cell>
          <table:table-cell office:value-type="string" table:style-name="ce20">
            <text:p>用人成本</text:p>
          </table:table-cell>
          <table:table-cell office:value-type="string" table:style-name="ce26">
            <text:p>115/05/28</text:p>
          </table:table-cell>
          <table:table-cell office:value-type="float" office:value="338100" table:style-name="ce27">
            <text:p>338,100<text:s/></text:p>
          </table:table-cell>
          <table:table-cell table:style-name="ce26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36" table:style-name="ce11">
            <text:p>236</text:p>
          </table:table-cell>
          <table:table-cell office:value-type="string" table:style-name="ce19">
            <text:p>經濟部能源署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環中東路股份有限公司</text:p>
          </table:table-cell>
          <table:table-cell office:value-type="string" table:style-name="ce20">
            <text:p>用人成本</text:p>
          </table:table-cell>
          <table:table-cell office:value-type="string" table:style-name="ce26">
            <text:p>115/06/26</text:p>
          </table:table-cell>
          <table:table-cell office:value-type="float" office:value="114955" table:style-name="ce27">
            <text:p>114,955<text:s/></text:p>
          </table:table-cell>
          <table:table-cell table:style-name="ce26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</text:p>
          </table:table-cell>
          <table:table-cell office:value-type="string" table:style-name="ce8">
            <text:p>115/01/01</text:p>
          </table:table-cell>
          <table:table-cell office:value-type="float" office:value="6210000000" table:style-name="ce12">
            <text:p>6,210,000,000<text:s/></text:p>
          </table:table-cell>
          <table:table-cell table:style-name="ce13"/>
          <table:table-cell office:value-type="string" table:style-name="ce16">
            <text:p>節能組</text:p>
          </table:table-cell>
          <table:table-cell table:number-columns-repeated="16375"/>
        </table:table-row>
        <table:table-row table:style-name="ro4">
          <table:table-cell office:value-type="float" office:value="238" table:style-name="ce11">
            <text:p>2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M11 N型高效暨高可靠度太陽能模組開發計畫</text:p>
          </table:table-cell>
          <table:table-cell office:value-type="string" table:style-name="ce8">
            <text:p>113/05/01</text:p>
          </table:table-cell>
          <table:table-cell office:value-type="float" office:value="2531000" table:style-name="ce12">
            <text:p>2,531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39" table:style-name="ce11">
            <text:p>23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亞氫動力股份有限公司</text:p>
          </table:table-cell>
          <table:table-cell office:value-type="string" table:style-name="ce7">
            <text:p>經濟部業界能源科技專案計畫-低能耗氨裂解產氫技術開發與驗證計畫</text:p>
          </table:table-cell>
          <table:table-cell office:value-type="string" table:style-name="ce8">
            <text:p>113/11/01</text:p>
          </table:table-cell>
          <table:table-cell office:value-type="float" office:value="6987000" table:style-name="ce12">
            <text:p>6,987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40" table:style-name="ce11">
            <text:p>24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基隆市</text:p>
          </table:table-cell>
          <table:table-cell office:value-type="string" table:style-name="ce7">
            <text:p>矽谷能源股份有限公司</text:p>
          </table:table-cell>
          <table:table-cell office:value-type="string" table:style-name="ce7">
            <text:p>經濟部業界能源科技專案計畫-高安全智能化儲能系統開發與示範驗證計畫</text:p>
          </table:table-cell>
          <table:table-cell office:value-type="string" table:style-name="ce8">
            <text:p>113/11/01</text:p>
          </table:table-cell>
          <table:table-cell office:value-type="float" office:value="4828000" table:style-name="ce12">
            <text:p>4,828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41" table:style-name="ce11">
            <text:p>24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源技術研發計畫(2/3)</text:p>
          </table:table-cell>
          <table:table-cell office:value-type="string" table:style-name="ce8">
            <text:p>115/01/01</text:p>
          </table:table-cell>
          <table:table-cell office:value-type="float" office:value="60000000" table:style-name="ce12">
            <text:p>60,000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42" table:style-name="ce11">
            <text:p>24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挑戰矽晶極限之矽基太陽電池技術開發計畫(2/3)</text:p>
          </table:table-cell>
          <table:table-cell office:value-type="string" table:style-name="ce8">
            <text:p>115/01/01</text:p>
          </table:table-cell>
          <table:table-cell office:value-type="float" office:value="90229000" table:style-name="ce12">
            <text:p>90,229,000<text:s/></text:p>
          </table:table-cell>
          <table:table-cell table:style-name="ce13"/>
          <table:table-cell office:value-type="string" table:style-name="ce16">
            <text:p>推廣組</text:p>
          </table:table-cell>
          <table:table-cell table:number-columns-repeated="16375"/>
        </table:table-row>
        <table:table-row table:style-name="ro4">
          <table:table-cell office:value-type="float" office:value="243" table:style-name="ce11">
            <text:p>24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擴大推動及技術研發計畫(2/3)</text:p>
          </table:table-cell>
          <table:table-cell office:value-type="string" table:style-name="ce8">
            <text:p>115/01/01</text:p>
          </table:table-cell>
          <table:table-cell office:value-type="float" office:value="98500000" table:style-name="ce12">
            <text:p>98,500,000<text:s/></text:p>
          </table:table-cell>
          <table:table-cell table:style-name="ce13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44" table:style-name="ce11">
            <text:p>24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低碳生質能技術開發與應用計畫(2/3)</text:p>
          </table:table-cell>
          <table:table-cell office:value-type="string" table:style-name="ce8">
            <text:p>115/01/01</text:p>
          </table:table-cell>
          <table:table-cell office:value-type="float" office:value="42371000" table:style-name="ce12">
            <text:p>42,371,000<text:s/></text:p>
          </table:table-cell>
          <table:table-cell table:style-name="ce13"/>
          <table:table-cell office:value-type="string" table:style-name="ce16">
            <text:p>推廣組</text:p>
          </table:table-cell>
          <table:table-cell table:number-columns-repeated="16375"/>
        </table:table-row>
        <table:table-row table:style-name="ro4">
          <table:table-cell office:value-type="float" office:value="245" table:style-name="ce11">
            <text:p>24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5/01/01</text:p>
          </table:table-cell>
          <table:table-cell office:value-type="float" office:value="190000000" table:style-name="ce12">
            <text:p>190,000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46" table:style-name="ce11">
            <text:p>24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安全儲能系統與技術驗證計畫(2/3)</text:p>
          </table:table-cell>
          <table:table-cell office:value-type="string" table:style-name="ce8">
            <text:p>115/01/01</text:p>
          </table:table-cell>
          <table:table-cell office:value-type="float" office:value="90000000" table:style-name="ce12">
            <text:p>90,000,000<text:s/></text:p>
          </table:table-cell>
          <table:table-cell table:style-name="ce13"/>
          <table:table-cell office:value-type="string" table:style-name="ce16">
            <text:p>電力組</text:p>
          </table:table-cell>
          <table:table-cell table:number-columns-repeated="16375"/>
        </table:table-row>
        <table:table-row table:style-name="ro4">
          <table:table-cell office:value-type="float" office:value="247" table:style-name="ce11">
            <text:p>24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2/3)</text:p>
          </table:table-cell>
          <table:table-cell office:value-type="string" table:style-name="ce8">
            <text:p>115/01/01</text:p>
          </table:table-cell>
          <table:table-cell office:value-type="float" office:value="95000000" table:style-name="ce12">
            <text:p>95,000,000<text:s/></text:p>
          </table:table-cell>
          <table:table-cell table:style-name="ce13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48" table:style-name="ce11">
            <text:p>24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率矽晶與堆疊太陽電池關鍵製程設備開發計畫(2/3)</text:p>
          </table:table-cell>
          <table:table-cell office:value-type="string" table:style-name="ce8">
            <text:p>115/01/01</text:p>
          </table:table-cell>
          <table:table-cell office:value-type="float" office:value="18228000" table:style-name="ce12">
            <text:p>18,228,000<text:s/></text:p>
          </table:table-cell>
          <table:table-cell table:style-name="ce13"/>
          <table:table-cell office:value-type="string" table:style-name="ce16">
            <text:p>推廣組</text:p>
          </table:table-cell>
          <table:table-cell table:number-columns-repeated="16375"/>
        </table:table-row>
        <table:table-row table:style-name="ro4">
          <table:table-cell office:value-type="float" office:value="249" table:style-name="ce11">
            <text:p>24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環境先進地熱創能系統應用研發計畫(2/3)</text:p>
          </table:table-cell>
          <table:table-cell office:value-type="string" table:style-name="ce8">
            <text:p>115/01/01</text:p>
          </table:table-cell>
          <table:table-cell office:value-type="float" office:value="8150000" table:style-name="ce12">
            <text:p>8,150,000<text:s/></text:p>
          </table:table-cell>
          <table:table-cell table:style-name="ce13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50" table:style-name="ce11">
            <text:p>25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離岸風電運維無人化監測及無人載具操控平台開發計畫(2/3)</text:p>
          </table:table-cell>
          <table:table-cell office:value-type="string" table:style-name="ce8">
            <text:p>115/01/01</text:p>
          </table:table-cell>
          <table:table-cell office:value-type="float" office:value="95000000" table:style-name="ce12">
            <text:p>95,000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51" table:style-name="ce11">
            <text:p>25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結合高效低耗陰離子交換膜(AEM)電解槽製氫整合技術開發計畫(2/3)</text:p>
          </table:table-cell>
          <table:table-cell office:value-type="string" table:style-name="ce8">
            <text:p>115/01/01</text:p>
          </table:table-cell>
          <table:table-cell office:value-type="float" office:value="30000000" table:style-name="ce12">
            <text:p>30,000,000<text:s/></text:p>
          </table:table-cell>
          <table:table-cell table:style-name="ce13"/>
          <table:table-cell office:value-type="string" table:style-name="ce16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52" table:style-name="ce11">
            <text:p>25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離岸風電海事工程與浮式風電錨繫設置技術計畫(2/3)</text:p>
          </table:table-cell>
          <table:table-cell office:value-type="string" table:style-name="ce8">
            <text:p>115/01/01</text:p>
          </table:table-cell>
          <table:table-cell office:value-type="float" office:value="70000000" table:style-name="ce12">
            <text:p>70,000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53" table:style-name="ce11">
            <text:p>25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生物甲烷燃氣關鍵技術開發及應用計畫(2/3)</text:p>
          </table:table-cell>
          <table:table-cell office:value-type="string" table:style-name="ce8">
            <text:p>115/01/01</text:p>
          </table:table-cell>
          <table:table-cell office:value-type="float" office:value="19938000" table:style-name="ce12">
            <text:p>19,938,000<text:s/></text:p>
          </table:table-cell>
          <table:table-cell table:style-name="ce13"/>
          <table:table-cell office:value-type="string" table:style-name="ce16">
            <text:p>推廣組</text:p>
          </table:table-cell>
          <table:table-cell table:number-columns-repeated="16375"/>
        </table:table-row>
        <table:table-row table:style-name="ro4">
          <table:table-cell office:value-type="float" office:value="254" table:style-name="ce11">
            <text:p>25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離岸風機被動式壓艙控制技術建立計畫(2/3)</text:p>
          </table:table-cell>
          <table:table-cell office:value-type="string" table:style-name="ce8">
            <text:p>115/01/01</text:p>
          </table:table-cell>
          <table:table-cell office:value-type="float" office:value="8000000" table:style-name="ce12">
            <text:p>8,000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55" table:style-name="ce11">
            <text:p>25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電表後安全儲能整合綠電技術開發計畫(2/3)</text:p>
          </table:table-cell>
          <table:table-cell office:value-type="string" table:style-name="ce8">
            <text:p>115/01/01</text:p>
          </table:table-cell>
          <table:table-cell office:value-type="float" office:value="25600000" table:style-name="ce12">
            <text:p>25,600,000<text:s/></text:p>
          </table:table-cell>
          <table:table-cell table:style-name="ce13"/>
          <table:table-cell office:value-type="string" table:style-name="ce16">
            <text:p>電力組</text:p>
          </table:table-cell>
          <table:table-cell table:number-columns-repeated="16375"/>
        </table:table-row>
        <table:table-row table:style-name="ro4">
          <table:table-cell office:value-type="float" office:value="256" table:style-name="ce11">
            <text:p>25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興能高科技股份有限公司</text:p>
          </table:table-cell>
          <table:table-cell office:value-type="string" table:style-name="ce7">
            <text:p>經濟部業界能源科技專案計畫-下世代高安全低能耗備援電池儲能模組開發計畫</text:p>
          </table:table-cell>
          <table:table-cell office:value-type="string" table:style-name="ce8">
            <text:p>114/05/01</text:p>
          </table:table-cell>
          <table:table-cell office:value-type="float" office:value="5997000" table:style-name="ce12">
            <text:p>5,997,000<text:s/></text:p>
          </table:table-cell>
          <table:table-cell table:style-name="ce13"/>
          <table:table-cell office:value-type="string" table:style-name="ce16">
            <text:p>前瞻組</text:p>
          </table:table-cell>
          <table:table-cell table:number-columns-repeated="16375"/>
        </table:table-row>
        <table:table-row table:number-rows-repeated="3"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7228224795" table:formula="of:=SUM([.G5:.G263])" table:style-name="ce12">
            <text:p>7,228,224,795<text:s/></text:p>
          </table:table-cell>
          <table:table-cell office:value-type="string" table:style-name="ce13">
            <text:p/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2">
            <text:p>備註：1.「核准日期」及「補(捐)助金額(含累計金額)」係指補(捐)助案件之核定日期及核定金額。</text:p>
            <text:p><text:s text:c="6"/>2.如計畫為跨年度，僅需查填當年度核定金額。</text:p>
            <text:p/>
            <text:p><text:s text:c="11"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1" table:style-name="ro2">
          <table:table-cell table:number-columns-repeated="16384"/>
        </table:table-row>
        <table:named-expressions>
          <table:named-range table:name="Print_Area" table:cell-range-address="Sheet1.$A$1:Sheet1.$H$265" table:base-cell-address="Sheet1.$A$1"/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0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0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  <table:database-ranges>
        <table:database-range table:target-range-address="Sheet1.A4:Sheet1.K260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吳淑美</dc:creator>
    <meta:creation-date>2000-01-11T07:19:50Z</meta:creation-date>
    <dc:date>2026-07-14T09:13:28Z</dc:date>
    <meta:print-date>2026-07-14T09:13:13Z</meta:print-date>
  </office:meta>
</office:document-meta>
</file>