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2.118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4.894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1">
            <text:p><text:span text:style-name="T5">再生能源發展基金預算對民間團體及個人補</text:span>(<text:span text:style-name="T5">捐</text:span>)<text:span text:style-name="T5">助經費彙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1">
            <text:p>115<text:span text:style-name="T5">年度截至第</text:span>2<text:span text:style-name="T5">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4"/>
          <table:table-cell table:style-name="ce3"/>
          <table:table-cell office:value-type="string" table:style-name="ce15">
            <text:p><text:span text:style-name="T3">單位：新臺幣（元）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9">
            <text:p>項次</text:p>
          </table:table-cell>
          <table:table-cell office:value-type="string" table:style-name="ce19">
            <text:p>補(捐)助機關</text:p>
          </table:table-cell>
          <table:table-cell office:value-type="string" table:style-name="ce19">
            <text:p>受補(捐)助對象所歸屬</text:p>
            <text:p>之直轄市或縣(市)</text:p>
          </table:table-cell>
          <table:table-cell office:value-type="string" table:style-name="ce19">
            <text:p>受補(捐)助對象</text:p>
          </table:table-cell>
          <table:table-cell office:value-type="string" table:style-name="ce19">
            <text:p>補(捐)助事項或用途</text:p>
          </table:table-cell>
          <table:table-cell office:value-type="string" table:style-name="ce19">
            <text:p>核准日期</text:p>
          </table:table-cell>
          <table:table-cell office:value-type="string" table:style-name="ce20">
            <text:p>補(捐)助金額</text:p>
            <text:p>(含累積金額)</text:p>
          </table:table-cell>
          <table:table-cell office:value-type="string" table:style-name="ce20">
            <text:p>備註</text:p>
          </table:table-cell>
          <table:table-cell table:number-columns-repeated="16376" table:style-name="ce2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7">經濟部能源署</text:span></text:p>
          </table:table-cell>
          <table:table-cell office:value-type="string" table:style-name="ce13">
            <text:p><text:span text:style-name="T7">高雄市</text:span></text:p>
          </table:table-cell>
          <table:table-cell office:value-type="string" table:style-name="ce24">
            <text:p><text:span text:style-name="T7">大地能源開發股份有限公司</text:span></text:p>
          </table:table-cell>
          <table:table-cell office:value-type="string" table:style-name="ce24">
            <text:p><text:span text:style-name="T7">宜蘭縣三星鄉紅柴林地區地熱能發電示範獎勵案</text:span></text:p>
          </table:table-cell>
          <table:table-cell office:value-type="string" table:style-name="ce23">
            <text:p>114/03/06</text:p>
          </table:table-cell>
          <table:table-cell office:value-type="float" office:value="22356966" table:style-name="ce22">
            <text:p>22,356,966<text:s/></text:p>
          </table:table-cell>
          <table:table-cell office:value-type="string" table:style-name="ce18">
            <text:p><text:span text:style-name="T9">全程經費</text:span>74,523,225<text:span text:style-name="T9">元，期程自簽約之日起算</text:span>5<text:span text:style-name="T9">年，本年度預估</text:span>22,356,966<text:span text:style-name="T9">元。</text:span></text:p>
          </table:table-cell>
          <table:table-cell table:number-columns-repeated="16376" table:style-name="ce2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7">經濟部能源署</text:span></text:p>
          </table:table-cell>
          <table:table-cell office:value-type="string" table:style-name="ce13">
            <text:p><text:span text:style-name="T7">台東縣</text:span></text:p>
          </table:table-cell>
          <table:table-cell office:value-type="string" table:style-name="ce24">
            <text:p><text:span text:style-name="T7">台灣磊園地熱綠能開發股份有限公司</text:span></text:p>
          </table:table-cell>
          <table:table-cell office:value-type="string" table:style-name="ce24">
            <text:p><text:span text:style-name="T7">臺東縣太麻里多良段</text:span>418<text:span text:style-name="T7">地號地熱能探勘及發電開發計劃書探勘獎勵案</text:span></text:p>
          </table:table-cell>
          <table:table-cell office:value-type="string" table:style-name="ce23">
            <text:p>114/01/02</text:p>
          </table:table-cell>
          <table:table-cell office:value-type="float" office:value="5679000" table:style-name="ce17">
            <text:p>5,679,000<text:s/></text:p>
          </table:table-cell>
          <table:table-cell office:value-type="string" table:style-name="ce16">
            <text:p><text:span text:style-name="T9">全程經費</text:span><text:span text:style-name="T10">56,790,000</text:span><text:span text:style-name="T9">元，期程自簽約之日起算</text:span><text:span text:style-name="T10">5</text:span><text:span text:style-name="T9">年，本年度預估</text:span><text:span text:style-name="T10">5,679,000</text:span><text:span text:style-name="T9">元。</text:span></text:p>
          </table:table-cell>
          <table:table-cell table:number-columns-repeated="16376" table:style-name="ce2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3">
            <text:p><text:span text:style-name="T7">經濟部能源署</text:span></text:p>
          </table:table-cell>
          <table:table-cell office:value-type="string" table:style-name="ce13">
            <text:p><text:span text:style-name="T7">台北市</text:span></text:p>
          </table:table-cell>
          <table:table-cell office:value-type="string" table:style-name="ce24">
            <text:p><text:span text:style-name="T7">宣聚股份有限公司</text:span></text:p>
          </table:table-cell>
          <table:table-cell office:value-type="string" table:style-name="ce24">
            <text:p><text:span text:style-name="T7">臺東縣太麻里鄉知本地熱區地熱能發電示範獎勵案</text:span></text:p>
          </table:table-cell>
          <table:table-cell office:value-type="string" table:style-name="ce23">
            <text:p>113/06/12</text:p>
          </table:table-cell>
          <table:table-cell office:value-type="float" office:value="21899100" table:style-name="ce22">
            <text:p>21,899,100<text:s/></text:p>
          </table:table-cell>
          <table:table-cell office:value-type="string" table:style-name="ce18">
            <text:p><text:span text:style-name="T9">全程經費</text:span>72,997,000<text:span text:style-name="T9">元，期程自簽約之日起算</text:span>5<text:span text:style-name="T9">年，本年度預估</text:span>21,899,100<text:span text:style-name="T9">元。</text:span></text:p>
          </table:table-cell>
          <table:table-cell table:number-columns-repeated="16376" table:style-name="ce2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3">
            <text:p><text:span text:style-name="T7">經濟部能源署</text:span></text:p>
          </table:table-cell>
          <table:table-cell office:value-type="string" table:style-name="ce13">
            <text:p><text:span text:style-name="T7">台北市</text:span></text:p>
          </table:table-cell>
          <table:table-cell office:value-type="string" table:style-name="ce24">
            <text:p><text:span text:style-name="T7">登陽地能股份有限公司</text:span></text:p>
          </table:table-cell>
          <table:table-cell office:value-type="string" table:style-name="ce24">
            <text:p><text:span text:style-name="T7">臺東縣延平鄉紅葉段</text:span>483<text:span text:style-name="T7">地號地熱能發電探勘獎勵案</text:span></text:p>
          </table:table-cell>
          <table:table-cell office:value-type="string" table:style-name="ce23">
            <text:p>114/04/10</text:p>
          </table:table-cell>
          <table:table-cell office:value-type="float" office:value="14350995" table:style-name="ce22">
            <text:p>14,350,995<text:s/></text:p>
          </table:table-cell>
          <table:table-cell office:value-type="string" table:style-name="ce18">
            <text:p><text:span text:style-name="T9">全程經費</text:span>47,836,655<text:span text:style-name="T9">元，期程自簽約之日起算</text:span>5<text:span text:style-name="T9">年，本年度預估</text:span>14,350,995<text:span text:style-name="T9">元。</text:span></text:p>
          </table:table-cell>
          <table:table-cell table:number-columns-repeated="16376" table:style-name="ce2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3">
            <text:p><text:span text:style-name="T7">經濟部能源署</text:span></text:p>
          </table:table-cell>
          <table:table-cell office:value-type="string" table:style-name="ce13">
            <text:p><text:span text:style-name="T7">台北市</text:span></text:p>
          </table:table-cell>
          <table:table-cell office:value-type="string" table:style-name="ce24">
            <text:p><text:span text:style-name="T7">萬豪國際能源休閒股份有限公司</text:span></text:p>
          </table:table-cell>
          <table:table-cell office:value-type="string" table:style-name="ce24">
            <text:p><text:span text:style-name="T7">萬豪瑞穗地熱能發電探勘獎勵案</text:span></text:p>
          </table:table-cell>
          <table:table-cell office:value-type="string" table:style-name="ce23">
            <text:p>114/05/15</text:p>
          </table:table-cell>
          <table:table-cell office:value-type="float" office:value="7557142" table:style-name="ce17">
            <text:p>7,557,142<text:s/></text:p>
          </table:table-cell>
          <table:table-cell office:value-type="string" table:style-name="ce16">
            <text:p><text:span text:style-name="T9">全程經費</text:span><text:span text:style-name="T10">75,571,429</text:span><text:span text:style-name="T9">元，期程自簽約之日起算</text:span><text:span text:style-name="T10">5</text:span><text:span text:style-name="T9">年，本年度預估</text:span><text:span text:style-name="T10">7,557,142</text:span><text:span text:style-name="T9">元。</text:span></text:p>
          </table:table-cell>
          <table:table-cell table:number-columns-repeated="16376" table:style-name="ce25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6">
            <text:p><text:span text:style-name="T11">經濟部能源署</text:span></text:p>
          </table:table-cell>
          <table:table-cell office:value-type="string" table:style-name="ce27">
            <text:p>新竹縣</text:p>
          </table:table-cell>
          <table:table-cell office:value-type="string" table:style-name="ce28">
            <text:p>蜂蜜先生養蜂事業有限公司</text:p>
          </table:table-cell>
          <table:table-cell office:value-type="string" table:style-name="ce28">
            <text:p>合作社及社區公開募集設置再生能源公民電廠示範獎勵(實質設置階段)</text:p>
          </table:table-cell>
          <table:table-cell office:value-type="string" table:style-name="ce29">
            <text:p>115/1/27</text:p>
          </table:table-cell>
          <table:table-cell office:value-type="float" office:value="920250" table:style-name="ce17">
            <text:p>920,250<text:s/></text:p>
          </table:table-cell>
          <table:table-cell table:style-name="ce29"/>
          <table:table-cell table:number-columns-repeated="16376" table:style-name="ce30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6">
            <text:p><text:span text:style-name="T11">經濟部能源署</text:span></text:p>
          </table:table-cell>
          <table:table-cell office:value-type="string" table:style-name="ce27">
            <text:p>新北市</text:p>
          </table:table-cell>
          <table:table-cell office:value-type="string" table:style-name="ce28">
            <text:p>有限責任新北市智慧綠能社區合作社</text:p>
          </table:table-cell>
          <table:table-cell office:value-type="string" table:style-name="ce28">
            <text:p>合作社及社區公開募集設置再生能源公民電廠示範獎勵(實質設置階段)</text:p>
          </table:table-cell>
          <table:table-cell office:value-type="string" table:style-name="ce29">
            <text:p>115/4/2</text:p>
          </table:table-cell>
          <table:table-cell office:value-type="float" office:value="3631415" table:style-name="ce17">
            <text:p>3,631,415<text:s/></text:p>
          </table:table-cell>
          <table:table-cell table:style-name="ce29"/>
          <table:table-cell table:number-columns-repeated="16376" table:style-name="ce30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6">
            <text:p><text:span text:style-name="T11">經濟部能源署</text:span></text:p>
          </table:table-cell>
          <table:table-cell office:value-type="string" table:style-name="ce27">
            <text:p>嘉義縣</text:p>
          </table:table-cell>
          <table:table-cell office:value-type="string" table:style-name="ce28">
            <text:p>東皇能源有限公司</text:p>
          </table:table-cell>
          <table:table-cell office:value-type="string" table:style-name="ce28">
            <text:p>合作社及社區公開募集設置再生能源公民電廠示範獎勵(實質設置階段)</text:p>
          </table:table-cell>
          <table:table-cell office:value-type="string" table:style-name="ce29">
            <text:p>115/6/23</text:p>
          </table:table-cell>
          <table:table-cell office:value-type="float" office:value="2135484" table:style-name="ce17">
            <text:p>2,135,484<text:s/></text:p>
          </table:table-cell>
          <table:table-cell table:style-name="ce29"/>
          <table:table-cell table:number-columns-repeated="16376" table:style-name="ce30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3">
            <text:p><text:span text:style-name="T7">經濟部能源署</text:span></text:p>
          </table:table-cell>
          <table:table-cell office:value-type="string" table:style-name="ce13">
            <text:p><text:span text:style-name="T7">台北市</text:span></text:p>
          </table:table-cell>
          <table:table-cell office:value-type="string" table:style-name="ce24">
            <text:p><text:span text:style-name="T7">勳貴綠能科技股份有限公司</text:span></text:p>
          </table:table-cell>
          <table:table-cell office:value-type="string" table:style-name="ce24">
            <text:p><text:span text:style-name="T7">臺東鹿野鹿鳴溫泉酒店地熱能發電探勘獎勵案</text:span></text:p>
          </table:table-cell>
          <table:table-cell office:value-type="string" table:style-name="ce23">
            <text:p>114/02/19</text:p>
          </table:table-cell>
          <table:table-cell office:value-type="float" office:value="15680000" table:style-name="ce17">
            <text:p>15,680,000<text:s/></text:p>
          </table:table-cell>
          <table:table-cell office:value-type="string" table:style-name="ce16">
            <text:p><text:span text:style-name="T9">全程經費</text:span><text:span text:style-name="T10">78,400,000</text:span><text:span text:style-name="T9">元，期程自簽約之日起算</text:span><text:span text:style-name="T10">5</text:span><text:span text:style-name="T9">年，本年度預估</text:span><text:span text:style-name="T10">15,680,000</text:span><text:span text:style-name="T9">元。</text:span></text:p>
          </table:table-cell>
          <table:table-cell table:number-columns-repeated="16376" table:style-name="ce25"/>
        </table:table-row>
        <table:table-row table:style-name="ro4">
          <table:table-cell table:number-columns-repeated="3" table:style-name="ce13"/>
          <table:table-cell office:value-type="string" table:style-name="ce24">
            <text:p><text:span text:style-name="T7">合計</text:span></text:p>
          </table:table-cell>
          <table:table-cell table:style-name="ce24"/>
          <table:table-cell table:style-name="ce25"/>
          <table:table-cell office:value-type="float" office:value="94210352" table:formula="of:=SUM([.G5:.G13])" table:style-name="ce17">
            <text:p>94,210,352<text:s/></text:p>
          </table:table-cell>
          <table:table-cell office:value-type="string" table:style-name="ce23">
            <text:p/>
          </table:table-cell>
          <table:table-cell table:number-columns-repeated="16376" table:style-name="ce25"/>
        </table:table-row>
        <table:table-row table:style-name="ro5">
          <table:table-cell office:value-type="string" table:number-columns-spanned="8" table:number-rows-spanned="1" table:style-name="ce33">
            <text:p><text:span text:style-name="T7">備註：</text:span>1.<text:span text:style-name="T7">「核准日期」及「補</text:span>(<text:span text:style-name="T7">捐</text:span>)<text:span text:style-name="T7">助金額</text:span>(<text:span text:style-name="T7">含累計金額</text:span>)<text:span text:style-name="T7">」係指補</text:span>(<text:span text:style-name="T7">捐</text:span>)<text:span text:style-name="T7">助案件之核定日期及核定金額。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5">
          <table:table-cell office:value-type="string" table:number-columns-spanned="8" table:number-rows-spanned="1" table:style-name="ce34">
            <text:p><text:s text:c="11"/>2.<text:span text:style-name="T7">如計畫為跨年度，僅需查填當年度核定金額。</text:span></text:p>
          </table:table-cell>
          <table:covered-table-cell table:number-columns-repeated="7"/>
          <table:table-cell table:number-columns-repeated="16376" table:style-name="ce25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5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5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2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.21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18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吳淑美</dc:creator>
    <meta:creation-date>2000-01-11T07:19:50Z</meta:creation-date>
    <dc:date>2026-07-14T03:18:29Z</dc:date>
    <meta:print-date>2026-07-14T03:18:13Z</meta:print-date>
  </office:meta>
</office:document-meta>
</file>