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_32_26內文">
      <style:paragraph-properties fo:line-height="0.882cm" style:snap-to-layout-grid="false"/>
    </style:style>
    <style:style style:name="P2" style:family="paragraph" style:parent-style-name="_32_26內文">
      <style:paragraph-properties fo:margin-left="0.004cm" fo:margin-right="-0.85cm" fo:line-height="0.811cm" fo:text-align="center" style:justify-single-word="false" fo:text-indent="-0.504cm" style:auto-text-indent="false" style:snap-to-layout-grid="false"/>
    </style:style>
    <style:style style:name="P3" style:family="paragraph" style:parent-style-name="_32_26內文" style:master-page-name="Standard">
      <style:paragraph-properties fo:margin-left="0.004cm" fo:margin-right="-0.85cm" fo:line-height="0.811cm" fo:text-align="center" style:justify-single-word="false" fo:text-indent="-0.504cm" style:auto-text-indent="false" style:page-number="auto" style:snap-to-layout-grid="false"/>
    </style:style>
    <style:style style:name="P4" style:family="paragraph" style:parent-style-name="_32_26內文">
      <style:paragraph-properties fo:margin-left="0cm" fo:margin-right="0cm" fo:line-height="0.882cm" fo:text-indent="0cm" style:auto-text-indent="false" style:snap-to-layout-grid="false"/>
    </style:style>
    <style:style style:name="P5" style:family="paragraph" style:parent-style-name="_32_26內文">
      <style:paragraph-properties fo:margin-left="0cm" fo:margin-right="0cm" fo:line-height="0.882cm" fo:text-indent="0cm" style:auto-text-indent="false" style:snap-to-layout-grid="false"/>
      <style:text-properties fo:font-weight="bold" style:font-weight-asian="bold"/>
    </style:style>
    <style:style style:name="P6" style:family="paragraph" style:parent-style-name="_32_26內文">
      <style:paragraph-properties fo:margin-left="1.499cm" fo:margin-right="0cm" fo:line-height="0.882cm" fo:text-align="start" style:justify-single-word="false" fo:text-indent="-1.496cm" style:auto-text-indent="false" style:snap-to-layout-grid="false"/>
    </style:style>
    <style:style style:name="P7" style:family="paragraph" style:parent-style-name="_32_26內文">
      <style:paragraph-properties fo:margin-left="0.002cm" fo:margin-right="0cm" fo:line-height="0.882cm" fo:text-indent="0cm" style:auto-text-indent="false" style:snap-to-layout-grid="false"/>
    </style:style>
    <style:style style:name="P8" style:family="paragraph" style:parent-style-name="_32_26內文">
      <style:paragraph-properties fo:margin-left="0.002cm" fo:margin-right="0cm" fo:line-height="0.882cm" fo:text-align="start" style:justify-single-word="false" fo:text-indent="0cm" style:auto-text-indent="false" style:snap-to-layout-grid="false"/>
    </style:style>
    <style:style style:name="T1" style:family="text">
      <style:text-properties fo:font-weight="bold" style:font-weight-asian="bold"/>
    </style:style>
    <style:style style:name="T2" style:family="text">
      <style:text-properties style:font-name="Times New Roman"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親愛的希拉蕊：能源戰略裡面的女性在哪裡？</text:span></text:p>
      <text:p text:style-name="P2"><text:span text:style-name="T1">（Dear Hillary: Where are the women in your energy strategy?）</text:span></text:p>
      <text:p text:style-name="P4"/>
      <text:p text:style-name="P4"><text:span text:style-name="T1">能源領域是一個變化快速且需要新人才的領域，但從事能源領域工作的女性人數較少，如果招募更多的女性員工，可以促使能源公司更具創新並加速轉向清潔燃料。</text:span></text:p>
      <text:p text:style-name="P1">增加美國再生能源使用為希拉蕊·克林頓(Hillary Clinton’s)的競選綱要之一外，亦可創造就業機會，並讓美國在21世紀成為清潔能源大國。</text:p>
      <text:p text:style-name="P1">鑒於希拉蕊良好的性別平等紀錄，但我們不明白為什麼她的能源和氣候計畫並沒有優先賦權女性，因為我們看到新能源的就業機會中，對於女性及有色人種女性存在極大的效益。</text:p>
      <text:p text:style-name="P1">其他產業(如金融部門)已經知道性別多元化可以促進創新及提升生產率。能源領域正在快速從化石燃料過渡至再生能源，利用性別平等將可協助能源公司促進永續經營及與能源轉型過程中所涉及的民眾進行接觸。</text:p>
      <text:p text:style-name="P5"/>
      <text:p text:style-name="P4"><text:span text:style-name="T1">能源領域的性別差距</text:span></text:p>
      <text:p text:style-name="P1">能源領域的性別差距是十分明顯，雖然數據很少，但一些研究結果確實發人省思。就董事會的成員而言，能源領域相較於其他八大類型的行業仍以男性為主。</text:p>
      <text:p text:style-name="P1">女性的就業率就再生能源領域而言，僅略高於傳統化石能源領域。根據全球再生能源協會(International Renewable Energy Association，IREA)的研究資料顯示，再生能源領域女性的參與率為35%，高於整體能源產業女性的參與率約20%~25%；相似的研究結果亦發現，再生能源領域的女性員工多負責行政或公關職務。</text:p>
      <text:p text:style-name="P1">在全球前200大的電力公司，其董事會成員中，只有16%的比<text:soft-page-break/>例為女性；如由美國國際開發署(U.S. Agency for International Development)針對10個國家的調查結果顯示，公部門女性職員的比例僅占13%。</text:p>
      <text:p text:style-name="P1">根據美國能源部(Department of Energy)近期對於美國能源領域的勞動力需求進行一項調查，其結果顯示美國能源行業的兩性比例中，女性約占21%~25%，低於美國整體勞動的女性比例(約47%)。該調查還指出，2016年能源公司將增加數千個就業機會，但過去一年當中，超過三分之二面臨招募不到合格員工的窘境；在能源領域變動快速的過程中，需有明確的擴大培訓計畫以利培育員工所需的技能。</text:p>
      <text:p text:style-name="P1">為什麼能源領域的女性從業人員比例低？其因素包括，由男性主導的職場文化之外，另有普遍但又過時的觀念─只有男性可以成功地完成工作。目前全球許多國家而言，僅少數的女性學習工程及技術領域的學科，如美國有少數的女性進行電工(此為能源部門裡一項重要的工作)的培訓。</text:p>
      <text:p text:style-name="P1">如同其他領域的行業，女性於能源領域面臨雇用及晉升的性別偏見，或在不友善女性或家庭的職場政策(如不足的有<text:bookmark text:name="_GoBack"/>薪育嬰假)掙扎中。</text:p>
      <text:p text:style-name="P4"/>
      <text:p text:style-name="P4"><text:span text:style-name="T1">再生能源變革對於女性的機會</text:span></text:p>
      <text:p text:style-name="P1">能源快速轉型的過程為女性接觸機會的契機，而且這會有助於提升整體社會及經濟的利益。</text:p>
      <text:p text:style-name="P1">根據麥肯錫諮詢公司(McKinsey &amp; Company)的調查顯示，公司愈具多元的領導性愈具生產力，譬如前25%具性別多樣性的公司，其公司的財務收益比同行業高出15%。美國前500富有的公司(女性員工占比介於19%~44%)，其女性員工平均可為公司產生16%的淨收入。</text:p>
      <text:p text:style-name="P1">我們也知道如果雇用更多的女性將可提升經濟活動，因為國家<text:soft-page-break/>經濟競爭力與性別平等議題呈現強烈的關聯性。根據麥肯錫諮詢公司(McKinsey &amp; Company)最近的報告顯示，如果女性於勞動市場跟男性達到一樣的平等，預估全球的經濟至2025年可增加12兆美金。</text:p>
      <text:p text:style-name="P4"/>
      <text:p text:style-name="P4"><text:span text:style-name="T1">更多永續及包容性</text:span></text:p>
      <text:p text:style-name="P1">為縮減能源領域的性別差距，可透過加速能源轉型至永續的再生能源。研究顯示，一個多元的團隊將可進行更徹底的創新。</text:p>
      <text:p text:style-name="P1">涉及婦女議題的內容通常會導向對於環境面較好的決策結果。工業化國家為例，女性相較男性更重視環境議題的關注、支持環境保護並實際參與友善環境的行為。董事會擁有更多女性代表的公司，愈有可能積極主動地投資再生能源，以期降低碳排放量。</text:p>
      <text:p text:style-name="P1">女性更廣泛的參與，可以促進更具包容性的決策。研究人員發現，有效的群體合作是連結至女性的參與，因為女性具有解讀非語言線索及鼓勵更多同行業人參與的能力。</text:p>
      <text:p text:style-name="P1">能源公司很多以女性觀點進行學習。因為女性擁有對於家庭決策事務當中，對於能源選擇的主導權，雇用更多的女性員工可以協助企業更瞭解客戶的需求。能源公司執行10~20年之後，客戶可以有更多獲取並使用不同能源的選擇；能源公司更可瞭解客戶的需求，並為人民服務。</text:p>
      <text:p text:style-name="P1">「能源民主」(energy democracy)的概念是強調民眾更廣泛參與代表性的一種興新運動，此種運動可促使再生能源系統多樣性的參與。能源領域雇用更多的女性有助於分散此股力量，意即可連結至更多不同類型的人。</text:p>
      <text:p text:style-name="P6"/>
      <text:p text:style-name="P6">原文：Dear Hillary: Where are the women in your energy strategy?</text:p>
      <text:p text:style-name="P7">日期：2016年7月22日</text:p>
      <text:p text:style-name="P8">原文網址：</text:p>
      <text:p text:style-name="P8"><text:soft-page-break/><text:a xlink:type="simple" xlink:href="http://www.eco-business.com/opinion/dear-hillary-where-are-the-women-in-your-energy-strategy/" text:style-name="Internet_20_link" text:visited-style-name="Visited_20_Internet_20_Link">http://www.eco-business.com/opinion/dear-hillary-where-are-the-women-in-your-energy-strategy/</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32_26內文" style:display-name="226內文" style:family="paragraph" style:parent-style-name="Standard" style:default-outline-level="">
      <style:paragraph-properties fo:margin-left="0cm" fo:margin-right="0cm" fo:text-align="justify" style:justify-single-word="false" fo:text-indent="0.988cm" style:auto-text-indent="false"/>
      <style:text-properties style:font-name="Times New Roman" fo:font-family="'Times New Roman'" style:font-family-generic="roman" style:font-pitch="variable" fo:font-size="14pt" style:font-name-asian="標楷體"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note_20_text" style:display-name="footnote text" style:family="paragraph" style:parent-style-name="Standard" style:default-outline-level="">
      <style:paragraph-properties style:snap-to-layout-grid="false"/>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註腳文字_20_字元" style:display-name="註腳文字 字元"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apple-converted-space" style:family="text" style:parent-style-name="Default_20_Paragraph_20_Font"/>
    <style:style style:name="FollowedHyperlink" style:family="text" style:parent-style-name="Default_20_Paragraph_20_Font">
      <style:text-properties fo:color="#800080"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Times New Roman" style:font-name-complex="Times New Roman1"/>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Footer"><text:span text:style-name="MT1"><text:tab/></text:span><text:span text:style-name="MT1"><text:page-number text:select-page="current">4</text:page-number></text:span><text:span text:style-name="MT1"><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uangshs</meta:initial-creator>
    <dc:creator>Tsai Kevin I-Lung</dc:creator>
    <meta:editing-cycles>101</meta:editing-cycles>
    <meta:creation-date>2015-09-15T11:00:00</meta:creation-date>
    <dc:date>2016-08-22T06:59:00</dc:date>
    <meta:editing-duration>PT9H43M</meta:editing-duration>
    <meta:generator>LibreOffice/5.1.6.2$Windows_x86 LibreOffice_project/07ac168c60a517dba0f0d7bc7540f5afa45f0909</meta:generator>
    <meta:document-statistic meta:table-count="0" meta:image-count="0" meta:object-count="0" meta:page-count="4" meta:paragraph-count="28" meta:word-count="1694" meta:character-count="2106" meta:non-whitespace-character-count="2071"/>
    <meta:user-defined meta:name="AppVersion">16.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