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32_26內文">
      <style:paragraph-properties fo:line-height="0.882cm" style:snap-to-layout-grid="false"/>
    </style:style>
    <style:style style:name="P2" style:family="paragraph" style:parent-style-name="_32_26內文">
      <style:paragraph-properties fo:margin-left="0.004cm" fo:margin-right="-0.85cm" fo:line-height="0.811cm" fo:text-align="center" style:justify-single-word="false" fo:text-indent="-0.504cm" style:auto-text-indent="false" style:snap-to-layout-grid="false"/>
    </style:style>
    <style:style style:name="P3" style:family="paragraph" style:parent-style-name="_32_26內文" style:master-page-name="Standard">
      <style:paragraph-properties fo:margin-left="0.004cm" fo:margin-right="-0.85cm" fo:line-height="0.811cm" fo:text-align="center" style:justify-single-word="false" fo:text-indent="-0.504cm" style:auto-text-indent="false" style:page-number="auto" style:snap-to-layout-grid="false"/>
    </style:style>
    <style:style style:name="P4" style:family="paragraph" style:parent-style-name="_32_26內文">
      <style:paragraph-properties fo:margin-left="0cm" fo:margin-right="0cm" fo:line-height="0.882cm" fo:text-indent="0cm" style:auto-text-indent="false" style:snap-to-layout-grid="false"/>
    </style:style>
    <style:style style:name="P5" style:family="paragraph" style:parent-style-name="_32_26內文">
      <style:paragraph-properties fo:margin-left="1.499cm" fo:margin-right="0cm" fo:line-height="0.882cm" fo:text-align="start" style:justify-single-word="false" fo:text-indent="-1.496cm" style:auto-text-indent="false" style:snap-to-layout-grid="false"/>
    </style:style>
    <style:style style:name="P6" style:family="paragraph" style:parent-style-name="_32_26內文">
      <style:paragraph-properties fo:margin-left="0.002cm" fo:margin-right="0cm" fo:line-height="0.882cm" fo:text-indent="0cm" style:auto-text-indent="false" style:snap-to-layout-grid="false"/>
    </style:style>
    <style:style style:name="P7" style:family="paragraph" style:parent-style-name="_32_26內文">
      <style:paragraph-properties fo:margin-left="0.002cm" fo:margin-right="0cm" fo:line-height="0.882cm" fo:text-align="start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氣候變遷性別平等路徑即將出現</text:span></text:p>
      <text:p text:style-name="P2"><text:span text:style-name="T1">（Roadmap on gender equality climate change coming）</text:span></text:p>
      <text:p text:style-name="P4"/>
      <text:p text:style-name="P1">奈及利亞環境部長Hajia Amina Mohammed在聯邦氣候變遷環境部下之婦女環境計畫(Women Environment Programme , WEP)及聯合國開發計劃署（United Nations Development Programme , UNDP）Abuja辦公室共同舉辦探討巴黎協定如何落實的全國諮詢會議中表示，「確保奈及利亞在氣候變遷措施中的性別平等」路徑正在建構中。UNFCCC超過50項的決議與這項路徑的方向一致，認可並支持性別應在氣候變遷措施建構中被納入考量。</text:p>
      <text:p text:style-name="P1">為了達到這個目標，奈及利亞落實巴黎協議以及其國家自定預期貢獻（INDCs），並將其作為政府開始國家氣候變遷性別路徑規畫的開始，將主流性別思考納入國家政策、計畫、方案等各個層面。</text:p>
      <text:p text:style-name="P1">聯合國開發計劃署代表Opia Kumah指出，氣候變遷脆弱地區兩性差距會因為所扮演角色及負擔責任不同，而持續擴大。因此有必要去定義性別敏感策略，以確保沒有人在朝向永續發展目標以及非洲解決方案中被忽略。</text:p>
      <text:p text:style-name="P5"/>
      <text:p text:style-name="P5">原文：Roadmap on gender equality climate change coming</text:p>
      <text:p text:style-name="P6">日期：2016年7月21日</text:p>
      <text:p text:style-name="P7">原文網址：</text:p>
      <text:p text:style-name="P7"><text:a xlink:type="simple" xlink:href="http://thenationonlineng.net/roadmap-gender-equality-climate-change-coming/" text:style-name="Internet_20_link" text:visited-style-name="Visited_20_Internet_20_Link">http://thenationonlineng.net/roadmap-gender-equality-climate-change-coming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6內文" style:display-name="226內文" style:family="paragraph" style:parent-style-name="Standard" style:default-outline-level="">
      <style:paragraph-properties fo:margin-left="0cm" fo:margin-right="0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angshs</meta:initial-creator>
    <dc:creator>Tsai Kevin I-Lung</dc:creator>
    <meta:editing-cycles>44</meta:editing-cycles>
    <meta:creation-date>2015-09-15T11:00:00</meta:creation-date>
    <dc:date>2016-08-12T03:03:00</dc:date>
    <meta:editing-duration>PT2H12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0" meta:word-count="377" meta:character-count="645" meta:non-whitespace-character-count="619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