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3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太平洋島國論壇秘書處舉辦工作坊教授女性氣候變遷議題談判技巧</text:span></text:p>
      <text:p text:style-name="P2"><text:span text:style-name="T1">（Climate Change Negotiation Skills for Pacific Island Women）</text:span></text:p>
      <text:p text:style-name="P4"/>
      <text:p text:style-name="P1">太平洋島國女性在全球氣候變遷談判中扮演重要的角色，因此最近太平洋島國論壇(Pacific Islands Forum)秘書處舉辦工作坊傳授女性談判技巧。來自9個島國的政府部門和民間人士共同探討小島國家的聯合國機制運用、氣候變遷科學、性別與社會以及有效協商原則等議題。</text:p>
      <text:p text:style-name="P1">太平洋島國論壇秘書處代理秘書長Andie Fong Toy女士表示：「氣候變遷和性別平等是太平洋上的重要議題，這樣的研討會是非常寶貴的，讓我們知道如何為後續將於9月召開的聯合國大會以及11月召開的COP22談判預做準備。」</text:p>
      <text:p text:style-name="P5"/>
      <text:p text:style-name="P5">原文：Climate Change Negotiation Skills for Pacific Island Women</text:p>
      <text:p text:style-name="P6">日期：2016年6月11日</text:p>
      <text:p text:style-name="P7">原文網址：</text:p>
      <text:p text:style-name="P7"><text:a xlink:type="simple" xlink:href="http://www.pacificclimatechange.net/news/climate-change-negotiation-skills-pacific-island-women-0" text:style-name="Internet_20_link" text:visited-style-name="Visited_20_Internet_20_Link">http://www.pacificclimatechange.net/news/climate-change-negotiation-skills-pacific-island-women-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43</meta:editing-cycles>
    <meta:creation-date>2015-09-15T11:00:00</meta:creation-date>
    <dc:date>2016-08-12T03:00:00</dc:date>
    <meta:editing-duration>PT2H10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274" meta:character-count="512" meta:non-whitespace-character-count="49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