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_32_26內文">
      <style:paragraph-properties fo:line-height="0.882cm" style:snap-to-layout-grid="false"/>
    </style:style>
    <style:style style:name="P2" style:family="paragraph" style:parent-style-name="_32_26內文">
      <style:paragraph-properties fo:margin-left="0.004cm" fo:margin-right="-0.85cm" fo:line-height="0.811cm" fo:text-align="center" style:justify-single-word="false" fo:text-indent="-0.504cm" style:auto-text-indent="false" style:snap-to-layout-grid="false"/>
    </style:style>
    <style:style style:name="P3" style:family="paragraph" style:parent-style-name="_32_26內文" style:master-page-name="Standard">
      <style:paragraph-properties fo:margin-left="0.004cm" fo:margin-right="-0.85cm" fo:line-height="0.811cm" fo:text-align="center" style:justify-single-word="false" fo:text-indent="-0.504cm" style:auto-text-indent="false" style:page-number="auto" style:snap-to-layout-grid="false"/>
    </style:style>
    <style:style style:name="P4" style:family="paragraph" style:parent-style-name="_32_26內文">
      <style:paragraph-properties fo:margin-left="0cm" fo:margin-right="0cm" fo:line-height="0.882cm" fo:text-indent="0cm" style:auto-text-indent="false" style:snap-to-layout-grid="false"/>
    </style:style>
    <style:style style:name="P5" style:family="paragraph" style:parent-style-name="_32_26內文">
      <style:paragraph-properties fo:margin-left="1.499cm" fo:margin-right="0cm" fo:line-height="0.882cm" fo:text-align="start" style:justify-single-word="false" fo:text-indent="-1.496cm" style:auto-text-indent="false" style:snap-to-layout-grid="false"/>
    </style:style>
    <style:style style:name="P6" style:family="paragraph" style:parent-style-name="_32_26內文">
      <style:paragraph-properties fo:margin-left="0.002cm" fo:margin-right="0cm" fo:line-height="0.882cm" fo:text-indent="0cm" style:auto-text-indent="false" style:snap-to-layout-grid="false"/>
    </style:style>
    <style:style style:name="P7" style:family="paragraph" style:parent-style-name="_32_26內文">
      <style:paragraph-properties fo:margin-left="0.002cm" fo:margin-right="0cm" fo:line-height="0.882cm" fo:text-align="start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當氣候變遷加劇各面向衝突時，婦女付出更高代價</text:span></text:p>
      <text:p text:style-name="P2"><text:span text:style-name="T1">（When climate change exacerbates conflict, women pay the price）</text:span></text:p>
      <text:p text:style-name="P4"/>
      <text:p text:style-name="P1">美國喬治城女性、和平與安全研究所(Georgetown Institute for Women, Peace, and Security)副所長Mayesha Alam表示，氣候變遷可能加劇衝突與政治動盪，而女性將比男性付出更高代價。氣候變遷與環境退化，及與其交互影響的人口成長、人類流動、都市化與糧食、水、能源的不安全性等議題，都有特定的性別面向，且應運用婦女和女孩潛力與領導力來獲致永續、可擴及層面的解決方案。此外，在世界很多地區，女人為了生存必須適應生活並照顧家屬，然而在氣候變遷減緩與調適行動中卻常被遺忘。</text:p>
      <text:p text:style-name="P1">目前在國家層級處理氣候變遷性別議題的進展仍十分緩慢，僅有19個國家回應國際自然保護聯盟(International Union for Conservation of Nature)所提出「氣候變遷性別行動計畫(Climate Change Gender Action Plans)」之倡議。</text:p>
      <text:p text:style-name="P5"/>
      <text:p text:style-name="P5">原文：When climate change exacerbates conflict, women pay the price</text:p>
      <text:p text:style-name="P6">日期：2016年5月13日</text:p>
      <text:p text:style-name="P7">原文網址：<text:bookmark text:name="_GoBack"/></text:p>
      <text:p text:style-name="P7"><text:a xlink:type="simple" xlink:href="https://www.newsecuritybeat.org/2016/05/climate-change-exacerbates-conflict-women-pay-price-mayesha-alam/" text:style-name="Internet_20_link" text:visited-style-name="Visited_20_Internet_20_Link">https://www.newsecuritybeat.org/2016/05/climate-change-exacerbates-conflict-women-pay-price-mayesha-alam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6內文" style:display-name="226內文" style:family="paragraph" style:parent-style-name="Standard" style:default-outline-level="">
      <style:paragraph-properties fo:margin-left="0cm" fo:margin-right="0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1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angshs</meta:initial-creator>
    <dc:creator>Tsai Kevin I-Lung</dc:creator>
    <meta:editing-cycles>42</meta:editing-cycles>
    <meta:creation-date>2015-09-15T11:00:00</meta:creation-date>
    <dc:date>2016-06-23T03:44:00</dc:date>
    <meta:editing-duration>PT2H7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9" meta:word-count="334" meta:character-count="678" meta:non-whitespace-character-count="644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