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_32_26內文">
      <style:paragraph-properties fo:line-height="0.882cm" style:snap-to-layout-grid="false"/>
    </style:style>
    <style:style style:name="P2" style:family="paragraph" style:parent-style-name="_32_26內文">
      <style:paragraph-properties fo:margin-left="0.004cm" fo:margin-right="-0.85cm" fo:line-height="0.811cm" fo:text-align="center" style:justify-single-word="false" fo:text-indent="-0.504cm" style:auto-text-indent="false" style:snap-to-layout-grid="false"/>
    </style:style>
    <style:style style:name="P3" style:family="paragraph" style:parent-style-name="_32_26內文" style:master-page-name="Standard">
      <style:paragraph-properties fo:margin-left="0.004cm" fo:margin-right="-0.85cm" fo:line-height="0.811cm" fo:text-align="center" style:justify-single-word="false" fo:text-indent="-0.504cm" style:auto-text-indent="false" style:page-number="auto" style:snap-to-layout-grid="false"/>
    </style:style>
    <style:style style:name="P4" style:family="paragraph" style:parent-style-name="_32_26內文">
      <style:paragraph-properties fo:margin-left="0cm" fo:margin-right="0cm" fo:line-height="0.882cm" fo:text-indent="0cm" style:auto-text-indent="false" style:snap-to-layout-grid="false"/>
    </style:style>
    <style:style style:name="P5" style:family="paragraph" style:parent-style-name="_32_26內文">
      <style:paragraph-properties fo:margin-left="1.499cm" fo:margin-right="0cm" fo:line-height="0.882cm" fo:text-align="start" style:justify-single-word="false" fo:text-indent="-1.496cm" style:auto-text-indent="false" style:snap-to-layout-grid="false"/>
    </style:style>
    <style:style style:name="P6" style:family="paragraph" style:parent-style-name="_32_26內文">
      <style:paragraph-properties fo:margin-left="0.002cm" fo:margin-right="0cm" fo:line-height="0.882cm" fo:text-indent="0cm" style:auto-text-indent="false" style:snap-to-layout-grid="false"/>
    </style:style>
    <style:style style:name="P7" style:family="paragraph" style:parent-style-name="_32_26內文">
      <style:paragraph-properties fo:margin-left="0.002cm" fo:margin-right="0cm" fo:line-height="0.882cm" fo:text-align="start" style:justify-single-word="false" fo:text-indent="0cm" style:auto-text-indent="false" style:snap-to-layout-grid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電力公司Eskom希望2020年女性管理人才接近50%</text:span></text:p>
      <text:p text:style-name="P2"><text:span text:style-name="T1">（Eskom wants close to 50% senior women managers by 2020）</text:span></text:p>
      <text:p text:style-name="P4"/>
      <text:p text:style-name="P1">半國營的Eskom電力公司設定至2020時，中階及高階的女性管理人才占比達到45.7%。該公司於2016年5月2日表示，目前專業及中階的女性管理人才占比為36%、高階女性管理人才占比為30%，預計2015-16年會計年度的目標為38%。</text:p>
      <text:p text:style-name="P1">Eskom公司主席上週表示，該公司發表一本名為「Eskom公司女性的蜕變旅程（Eskom’s Women’s Transformation Journey）」的書籍，書裡談到Eskom公司有嚴格的轉型計畫，確保工作職場的權益，並已制定滿足公司未來所需人才(如工程師、技術人員及工匠等)的培訓活動。「Eskom公司婦女地位方案（Eskom’s Women Advancement Programme, EWAP）」是Eskom公司落實性別平等的一個方案，透過此項方案可以驅使Eskom公司消除性別刻板印象或女性遲緩的進步，有助促使Eskom公司實質性地改變。「Eskom公司婦女地位方案（EWAP）」其主旨是在確保女性健康的管道及為女性將來在Eskom公司任職進行相關準備。此本書籍強調「Eskom公司婦女地位方案（EWAP）」加速女性在公司高層管理職位所付出的努力。</text:p>
      <text:p text:style-name="P1">公共企業部長表示，所有國營企業有平等的就業計畫，其目的促進高層、中層及專業人才間的種族及性別平等。國營企業雖然面臨實現社會經濟發展及轉型雙重的壓力下，但Eskom公司投資女性於領導力的發展，促使女性員工的技能與男性同行的員工可以平等競爭。Eskom公司的最顯著的轉變成就是工匠、技術人員和工程師的培訓，促使黑人企業和業務所在的社區逐步發展，尤其Eskom公司新的電廠建設，除可促進當地經濟發展外，亦可由當地黑人女性所擁有的企業商品進行商品或服務的採購。</text:p>
      <text:p text:style-name="P1">2016年電力婦女和公用事業分類指數（Ernst &amp; Young’s Women <text:soft-page-break/>in Power and Utilities Index）為衡量全球電力和公用事業性別多元化的指標，在全球前20名的排名當中，Eskom公司排名第6名；此外，非洲和中東地區的電力和公用事業公司最具多元性別的勞動力前200名當中，Eskom公司亦排名第6名。</text:p>
      <text:p text:style-name="P5"><text:bookmark text:name="_GoBack"/></text:p>
      <text:p text:style-name="P5">原文：Eskom wants close to 50% senior women managers by 2020</text:p>
      <text:p text:style-name="P6">日期：2016年5月3日</text:p>
      <text:p text:style-name="P7">原文網址：<text:a xlink:type="simple" xlink:href="http://www.timeslive.co.za/local/2016/05/03/Eskom-wants-close-to-50-senior-women-managers-by-2020" text:style-name="Internet_20_link" text:visited-style-name="Visited_20_Internet_20_Link">http://www.timeslive.co.za/local/2016/05/03/Eskom-wants-close-to-50-senior-women-managers-by-202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6內文" style:display-name="226內文" style:family="paragraph" style:parent-style-name="Standard" style:default-outline-level="">
      <style:paragraph-properties fo:margin-left="0cm" fo:margin-right="0cm" fo:text-align="justify" style:justify-single-word="false" fo:text-indent="0.988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converted-spac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2</text:page-number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angshs</meta:initial-creator>
    <dc:creator>Tsai Kevin I-Lung</dc:creator>
    <meta:editing-cycles>41</meta:editing-cycles>
    <meta:creation-date>2015-09-15T11:00:00</meta:creation-date>
    <dc:date>2016-05-31T10:20:00</dc:date>
    <meta:editing-duration>PT2H5M</meta:editing-duration>
    <meta:generator>LibreOffice/5.1.6.2$Windows_x86 LibreOffice_project/07ac168c60a517dba0f0d7bc7540f5afa45f0909</meta:generator>
    <meta:document-statistic meta:table-count="0" meta:image-count="0" meta:object-count="0" meta:page-count="2" meta:paragraph-count="10" meta:word-count="746" meta:character-count="1153" meta:non-whitespace-character-count="1118"/>
    <meta:user-defined meta:name="AppVersion">16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