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 style:master-page-name="Standard">
      <style:paragraph-properties fo:margin-left="0.004cm" fo:margin-right="0cm" fo:line-height="0.811cm" fo:text-align="center" style:justify-single-word="false" fo:text-indent="0.004cm" style:auto-text-indent="false" style:page-number="auto" style:snap-to-layout-grid="false"/>
    </style:style>
    <style:style style:name="P3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性別平等與氣候變遷</text:span></text:p>
      <text:p text:style-name="P3"><text:span text:style-name="T1">（Book argues for gender parity in addressing climate change）</text:span></text:p>
      <text:p text:style-name="P4"/>
      <text:p text:style-name="P1">美國堪薩斯大學教授Nagel在新書(Gender and Climate Change: Impacts, Science and Policy)中表示，世界長期缺乏以性別角度看待全球氣候變遷相關議題。她認為，在氣候變遷科學、政策及解決方案等各項領域，兩性都應該有平等的表達機會。</text:p>
      <text:p text:style-name="P1">Joane Nagel的研究點出，全球死於氣候相關災難的人數中，女性如何較男性更多，以及以男性為核心導向的氣候變遷政策，如何經常將焦點放在治標，而不是治本。例如，地球工程方法係將重點放在降低日照或掩埋、隔離碳，這些類型的解決方案忽視氣候變遷的成因是二氧化碳的產生。而強調快速修復，並容許持續高排碳的策略，往往來自於性別失衡的專業，如男性居多的能源和交通運輸等行業。而女性由於承擔家務，使得她們對於健康和福祉的問題較為敏銳，她們較會去考慮不平等和氣候正義問題。</text:p>
      <text:p text:style-name="P1">Nagel建議，對男性和女性氣候科學家應有更平等的研究經費資助，因為她們在重要的研究問題以及科學規範與全球治理機構(如UNFCCC等)的性別平等議題上，可能有不同觀點，在參與成員具有性別、種族與民族等多樣性時，能讓問題得到更快更好的解決方案。</text:p>
      <text:p text:style-name="P5"/>
      <text:p text:style-name="P5">原文：Book argues for gender parity in addressing climate change</text:p>
      <text:p text:style-name="P6">日期：2016年2月26日</text:p>
      <text:p text:style-name="P7">原文網址：<text:a xlink:type="simple" xlink:href="https://news.ku.edu/2016/02/18/book-argues-gender-parity-addressing-climate-change" text:style-name="Internet_20_link" text:visited-style-name="Visited_20_Internet_20_Link">https://news.ku.edu/2016/02/18/book-argues-gender-parity-addressing-climate-chang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Tsai Kevin I-Lung</dc:creator>
    <meta:editing-cycles>15</meta:editing-cycles>
    <meta:creation-date>2015-09-15T11:00:00</meta:creation-date>
    <dc:date>2016-05-31T06:06:00</dc:date>
    <meta:editing-duration>PT32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468" meta:character-count="723" meta:non-whitespace-character-count="69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